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justify"/>
      <style:text-properties style:font-name="Arial" style:font-name-asian="Arial" style:font-name-complex="Arial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Separador_32_de_32_milhares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1">
            <text:p>Ministério do Planejamento, Orçamento e Gestão</text:p>
            <text:p>Diretoria de administração</text:p>
            <text:p>Coordenação Geral de Gestão de Contratos</text:p>
            <text:p>Coordenação de Supervisão de Contratos</text:p>
            <text:p>Relação de contratos de serviços terceirizados no exercício d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1">
            <text:p>Posição: março/201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6">
            <text:p>Serviço</text:p>
          </table:table-cell>
          <table:table-cell office:value-type="string" table:style-name="ce16">
            <text:p>Qtde postos Terceirizados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4" table:style-name="ce28">
            <text:p>Prestação de serviços de telefonista</text:p>
          </table:table-cell>
          <table:table-cell office:value-type="string" table:number-columns-spanned="1" table:number-rows-spanned="4" table:style-name="ce29">
            <text:p>05</text:p>
          </table:table-cell>
          <table:table-cell table:number-columns-repeated="16382"/>
        </table:table-row>
        <table:table-row table:number-rows-repeated="3"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4" table:style-name="ce22">
            <text:p>Prestação de serviços de Vigilância Armada em Altamira.</text:p>
          </table:table-cell>
          <table:table-cell office:value-type="string" table:number-columns-spanned="1" table:number-rows-spanned="4" table:style-name="ce23">
            <text:p>02</text:p>
          </table:table-cell>
          <table:table-cell table:number-columns-repeated="16382"/>
        </table:table-row>
        <table:table-row table:number-rows-repeated="3"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2">
            <text:p>Prestação de Serviços de Limpeza em Altamira.<text:s/></text:p>
          </table:table-cell>
          <table:table-cell office:value-type="string" table:style-name="ce3">
            <text:p>01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3" table:style-name="ce22">
            <text:p>Prestação de Serviços de Sonorização</text:p>
          </table:table-cell>
          <table:table-cell office:value-type="string" table:number-columns-spanned="1" table:number-rows-spanned="3" table:style-name="ce23">
            <text:p>02</text:p>
          </table:table-cell>
          <table:table-cell table:number-columns-repeated="16382"/>
        </table:table-row>
        <table:table-row table:number-rows-repeated="2"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style-name="ce4">
            <text:p>Prestação de serviços auxiliar de apoio administrativo</text:p>
          </table:table-cell>
          <table:table-cell office:value-type="string" table:style-name="ce3">
            <text:p>12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restação de serviços de vigilância armada e monitoramento eletrônico</text:p>
          </table:table-cell>
          <table:table-cell office:value-type="string" table:style-name="ce3">
            <text:p>65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restação de serviços de Brigada de Incêndio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restação de serviços de condução de veículos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Prestação de serviços de operação de elevadores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erviços de secretariado</text:p>
          </table:table-cell>
          <table:table-cell office:value-type="string" table:style-name="ce6">
            <text:p>13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restação de serviços de recepção</text:p>
          </table:table-cell>
          <table:table-cell office:value-type="string" table:style-name="ce7">
            <text:p>12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restação de serviços de carregador de volumes e bens móveis</text:p>
          </table:table-cell>
          <table:table-cell office:value-type="float" office:value="29" table:style-name="ce7">
            <text:p>29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9" table:style-name="ce19">
            <text:p>Prestação de serviços continuados de assessoria de imprensa e relações públicas</text:p>
          </table:table-cell>
          <table:table-cell office:value-type="string" table:number-columns-spanned="1" table:number-rows-spanned="9" table:style-name="ce20">
            <text:p>13</text:p>
          </table:table-cell>
          <table:table-cell table:number-columns-repeated="16382"/>
        </table:table-row>
        <table:table-row table:number-rows-repeated="8"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4" table:style-name="ce17">
            <text:p>Serviços de limpeza com fornecimento do material</text:p>
          </table:table-cell>
          <table:table-cell office:value-type="string" table:number-columns-spanned="1" table:number-rows-spanned="4" table:style-name="ce18">
            <text:p>112</text:p>
          </table:table-cell>
          <table:table-cell table:number-columns-repeated="16382"/>
        </table:table-row>
        <table:table-row table:number-rows-repeated="3"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4" table:style-name="ce17">
            <text:p>Serviços de copeiragem com o fornecimento do material</text:p>
          </table:table-cell>
          <table:table-cell office:value-type="string" table:number-columns-spanned="1" table:number-rows-spanned="4" table:style-name="ce18">
            <text:p>107</text:p>
          </table:table-cell>
          <table:table-cell table:number-columns-repeated="16382"/>
        </table:table-row>
        <table:table-row table:number-rows-repeated="3" table:style-name="ro4">
          <table:covered-table-cell/>
          <table:covered-table-cell/>
          <table:table-cell table:number-columns-repeated="16382"/>
        </table:table-row>
        <table:table-row table:style-name="ro6">
          <table:table-cell office:value-type="string" table:style-name="ce5">
            <text:p>Execução de serviços de limpeza, conservação, higienização nos veículos oficiais</text:p>
          </table:table-cell>
          <table:table-cell office:value-type="string" table:style-name="ce9">
            <text:p>02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Prestação de serviços auxiliar de apoio administrativo em Altamira<text:s/>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Serviços de secretariado em Altamira<text:s/>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Manutenção Predial<text:s/></text:p>
          </table:table-cell>
          <table:table-cell office:value-type="float" office:value="61" table:style-name="ce10">
            <text:p>61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Total:</text:p>
          </table:table-cell>
          <table:table-cell office:value-type="string" table:style-name="ce15">
            <text:p>755</text:p>
          </table:table-cell>
          <table:table-cell table:number-columns-repeated="16382"/>
        </table:table-row>
        <table:table-row table:number-rows-repeated="1048531" table:style-name="ro4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anda Araujo de Moura</meta:initial-creator>
    <dc:creator>72736836120</dc:creator>
    <meta:creation-date>2014-03-06T20:04:27Z</meta:creation-date>
    <dc:date>2014-04-29T18:37:47Z</dc:date>
  </office:meta>
</office:document-meta>
</file>