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B80000014BBB14FD3F.jpg"/>
  <manifest:file-entry manifest:media-type="image/jpeg" manifest:full-path="Pictures/10000000000008B8000000EC3096E54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Brasília ,27/03/2014</text:p>
      <text:p text:style-name="Standard"/>
      <text:p text:style-name="Standard">O Serviço de Informações ao Cidadão (SIC) do Ministério do Planejamento, Orçamento e Gestão (MP) agradece o seu contato.</text:p>
      <text:p text:style-name="Standard"><text:s/></text:p>
      <text:p text:style-name="Standard">Em atenção à solicitação, encaminhamos arquivo Anexo I, com o detalhamento do quadro de pessoal no âmbito do Poder Executivo Federal, constante do Sistema Integrado de Administração de Recursos Humanos - SIAPE, com respectiva indicação de aprovados, ocupados e vagos. Consta, ainda, no referido anexo, o quadro de pessoal civil, aprovado e ocupado, bem assim os inativos (Aposentados e Instituidor de Pensão), dos órgãos e entidades do Poder Executivo Federal, que processam a folha de pagamento no Sistema SIAPE, com indicação da situação funcional agrupada.</text:p>
      <text:p text:style-name="Standard"/>
      <text:p text:style-name="Standard">No tocante aos itens de sua solicitação referentes aos cargos comissionados, orientamos que a consulta seja feita nas seguintes fontes de transparência ativa:</text:p>
      <text:p text:style-name="Standard"/>
      <text:p text:style-name="Standard">- Boletim Estatístico de Pessoal (BEP), nas seções 5 e 6, em especial na Tabela 6.4 – “Quantitativo dos ocupantes de DAS por situação de vínculo, idade média, remuneração média, nível de escolaridade e sexo – SIAPE” (pág. 175), disponível em: http://www.planejamento.gov.br/secretarias/upload/Arquivos/servidor/publicacoes/boletim_estatistico_pessoal/2014/Bol213_Jan2014_parte_I.pdf</text:p>
      <text:p text:style-name="Standard"/>
      <text:p text:style-name="Standard">- Portal da Transparência do Governo Federal (www.portaldatransparencia.gov.br), na seção "Servidores". Orientamos que, no menu "Gráficos e a Downloads" opção de "Download de Consultas" (http://www.portaltransparencia.gov.br/downloads/), é possível acessar os dados em tabela de formato aberto, que permite os filtros de pesquisa que forem de interesse do solicitante. Para baixar esse arquivo, deve-se clicar no link "Servidores civis e militares do Executivo Federal" que fica na seção "Servidores". Assim, em posse dessa planilha, é possível identificar as informações relativas aos ocupantes de cargos comissionados, seus órgãos e entidades de exercício, entre outros dados, por meio de filtragem a ser feita no próprio arquivo. <text:s/></text:p>
      <text:p text:style-name="Standard"/>
      <text:p text:style-name="Standard">No que tange ao item L de sua solicitação, esclarecemos que não existe possibilidade legal de cessão de pessoas oriundas de Organizações Sociais ou OSCIPs para a Administração Pública Federal.</text:p>
      <text:p text:style-name="Standard"/>
      <text:p text:style-name="Standard">Com relação ao número de funcionários terceirizados que atuam na Administração Direta, esclarecemos que a gestão dos contratos de terceirização é realizada de forma descentralizada por cada órgão. Assim, encaminhamos o arquivo Anexo II com o número de postos terceirizados contratados por este MP.</text:p>
      <text:p text:style-name="Standard"/>
      <text:p text:style-name="Standard">No que se refere às despesas com serviços de consultoria, informamos que os dados solicitados podem ser consultados no Portal da Transparência por meio de pesquisa avançada na opção “Despesas” do menu “Consultas” na lateral esquerda da página ou diretamente no primeiro quadro <text:soft-page-break/>central da página com o seguinte título “Despesas - Empenho, liquidação e pagamento”. A referida consulta pode ser realizada escolhendo o período (apenas mensal), a fase de despesa (empenho, liquidação e pagamento), o órgão, o elemento de despesa etc. De todo modo, orientamos que, caso deseje ter acesso aos dados de maneira consolidada, sua solicitação específica sobre o assunto deve ser dirigida ao Ministério da Fazenda, órgão responsável pelo Sistema Integrado de Administração Financeira do Governo Federal (SIAFI), que contém as informações mencionadas.</text:p>
      <text:p text:style-name="Standard"/>
      <text:p text:style-name="Standard">Por fim, observamos que, para esclarecimentos adicionais acerca dos dados referentes ao quadro de pessoal, recomenda-se entrar em contato com a técnica responsável pelo levantamento das informações requeridas, é edi.maciel@planejamento.gov.br ou (61) 2020-4531.</text:p>
      <text:p text:style-name="Standard"/>
      <text:p text:style-name="Standard">Atenciosamente,</text:p>
      <text:p text:style-name="Standard"/>
      <text:p text:style-name="Standard">Coordenação Geral de Gestão da Informação</text:p>
      <text:p text:style-name="Standard">Departamento de Gestão dos Sistemas e Informações das Estruturas e da Força de Trabalho</text:p>
      <text:p text:style-name="Standard">Secretaria de Gestão Pública (SEGEP)</text:p>
      <text:p text:style-name="Standard">Ministério do Planejamento, Orçamento e Gestão (MP)</text:p>
      <text:p text:style-name="Standard"/>
      <text:p text:style-name="Standard">Coordenação do Serviço de Informações ao Cidadão</text:p>
      <text:p text:style-name="Standard">Diretoria de Planejamento</text:p>
      <text:p text:style-name="Standard">Secretaria Executiva</text:p>
      <text:p text:style-name="Standard">Ministério do Planejamento, Orçamento e Gestão (MP)</text:p>
      <text:p text:style-name="Standard">www.planejamento.gov.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2" text:anchor-type="paragraph" svg:width="17cm" svg:height="1.797cm" draw:z-index="1"><draw:image xlink:href="Pictures/10000000000008B8000000EC3096E54E.jpg" xlink:type="simple" xlink:show="embed" xlink:actuate="onLoad"/></draw:frame><draw:frame draw:style-name="Mfr2" draw:name="figura1" text:anchor-type="paragraph" svg:x="0cm" svg:y="23.724cm" svg:width="17cm" svg:height="2.521cm" draw:z-index="3"><draw:image xlink:href="Pictures/10000000000008B80000014BBB14FD3F.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8T16:07:22.58</meta:creation-date>
    <dc:date>2014-04-29T11:23:02.82</dc:date>
    <meta:editing-duration>PT7M3S</meta:editing-duration>
    <meta:editing-cycles>3</meta:editing-cycles>
    <meta:generator>BrOffice/3.3$Win32 LibreOffice_project/330m19$Build-401</meta:generator>
    <meta:document-statistic meta:table-count="0" meta:image-count="2" meta:object-count="0" meta:page-count="2" meta:paragraph-count="21" meta:word-count="559" meta:character-count="3959"/>
  </office:meta>
</office:document-meta>
</file>