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1.653cm" style:rel-column-width="6221*"/>
    </style:style>
    <style:style style:name="Tabela1.B" style:family="table-column">
      <style:table-column-properties style:column-width="4.147cm" style:rel-column-width="15618*"/>
    </style:style>
    <style:style style:name="Tabela1.C" style:family="table-column">
      <style:table-column-properties style:column-width="2.902cm" style:rel-column-width="10927*"/>
    </style:style>
    <style:style style:name="Tabela1.D" style:family="table-column">
      <style:table-column-properties style:column-width="2.013cm" style:rel-column-width="7581*"/>
    </style:style>
    <style:style style:name="Tabela1.E" style:family="table-column">
      <style:table-column-properties style:column-width="0.161cm" style:rel-column-width="605*"/>
    </style:style>
    <style:style style:name="Tabela1.F" style:family="table-column">
      <style:table-column-properties style:column-width="0.723cm" style:rel-column-width="2726*"/>
    </style:style>
    <style:style style:name="Tabela1.G" style:family="table-column">
      <style:table-column-properties style:column-width="2.9cm" style:rel-column-width="10920*"/>
    </style:style>
    <style:style style:name="Tabela1.H" style:family="table-column">
      <style:table-column-properties style:column-width="2.905cm" style:rel-column-width="1093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="none"/>
    </style:style>
    <style:style style:name="Tabela1.A5" style:family="table-cell">
      <style:table-cell-properties fo:padding="0.097cm" fo:border-left="none" fo:border-right="none" fo:border-top="0.002cm solid #000000" fo:border-bottom="none"/>
    </style:style>
    <style:style style:name="Tabela1.A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margin-top="0.199cm" fo:margin-bottom="0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margin-top="0.101cm" fo:margin-bottom="0cm"/>
      <style:text-properties fo:font-variant="normal" fo:text-transform="none" fo:font-size="10pt" style:font-size-asian="10pt" style:font-size-complex="10pt"/>
    </style:style>
    <style:style style:name="P6" style:family="paragraph" style:parent-style-name="Table_20_Contents">
      <style:paragraph-properties fo:margin-top="0.101cm" fo:margin-bottom="0cm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top="0cm" fo:margin-bottom="0.101cm" fo:text-align="justify" style:justify-single-word="false"/>
      <style:text-properties fo:font-variant="normal" fo:text-transform="none" fo:font-size="10pt" style:font-size-asian="10pt" style:font-size-complex="10pt"/>
    </style:style>
    <style:style style:name="P8" style:family="paragraph" style:parent-style-name="Table_20_Contents">
      <style:paragraph-properties fo:margin-top="0.101cm" fo:margin-bottom="0.101cm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cm" fo:text-align="center" style:justify-single-word="false"/>
      <style:text-properties fo:font-size="12pt" fo:letter-spacing="0.035cm" style:font-size-asian="12pt" style:font-size-complex="12pt"/>
    </style:style>
    <style:style style:name="P13" style:family="paragraph" style:parent-style-name="Table_20_Contents">
      <style:paragraph-properties fo:margin-top="0cm" fo:margin-bottom="0cm"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Table_20_Contents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fo:text-align="justify" style:justify-single-word="false"/>
      <style:text-properties fo:font-variant="normal" fo:text-transform="none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/>
      <style:text-properties fo:font-variant="normal" fo:text-transform="none" fo:font-size="6pt" style:font-size-asian="5.25pt" style:font-size-complex="6pt"/>
    </style:style>
    <style:style style:name="P17" style:family="paragraph" style:parent-style-name="Table_20_Contents">
      <style:paragraph-properties fo:margin-top="0cm" fo:margin-bottom="0cm" fo:text-align="justify" style:justify-single-word="false"/>
      <style:text-properties fo:font-variant="normal" fo:text-transform="none" fo:font-size="6pt" style:font-size-asian="5.25pt" style:font-size-complex="6pt"/>
    </style:style>
    <style:style style:name="P18" style:family="paragraph" style:parent-style-name="Table_20_Contents">
      <style:paragraph-properties fo:margin-top="0cm" fo:margin-bottom="0cm"/>
      <style:text-properties fo:font-size="6pt" style:font-size-asian="5.25pt" style:font-size-complex="6pt"/>
    </style:style>
    <style:style style:name="P19" style:family="paragraph" style:parent-style-name="Table_20_Contents">
      <style:paragraph-properties fo:margin-left="1.251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left="1.251cm" fo:margin-right="0cm" fo:margin-top="0.101cm" fo:margin-bottom="0.101cm" fo:text-indent="0cm" style:auto-text-indent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margin-left="1.251cm" fo:margin-right="0cm" fo:margin-top="0cm" fo:margin-bottom="0.101cm" fo:text-indent="0cm" style:auto-text-indent="false"/>
      <style:text-properties fo:font-size="10pt" style:font-size-asian="10pt" style:font-size-complex="10pt"/>
    </style:style>
    <style:style style:name="T1" style:family="text">
      <style:text-properties style:text-line-through-style="soli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text-transform="uppercas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MP</text:p>
          </table:table-cell>
          <table:table-cell table:style-name="Tabela1.A1" table:number-columns-spanned="3" office:value-type="string">
            <text:p text:style-name="P2">Secretaria-Executiva</text:p>
            <text:p text:style-name="P2">Subsecretaria de Planejamento, Orçamento e Administração</text:p>
            <text:p text:style-name="P2">Coordenação-Geral de Documentação e Administração Predial</text:p>
          </table:table-cell>
          <table:covered-table-cell/>
          <table:covered-table-cell/>
          <table:table-cell table:style-name="Tabela1.E1" table:number-columns-spanned="4" office:value-type="string">
            <text:p text:style-name="P1">CÓPIA OU VISTAS <text:s text:c="27"/>A DOCUMENTOS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2">LEI DE ACESSO A INFORMAÇÃO</text:p>
            <text:p text:style-name="P13">Lei n<text:span text:style-name="T1">º</text:span> 12.527, de 18 de novembro de 2011, regulamentada pelo Decreto n<text:span text:style-name="T1">º</text:span> 7.724, de 16 de maio de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0">( <text:s/>) solicito <text:span text:style-name="T5">cópia</text:span> de documentos</text:p>
          </table:table-cell>
          <table:covered-table-cell/>
          <table:covered-table-cell/>
          <table:table-cell table:style-name="Tabela1.E1" table:number-columns-spanned="5" office:value-type="string">
            <text:p text:style-name="P10">( <text:s/>) solicito <text:span text:style-name="T5">vistas</text:span><text:span text:style-name="T4"> </text:span>a documen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0">( <text:s/>) pessoa física</text:p>
          </table:table-cell>
          <table:covered-table-cell/>
          <table:table-cell table:style-name="Tabela1.A1" table:number-columns-spanned="4" office:value-type="string">
            <text:p text:style-name="P10">( <text:s/>) pessoa física<text:span text:style-name="T8"> - </text:span>procurador(a)</text:p>
          </table:table-cell>
          <table:covered-table-cell/>
          <table:covered-table-cell/>
          <table:covered-table-cell/>
          <table:table-cell table:style-name="Tabela1.E1" table:number-columns-spanned="2" office:value-type="string">
            <text:p text:style-name="P10">( <text:s/>) pessoa jurídica</text:p>
          </table:table-cell>
          <table:covered-table-cell/>
        </table:table-row>
        <table:table-row>
          <table:table-cell table:style-name="Tabela1.A5" table:number-columns-spanned="8" office:value-type="string">
            <text:p text:style-name="P11">1. A SER PREENCHIDO PELA PESSO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1" table:number-columns-spanned="8" office:value-type="string">
            <text:p text:style-name="P9"><text:span text:style-name="T2">Nome civil completo e sem abreviatur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8" office:value-type="string">
            <text:p text:style-name="P9"><text:span text:style-name="T2">Tipo e número do documento de identificação (RG, CPF ou outro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1">2. A SER PREENCHIDO PELA PESSOA FÍSICA - PROCUR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1" table:number-columns-spanned="8" office:value-type="string">
            <text:p text:style-name="P9"><text:span text:style-name="T2">Nome civil completo e sem abreviatur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8" office:value-type="string">
            <text:p text:style-name="P9"><text:span text:style-name="T2">Tipo e número do documento de identificação (RG, CPF ou outro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8" office:value-type="string">
            <text:p text:style-name="P14">A procuração que me confere poderes como representante legal da parte interessada no processo:</text:p>
            <text:p text:style-name="P8">( <text:s/>) segue anexa a esta solicitação; ou</text:p>
            <text:p text:style-name="P8">( <text:s/>) consta nos autos dos documentos ou process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1">3. A SER PREENCHIDO PELA PESSO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1" table:number-columns-spanned="8" office:value-type="string">
            <text:p text:style-name="P9"><text:span text:style-name="T2">Razão social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8" office:value-type="string">
            <text:p text:style-name="P9"><text:span text:style-name="T2">Número do CNPJ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8" office:value-type="string">
            <text:p text:style-name="P9"><text:span text:style-name="T2">Nome completo do representant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8" office:value-type="string">
            <text:p text:style-name="P9"><text:span text:style-name="T2">Cargo do representant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8" office:value-type="string">
            <text:p text:style-name="P9"><text:span text:style-name="T2">Tipo e número do documento de identificação do representante (RG, CPF ou outro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1">4. <text:span text:style-name="T3">Dados do documento solicitado para cópia ou vi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1" table:number-columns-spanned="8" office:value-type="string">
            <text:p text:style-name="P9"><text:span text:style-name="T2">Tipo e número do document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8" office:value-type="string">
            <text:p text:style-name="P6">Acerca do acesso ao documento pretendo (marque apenas uma opção):</text:p>
            <text:p text:style-name="P18"/>
            <text:p text:style-name="P19">( <text:s/>) <text:span text:style-name="T6">cópia integral</text:span><text:span text:style-name="T4"> </text:span>do documento;</text:p>
            <text:p text:style-name="P20">( <text:s/>) <text:span text:style-name="T6">cópia de páginas</text:span><text:span text:style-name="T4"> </text:span>(especificar as páginas ou intervalo de páginas); ou</text:p>
            <text:p text:style-name="P21">( <text:s/>) <text:span text:style-name="T6">vistas</text:span> a ser realizada no local onde o documento se encontr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8" office:value-type="string">
            <text:p text:style-name="P5">Em relação à cópia do documento pretendo (marque apenas uma opção):</text:p>
            <text:p text:style-name="P16"/>
            <text:p text:style-name="P15">( <text:s/>) <text:span text:style-name="T6">retirar pessoalmente</text:span> no Serviço de Informações ao Cidadão do Ministério do Planejamento, Orçamento e Gestão<text:span text:style-name="T7"> - </text:span>SIC/MP, localizado na Esplanada dos Ministérios, bloco K, térreo, sala T-31<text:span text:style-name="T7"> - </text:span>Brasília/DF; ou</text:p>
            <text:p text:style-name="P17"/>
            <text:p text:style-name="P7">( <text:s/>) <text:span text:style-name="T6">receber via Correios</text:span>, com o devido pagamento das despesas relativas ao serviço, no endereço a seguir indic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8" office:value-type="string">
            <text:p text:style-name="P9"><text:span text:style-name="T2">Endereço complet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8" office:value-type="string">
            <text:p text:style-name="P9"><text:span text:style-name="T2">Complement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table:number-columns-spanned="5" office:value-type="string">
            <text:p text:style-name="P9"><text:span text:style-name="T2">Bairro</text:span>: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9"><text:span text:style-name="T2">CEP</text:span>:</text:p>
          </table:table-cell>
          <table:covered-table-cell/>
          <table:covered-table-cell/>
        </table:table-row>
        <table:table-row>
          <table:table-cell table:style-name="Tabela1.A24" table:number-columns-spanned="7" office:value-type="string">
            <text:p text:style-name="P9"><text:span text:style-name="T2">Cidad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office:value-type="string">
            <text:p text:style-name="P9"><text:span text:style-name="T2">UF</text:span>:</text:p>
          </table:table-cell>
        </table:table-row>
        <table:table-row>
          <table:table-cell table:style-name="Tabela1.A24" table:number-columns-spanned="7" office:value-type="string">
            <text:p text:style-name="P14">Endereço Eletrônico (email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P3">local e data <text:s text:c="24"/>assinatura (com firma reconhecida em cartório, se este documento for enviado por postage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0T17:49:22.37</meta:creation-date>
    <dc:date>2013-09-30T19:13:32.63</dc:date>
    <meta:editing-duration>PT2H41M48S</meta:editing-duration>
    <meta:editing-cycles>27</meta:editing-cycles>
    <meta:generator>BrOffice/3.3$Win32 LibreOffice_project/330m19$Build-401</meta:generator>
    <meta:print-date>2013-08-22T11:27:56.28</meta:print-date>
    <meta:document-statistic meta:table-count="1" meta:image-count="0" meta:object-count="0" meta:page-count="1" meta:paragraph-count="44" meta:word-count="327" meta:character-count="2047"/>
  </office:meta>
</office:document-meta>
</file>