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8.20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fastamentos_03111_e_03140_-_EP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022" table:default-cell-style-name="ce6"/>
        <table:table-row table:style-name="ro1">
          <table:table-cell table:style-name="ce1" office:value-type="string" table:number-columns-spanned="2" table:number-rows-spanned="1">
            <text:p>MINISTÉRIO DO PLANEJAMENTO, ORÇAMENTO E GESTÃO (MP)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COORDENAÇÃO-GERAL DE GESTÃO DE PESSOAS 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2" office:value-type="string">
            <text:p>COORDENAÇÃO-GERAL DE MOVIMENTAÇÃO, ATENDIMENTO E CONTROLE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2" office:value-type="string">
            <text:p>EXTRAÇÃO EM: 03/2014 </text:p>
          </table:table-cell>
          <table:table-cell table:style-name="ce8"/>
          <table:table-cell table:number-columns-repeated="1022"/>
        </table:table-row>
        <table:table-row table:style-name="ro5">
          <table:table-cell table:style-name="ce3" office:value-type="string" table:number-columns-spanned="2" table:number-rows-spanned="1">
            <text:p>AFASTAMENTOS</text:p>
          </table:table-cell>
          <table:covered-table-cell/>
          <table:table-cell table:number-columns-repeated="1022"/>
        </table:table-row>
        <table:table-row table:style-name="ro6">
          <table:table-cell table:style-name="ce4" office:value-type="string">
            <text:p>NOME SERVIDOR</text:p>
          </table:table-cell>
          <table:table-cell table:style-name="ce9" office:value-type="string">
            <text:p>PERÍODO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DAILTON AMARAL BARBOSA LEITE</text:p>
          </table:table-cell>
          <table:table-cell table:style-name="ce10" office:value-type="string">
            <text:p>2006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DRIANA PRADO BICALHO</text:p>
          </table:table-cell>
          <table:table-cell table:style-name="ce11" office:value-type="string">
            <text:p>2014 a 201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LEX CANUTO DE SÁ CUNHA </text:p>
          </table:table-cell>
          <table:table-cell table:style-name="ce11" office:value-type="string">
            <text:p>2010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LEKSANDRA PEREIRA DOS SANTOS</text:p>
          </table:table-cell>
          <table:table-cell table:style-name="ce10" office:value-type="string">
            <text:p>2009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LEXANDRE KALIL PIRES</text:p>
          </table:table-cell>
          <table:table-cell table:style-name="ce11"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LEXANDRE CARNEIRO PEREIRA</text:p>
          </table:table-cell>
          <table:table-cell table:style-name="ce11" office:value-type="string">
            <text:p>2004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NA AMELIA DA SILVA</text:p>
          </table:table-cell>
          <table:table-cell table:style-name="ce10" office:value-type="string">
            <text:p>2011 a 2015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NA BEATRIZ CABRAL</text:p>
          </table:table-cell>
          <table:table-cell table:style-name="ce11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NA MARIA MELO NETTO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NA MARIA GOMES MESQUITA</text:p>
          </table:table-cell>
          <table:table-cell table:style-name="ce11" office:value-type="string">
            <text:p>2014 a 201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NA PATRICIA DE RAMOS BARROS</text:p>
          </table:table-cell>
          <table:table-cell table:style-name="ce11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NA PAULA CUNHA MACHADO</text:p>
          </table:table-cell>
          <table:table-cell table:style-name="ce11" office:value-type="float" office:value="2009">
            <text:p>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NTONIO CLARET CAMPOS FILHO</text:p>
          </table:table-cell>
          <table:table-cell table:style-name="ce11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ARMANDO AMORIM SIMOES</text:p>
          </table:table-cell>
          <table:table-cell table:style-name="ce10" office:value-type="string">
            <text:p>2008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BRENO ZABAN CARNEIRO</text:p>
          </table:table-cell>
          <table:table-cell table:style-name="ce11" office:value-type="float" office:value="2012">
            <text:p>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BRUNO QUEIROZ CUNHA</text:p>
          </table:table-cell>
          <table:table-cell table:style-name="ce10" office:value-type="string">
            <text:p>2009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BRUNO SILVA DALCOMO</text:p>
          </table:table-cell>
          <table:table-cell table:style-name="ce11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BRUNO SOBRAL DE CARVALHO</text:p>
          </table:table-cell>
          <table:table-cell table:style-name="ce10" office:value-type="string">
            <text:p>2007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ARLOS ALBERTO DE MATOS</text:p>
          </table:table-cell>
          <table:table-cell table:style-name="ce11" office:value-type="string">
            <text:p>2005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ARLOS EUGENIO TIMO BRITO</text:p>
          </table:table-cell>
          <table:table-cell table:style-name="ce10" office:value-type="string">
            <text:p>2007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IRO CAMPOS CHRISTO FERNANDES</text:p>
          </table:table-cell>
          <table:table-cell table:style-name="ce10" office:value-type="string">
            <text:p>2005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LAUDIA REGINA BADDINI CURRALERO</text:p>
          </table:table-cell>
          <table:table-cell table:style-name="ce10" office:value-type="string">
            <text:p>2011 a 2012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6">
          <table:table-cell table:style-name="ce5" office:value-type="string">
            <text:p>CLEYTON DOMINGUES DE MOURA</text:p>
          </table:table-cell>
          <table:table-cell table:style-name="ce10" office:value-type="string">
            <text:p>2010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ONSTANCE MARIE MEINERS CHABIN</text:p>
          </table:table-cell>
          <table:table-cell table:style-name="ce10" office:value-type="string">
            <text:p>2004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ONSTANCE MARIE MEINERS CHABIN</text:p>
          </table:table-cell>
          <table:table-cell table:style-name="ce10" office:value-type="string">
            <text:p>2007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RISTIANI VIEIRA MACHADO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DANIELA PEIXOTO RAMOS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DANIELA PEIXOTO RAMOS</text:p>
          </table:table-cell>
          <table:table-cell table:style-name="ce10" office:value-type="string">
            <text:p>2010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DANILO GENNARI DE SOUZA</text:p>
          </table:table-cell>
          <table:table-cell table:style-name="ce10" office:value-type="string">
            <text:p>2009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DANILO ROCHA LIMOEIRO</text:p>
          </table:table-cell>
          <table:table-cell table:style-name="ce10" office:value-type="string">
            <text:p>2009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DAVID MEISTER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DVALDO BATISTA DE SÁ </text:p>
          </table:table-cell>
          <table:table-cell table:style-name="ce10" office:value-type="string">
            <text:p>2006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LAINE CRISTINA LICIO</text:p>
          </table:table-cell>
          <table:table-cell table:style-name="ce10" office:value-type="string">
            <text:p>2008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LIEZER DE LIMA LOPES</text:p>
          </table:table-cell>
          <table:table-cell table:style-name="ce10" office:value-type="string">
            <text:p>2012 a 2015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LIZABETE ROSELI FERRAREZI</text:p>
          </table:table-cell>
          <table:table-cell table:style-name="ce10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LIZABETH SOUSA CAGLIARI HERNANDEZ</text:p>
          </table:table-cell>
          <table:table-cell table:style-name="ce10" office:value-type="string">
            <text:p>2009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LIZABETH SOUSA CAGLIARI HERNANDEZ</text:p>
          </table:table-cell>
          <table:table-cell table:style-name="ce10" office:value-type="string">
            <text:p>2007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RNANI CESAR E SILVA CABRAL</text:p>
          </table:table-cell>
          <table:table-cell table:style-name="ce11"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RNANI CESAR E SILVA CABRAL</text:p>
          </table:table-cell>
          <table:table-cell table:style-name="ce10" office:value-type="string">
            <text:p>2007 a 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STELA ALVES DE MEDEIROS </text:p>
          </table:table-cell>
          <table:table-cell table:style-name="ce10" office:value-type="string">
            <text:p>2013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FABIANA CARDOSO MARTINS DE SOUZA</text:p>
          </table:table-cell>
          <table:table-cell table:style-name="ce10" office:value-type="string">
            <text:p>2009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FERNANDO ANTONIO RIBEIRO SOARES</text:p>
          </table:table-cell>
          <table:table-cell table:style-name="ce10" office:value-type="string">
            <text:p>2002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FERNANDO PIMENTEL</text:p>
          </table:table-cell>
          <table:table-cell table:style-name="ce10" office:value-type="string">
            <text:p>2009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FRANCISCO JOSÉ POMPEU CAMPOS</text:p>
          </table:table-cell>
          <table:table-cell table:style-name="ce10" office:value-type="string">
            <text:p>2007 a 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FREDERICO CAMPOS GUANAIS DE AGUIAR</text:p>
          </table:table-cell>
          <table:table-cell table:style-name="ce10" office:value-type="string">
            <text:p>2001 a 2005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ABRIELA CAVALCANTE CUNHA</text:p>
          </table:table-cell>
          <table:table-cell table:style-name="ce10" office:value-type="string">
            <text:p>2007 a 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ERALDO ANDRADE DA SILVA FILHO</text:p>
          </table:table-cell>
          <table:table-cell table:style-name="ce10" office:value-type="string">
            <text:p>2011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ILDETE DUTRA EMERICK</text:p>
          </table:table-cell>
          <table:table-cell table:style-name="ce10" office:value-type="string">
            <text:p>2009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ISELE GOMES DA SILVA</text:p>
          </table:table-cell>
          <table:table-cell table:style-name="ce10" office:value-type="string">
            <text:p>2010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LAUCO AVELINO SAMPAIO OLIVEIRA</text:p>
          </table:table-cell>
          <table:table-cell table:style-name="ce10" office:value-type="string">
            <text:p>2001 a 2005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UILHERME ALBERTO ALMEIDA DE ALMEIDA </text:p>
          </table:table-cell>
          <table:table-cell table:style-name="ce10" office:value-type="string">
            <text:p>2013 a 2015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USTAVO DE PAULA E OLIVEIRA</text:p>
          </table:table-cell>
          <table:table-cell table:style-name="ce10" office:value-type="string">
            <text:p>2009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GRAZIELA ANSILIERO</text:p>
          </table:table-cell>
          <table:table-cell table:style-name="ce10" office:value-type="string">
            <text:p>2013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HIRO BARROS KUMASAKA</text:p>
          </table:table-cell>
          <table:table-cell table:style-name="ce10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IARA CREMONESI ENDO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ISAAC PINTO AVERBUCH</text:p>
          </table:table-cell>
          <table:table-cell table:style-name="ce11"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JANA PETACCIA DE MACEDO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JEAN PARAIZO ALVES</text:p>
          </table:table-cell>
          <table:table-cell table:style-name="ce10" office:value-type="string">
            <text:p>2005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JEOVA DIAS MARTINS</text:p>
          </table:table-cell>
          <table:table-cell table:style-name="ce10" office:value-type="string">
            <text:p>2005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JOAO ALBERTO TOMACHESKI</text:p>
          </table:table-cell>
          <table:table-cell table:style-name="ce10" office:value-type="string">
            <text:p>2005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JOAO MENDES DA ROCHA NETO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JOAO MENDES DA ROCHA NETO</text:p>
          </table:table-cell>
          <table:table-cell table:style-name="ce10" office:value-type="string">
            <text:p>2008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KELLY CRISTIANE SARTORIO</text:p>
          </table:table-cell>
          <table:table-cell table:style-name="ce11"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ALISA FROEDER DITTRICH</text:p>
          </table:table-cell>
          <table:table-cell table:style-name="ce10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AMARTINE VIEIRA BRAGA</text:p>
          </table:table-cell>
          <table:table-cell table:style-name="ce10" office:value-type="string">
            <text:p>2010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AURA SCHERTEL FERREIRA MENDES</text:p>
          </table:table-cell>
          <table:table-cell table:style-name="ce10" office:value-type="string">
            <text:p>2011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EANDRO GOMES CARDOSO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EILA GIANDONI OLLAIK</text:p>
          </table:table-cell>
          <table:table-cell table:style-name="ce10" office:value-type="string">
            <text:p>2009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ETICIA BARTHOLO DE OILVEIRA E SILVA</text:p>
          </table:table-cell>
          <table:table-cell table:style-name="ce10" office:value-type="string">
            <text:p>2007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ETICIA RIBEIRO VERSIANI</text:p>
          </table:table-cell>
          <table:table-cell table:style-name="ce10" office:value-type="string">
            <text:p>2013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ORENA FONSECA DE MEDEIROS FERREIRA</text:p>
          </table:table-cell>
          <table:table-cell table:style-name="ce10" office:value-type="string">
            <text:p>2007 a 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CIA DE FATIMA NASCIMENTO DE QUEIROZ</text:p>
          </table:table-cell>
          <table:table-cell table:style-name="ce10" office:value-type="string">
            <text:p>2012 a 2015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CIANA DINAH RIBEIRO HELOU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CIANO OLIVA PATRICIO</text:p>
          </table:table-cell>
          <table:table-cell table:style-name="ce10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DMILA DEUTE RIBEIRO</text:p>
          </table:table-cell>
          <table:table-cell table:style-name="ce10" office:value-type="string">
            <text:p>2004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IS CARLOS MAVIGNIER DE ARAUJO JOB</text:p>
          </table:table-cell>
          <table:table-cell table:style-name="ce10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IS FELIPE GIESTEIRA</text:p>
          </table:table-cell>
          <table:table-cell table:style-name="ce10" office:value-type="string">
            <text:p>2006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IS HENRIQUE DA SILVA DE PAIVA</text:p>
          </table:table-cell>
          <table:table-cell table:style-name="ce10" office:value-type="string">
            <text:p>2008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IZ EDUARDO PEREIRA DE OLIVEIRA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IZ MARCELO VIDERO VIEIRA SANTOS</text:p>
          </table:table-cell>
          <table:table-cell table:style-name="ce10" office:value-type="string">
            <text:p>2008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IZ ROBERTO RODRIGUES MARTINS</text:p>
          </table:table-cell>
          <table:table-cell table:style-name="ce10" office:value-type="string">
            <text:p>2011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LUNA BOUZADA FLORES VIANA</text:p>
          </table:table-cell>
          <table:table-cell table:style-name="ce10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ELO DIAS VARELLA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ELO GALIZA PEREIRA DE SOUZA </text:p>
          </table:table-cell>
          <table:table-cell table:style-name="ce10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ELO DE LIMA E SOUZA</text:p>
          </table:table-cell>
          <table:table-cell table:style-name="ce11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ELO PRUDENTE DE ASSIS</text:p>
          </table:table-cell>
          <table:table-cell table:style-name="ce12" office:value-type="float" office:value="2006">
            <text:p>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ELO VIANA ESTEVAO DE MORAES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IA ALVES BRITO</text:p>
          </table:table-cell>
          <table:table-cell table:style-name="ce10" office:value-type="string">
            <text:p>2004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IO MARQUES PERRUT</text:p>
          </table:table-cell>
          <table:table-cell table:style-name="ce10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CO ANTONIO CARVALHO NATALINO</text:p>
          </table:table-cell>
          <table:table-cell table:style-name="ce10" office:value-type="string">
            <text:p>2011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IA APARECIDA CHAGAS FERREIRA</text:p>
          </table:table-cell>
          <table:table-cell table:style-name="ce10" office:value-type="string">
            <text:p>2011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IANNE NASSUNO</text:p>
          </table:table-cell>
          <table:table-cell table:style-name="ce10" office:value-type="string">
            <text:p>2005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IZAURA REIS DE SOUZA CAMÕES</text:p>
          </table:table-cell>
          <table:table-cell table:style-name="ce10" office:value-type="string">
            <text:p>2011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RTIM VICENTE GOTTSCHALK</text:p>
          </table:table-cell>
          <table:table-cell table:style-name="ce10" office:value-type="string">
            <text:p>2008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THEUS AUGUSTO MACHADO AZEVEDO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URICIO MARINS MACHADO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MAURO SANTOS SILVA</text:p>
          </table:table-cell>
          <table:table-cell table:style-name="ce10" office:value-type="string">
            <text:p>2006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NATALIA MASSACO KOGA</text:p>
          </table:table-cell>
          <table:table-cell table:style-name="ce10" office:value-type="string">
            <text:p>2008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NELCILÂNDIA PEREIRA DE OLIVEIRA</text:p>
          </table:table-cell>
          <table:table-cell table:style-name="ce10" office:value-type="string">
            <text:p>2007 a 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ORAIDA MARIA URBANETTO DE SOUZA PARREIRAS</text:p>
          </table:table-cell>
          <table:table-cell table:style-name="ce10" office:value-type="string">
            <text:p>2005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PAULO ESTEVAO TAVARES CAVALCANTI</text:p>
          </table:table-cell>
          <table:table-cell table:style-name="ce11" office:value-type="float" office:value="2008">
            <text:p>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PAULO KLIASS</text:p>
          </table:table-cell>
          <table:table-cell table:style-name="ce11" office:value-type="string">
            <text:p>2006 a 2007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PEDRO DE ABREU E LIMA FLORENCIO</text:p>
          </table:table-cell>
          <table:table-cell table:style-name="ce11" office:value-type="string">
            <text:p>2004 a 2005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PEDRO DE ABREU E LIMA FLORENCIO</text:p>
          </table:table-cell>
          <table:table-cell table:style-name="ce10" office:value-type="string">
            <text:p>2011 a 2014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PEDRO LUIZ COSTA CAVALCANTE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PEDRO LUIZ COSTA CAVALCANTE</text:p>
          </table:table-cell>
          <table:table-cell table:style-name="ce10" office:value-type="string">
            <text:p>2009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AFAEL ROSA CEDRO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AFAEL ROSA CEDRO</text:p>
          </table:table-cell>
          <table:table-cell table:style-name="ce10" office:value-type="string">
            <text:p>2010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AFAEL SOUSA MOREIRA</text:p>
          </table:table-cell>
          <table:table-cell table:style-name="ce10" office:value-type="string">
            <text:p>2014 a 201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ENATO CADER DA SILVA </text:p>
          </table:table-cell>
          <table:table-cell table:style-name="ce10" office:value-type="string">
            <text:p>2006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ICARDO ANTONIO DE SOUZA KARAM</text:p>
          </table:table-cell>
          <table:table-cell table:style-name="ce10" office:value-type="string">
            <text:p>2008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OCHELLE PASTANA RIBEIRO</text:p>
          </table:table-cell>
          <table:table-cell table:style-name="ce10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ODRIGO ANTONIO GONZAGA SAGASTUME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ODRIGO LOFRANO ALVES DOS SANTOS</text:p>
          </table:table-cell>
          <table:table-cell table:style-name="ce10" office:value-type="string">
            <text:p>2012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RONALDO INAMINE</text:p>
          </table:table-cell>
          <table:table-cell table:style-name="ce10" office:value-type="string">
            <text:p>2008 a 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SAMUEL ANTUNES ANTERO</text:p>
          </table:table-cell>
          <table:table-cell table:style-name="ce10" office:value-type="string">
            <text:p>2007 a 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SAMUEL ANTUNES ANTERO</text:p>
          </table:table-cell>
          <table:table-cell table:style-name="ce10" office:value-type="string">
            <text:p>2013 a 201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SARA DE SOUSA COUTINHO</text:p>
          </table:table-cell>
          <table:table-cell table:style-name="ce10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SIDENI PEREIRA LIMA</text:p>
          </table:table-cell>
          <table:table-cell table:style-name="ce10" office:value-type="string">
            <text:p>2006 a 2008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SILVESTRE RABELLO DE AGUIAR JUNIOR</text:p>
          </table:table-cell>
          <table:table-cell table:style-name="ce10" office:value-type="string">
            <text:p>2007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SILVIO FURTADO HOLANDA</text:p>
          </table:table-cell>
          <table:table-cell table:style-name="ce10" office:value-type="string">
            <text:p>2011 a 2012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TATIANA DE MACEDO NOGUEIRA LIMA</text:p>
          </table:table-cell>
          <table:table-cell table:style-name="ce11" office:value-type="float" office:value="2010">
            <text:p>2010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TEREZA CRISTINA SILVA COTTA</text:p>
          </table:table-cell>
          <table:table-cell table:style-name="ce10" office:value-type="string">
            <text:p>2006 a 2009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THIAGO LONGO MENEZES</text:p>
          </table:table-cell>
          <table:table-cell table:style-name="ce10" office:value-type="string">
            <text:p>2010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THIAGO VEIGA MARZAGAO</text:p>
          </table:table-cell>
          <table:table-cell table:style-name="ce10" office:value-type="string">
            <text:p>2010 a 2013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VITARQUE LUCAS PAES COELHO</text:p>
          </table:table-cell>
          <table:table-cell table:style-name="ce10" office:value-type="string">
            <text:p>2007 a 2011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YVES BASTO ZAMBONI FILHO</text:p>
          </table:table-cell>
          <table:table-cell table:style-name="ce10" office:value-type="string">
            <text:p>2005 a 2006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YVES BASTO ZAMBONI FILHO</text:p>
          </table:table-cell>
          <table:table-cell table:style-name="ce10" office:value-type="string">
            <text:p>2010 a 2014</text:p>
          </table:table-cell>
          <table:table-cell table:number-columns-repeated="1022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0:4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Rosangela Beatriz Monteiro Costa Trindade</meta:initial-creator>
    <meta:creation-date>2014-03-27T19:07:37Z</meta:creation-date>
    <dc:date>2014-04-29T18:23:48.43</dc:date>
    <meta:editing-duration>PT1M18S</meta:editing-duration>
    <meta:editing-cycles>2</meta:editing-cycles>
    <meta:document-statistic meta:table-count="1" meta:cell-count="263" meta:object-count="0"/>
  </office:meta>
</office:document-meta>
</file>