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7.038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0.239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33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Normal_5f_Plan2" style:data-style-name="N36">
      <style:table-cell-properties style:cell-protect="protected" style:print-content="true" style:text-align-source="fix" style:repeat-content="false" fo:background-color="transparent" fo:border="0.002cm solid #c0c0c0" style:vertical-align="automatic"/>
      <style:paragraph-properties fo:text-align="center"/>
      <style:text-properties fo:color="#000000"/>
    </style:style>
    <style:style style:name="ce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Normal_5f_Plan2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8" style:family="table-cell" style:parent-style-name="Normal_5f_Plan2" style:data-style-name="N36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9" style:family="table-cell" style:parent-style-name="Normal_5f_Plan2" style:data-style-name="N0">
      <style:table-cell-properties style:cell-protect="protected" style:print-content="true" style:text-align-source="fix" style:repeat-content="false" fo:background-color="transparent" fo:border="0.002cm solid #c0c0c0" style:vertical-align="automatic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2" style:family="table-cell" style:parent-style-name="Normal_5f_Plan1" style:data-style-name="N0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3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02cm solid #c0c0c0" style:vertical-align="automatic"/>
      <style:paragraph-properties fo:text-align="start" fo:margin-left="0cm"/>
      <style:text-properties fo:color="#000000"/>
    </style:style>
    <style:style style:name="ce14" style:family="table-cell" style:parent-style-name="Normal_5f_Plan1" style:data-style-name="N36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5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border="0.002cm solid #c0c0c0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APOSENTADOS" table:style-name="ta1"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4" table:number-columns-repeated="1021" table:default-cell-style-name="ce1"/>
        <table:table-row table:style-name="ro2">
          <table:table-cell table:style-name="ce11" office:value-type="string" table:number-columns-spanned="3" table:number-rows-spanned="3">
            <text:p>Ministério do Planejamento, Orçamento e Gestão (MP)</text:p>
            <text:p>Coordenação-Geral de Gestão de Estatutários </text:p>
            <text:p>Departamento de Órgãos Extintos (DEPEX) </text:p>
            <text:p>Extração de dados:14/02/2014</text:p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2">
          <table:table-cell table:style-name="ce12" office:value-type="string">
            <text:p>_NOME</text:p>
          </table:table-cell>
          <table:table-cell table:style-name="ce14" office:value-type="string">
            <text:p>DATAINATIV</text:p>
          </table:table-cell>
          <table:table-cell table:style-name="ce12" office:value-type="string">
            <text:p>UF RESID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DRESINA MARIA MALAQUIAS PINTO</text:p>
          </table:table-cell>
          <table:table-cell table:style-name="ce15" office:value-type="date" office:date-value="1994-03-31">
            <text:p>31/03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HEREZINHA DO MENINO JESUS CASASANT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RMA SOARES CALDEIRA</text:p>
          </table:table-cell>
          <table:table-cell table:style-name="ce15" office:value-type="date" office:date-value="1991-06-01">
            <text:p>01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RALDA DE SOUZA MOR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VILACA DE SANTANA</text:p>
          </table:table-cell>
          <table:table-cell table:style-name="ce15" office:value-type="date" office:date-value="1994-02-28">
            <text:p>28/02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IRGINIA MARLENE JOTADIEMEL REIS</text:p>
          </table:table-cell>
          <table:table-cell table:style-name="ce15" office:value-type="date" office:date-value="1990-07-06">
            <text:p>06/07/1990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UZANA ANGELA CAETANO FONSECA MOUSINHO GOMES</text:p>
          </table:table-cell>
          <table:table-cell table:style-name="ce15" office:value-type="date" office:date-value="1998-10-28">
            <text:p>28/10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ZABEL ALVES</text:p>
          </table:table-cell>
          <table:table-cell table:style-name="ce15" office:value-type="date" office:date-value="1991-08-12">
            <text:p>12/08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RUTH RIBEIR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RALDO ALVES ROSA</text:p>
          </table:table-cell>
          <table:table-cell table:style-name="ce15" office:value-type="date" office:date-value="1994-03-31">
            <text:p>31/03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YLCE MARTINS LARANG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DE SOUSA</text:p>
          </table:table-cell>
          <table:table-cell table:style-name="ce15" office:value-type="date" office:date-value="1994-03-31">
            <text:p>31/03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ICE MATOS TOSTA DA SILV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ORACI FIDELIS DE MOURA</text:p>
          </table:table-cell>
          <table:table-cell table:style-name="ce15" office:value-type="date" office:date-value="1990-09-14">
            <text:p>14/09/1990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HENRIQUE DA TRINDADE</text:p>
          </table:table-cell>
          <table:table-cell table:style-name="ce15" office:value-type="date" office:date-value="1995-02-01">
            <text:p>01/02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ONCEICAO MELASIPP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YRAN LAVRA ALBINO</text:p>
          </table:table-cell>
          <table:table-cell table:style-name="ce15" office:value-type="date" office:date-value="1996-08-09">
            <text:p>09/08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FURTADO DE MENDONC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O DE OLIVEIRA BARBOSA</text:p>
          </table:table-cell>
          <table:table-cell table:style-name="ce15" office:value-type="date" office:date-value="1991-03-01">
            <text:p>01/03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 PENA MUNDIM</text:p>
          </table:table-cell>
          <table:table-cell table:style-name="ce15" office:value-type="date" office:date-value="1995-10-25">
            <text:p>25/10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URA DE JESUS MACIEL</text:p>
          </table:table-cell>
          <table:table-cell table:style-name="ce15" office:value-type="date" office:date-value="1992-10-01">
            <text:p>01/10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NA HELENA DE LIMA MUNIZ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SSIS ALVES HORT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ICENTINA ROSA DA SILVA</text:p>
          </table:table-cell>
          <table:table-cell table:style-name="ce15" office:value-type="date" office:date-value="1990-08-20">
            <text:p>20/08/1990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VIA MARTINS DE OLIV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GLORIA RODRIGUES JUNQUEIRA</text:p>
          </table:table-cell>
          <table:table-cell table:style-name="ce15" office:value-type="date" office:date-value="1977-01-15">
            <text:p>15/01/197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ADALENA ANDRADE VIEIRA</text:p>
          </table:table-cell>
          <table:table-cell table:style-name="ce15" office:value-type="date" office:date-value="1970-04-02">
            <text:p>02/04/1970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ANCREDO ALVES FURTAD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RIPEDES MARIANO DOS SANTO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SSIS CECILIO</text:p>
          </table:table-cell>
          <table:table-cell table:style-name="ce15" office:value-type="date" office:date-value="1992-10-01">
            <text:p>01/10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TEREZA DE CARVALHO MACHADO</text:p>
          </table:table-cell>
          <table:table-cell table:style-name="ce15" office:value-type="date" office:date-value="1997-05-31">
            <text:p>31/05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USNENE FERNANDES</text:p>
          </table:table-cell>
          <table:table-cell table:style-name="ce15" office:value-type="date" office:date-value="1995-04-26">
            <text:p>26/04/1995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GENIO DE OLIVEIRA CUSTODI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NITO DE FIGUEIREDO</text:p>
          </table:table-cell>
          <table:table-cell table:style-name="ce15" office:value-type="date" office:date-value="1991-07-05">
            <text:p>05/07/1991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ETRONILIA PIRES DA COSTA</text:p>
          </table:table-cell>
          <table:table-cell table:style-name="ce15" office:value-type="date" office:date-value="1995-08-23">
            <text:p>23/08/1995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RITA DE CASSIA DE PAIVA</text:p>
          </table:table-cell>
          <table:table-cell table:style-name="ce15" office:value-type="date" office:date-value="1991-09-30">
            <text:p>30/09/1991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DRUMOND MARQUES</text:p>
          </table:table-cell>
          <table:table-cell table:style-name="ce15" office:value-type="date" office:date-value="1994-05-23">
            <text:p>23/05/1994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NORAH SOARES LEITE</text:p>
          </table:table-cell>
          <table:table-cell table:style-name="ce15" office:value-type="date" office:date-value="1998-11-01">
            <text:p>01/11/1998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UZA MARIA FERNANDES BARBOSA</text:p>
          </table:table-cell>
          <table:table-cell table:style-name="ce15" office:value-type="date" office:date-value="1997-03-05">
            <text:p>05/03/1997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INA DAVID MARTINS DA SILVA</text:p>
          </table:table-cell>
          <table:table-cell table:style-name="ce15" office:value-type="date" office:date-value="1994-02-01">
            <text:p>01/02/1994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BERTO KAFURI</text:p>
          </table:table-cell>
          <table:table-cell table:style-name="ce15" office:value-type="date" office:date-value="1990-08-14">
            <text:p>14/08/1990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SE CAMPOS BATISTA CORREIA LIMA</text:p>
          </table:table-cell>
          <table:table-cell table:style-name="ce15" office:value-type="date" office:date-value="1991-06-21">
            <text:p>21/06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ARMEN DINIZ ANGARANO</text:p>
          </table:table-cell>
          <table:table-cell table:style-name="ce15" office:value-type="date" office:date-value="1991-10-09">
            <text:p>09/10/1991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VES DA SILVA CAMPO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A ROMUALDA DO ESPIRITO SANTO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RALDINA COSTA MOU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CACIA DE SANTAN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A LOPES SUSSUARANA</text:p>
          </table:table-cell>
          <table:table-cell table:style-name="ce15" office:value-type="date" office:date-value="1996-03-21">
            <text:p>21/03/1996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IVINA CERES DE PAIVA E VALENTE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ITA DE REZENDE VIEI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CAMPOLINA MOURA DUARTE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I DE SOUZA MARIAN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PARECIDA BORGES DE SOUZA</text:p>
          </table:table-cell>
          <table:table-cell table:style-name="ce15" office:value-type="date" office:date-value="1990-10-16">
            <text:p>16/10/1990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DA MESQUITA DA SILVA</text:p>
          </table:table-cell>
          <table:table-cell table:style-name="ce15" office:value-type="date" office:date-value="1984-06-25">
            <text:p>25/06/1984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UREA CARVALHO JABER MOREIRA</text:p>
          </table:table-cell>
          <table:table-cell table:style-name="ce15" office:value-type="date" office:date-value="1995-04-18">
            <text:p>18/04/1995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JUNIOR DA SILVA</text:p>
          </table:table-cell>
          <table:table-cell table:style-name="ce15" office:value-type="date" office:date-value="1999-03-29">
            <text:p>29/03/1999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IDES CECILIA TEIXEIRA POR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ERA LUCIA REZENDE ALVES</text:p>
          </table:table-cell>
          <table:table-cell table:style-name="ce15" office:value-type="date" office:date-value="1991-04-01">
            <text:p>01/04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Y RITA PIRES</text:p>
          </table:table-cell>
          <table:table-cell table:style-name="ce15" office:value-type="date" office:date-value="1990-10-26">
            <text:p>26/10/1990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SO PREGO</text:p>
          </table:table-cell>
          <table:table-cell table:style-name="ce15" office:value-type="date" office:date-value="1989-01-20">
            <text:p>20/01/1989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ILCA RODRIGUES DE LIMA</text:p>
          </table:table-cell>
          <table:table-cell table:style-name="ce15" office:value-type="date" office:date-value="1990-12-26">
            <text:p>26/12/1990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MANUEL GONTIJO</text:p>
          </table:table-cell>
          <table:table-cell table:style-name="ce15" office:value-type="date" office:date-value="1995-03-23">
            <text:p>23/03/1995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ENE MONTEIRO DA CUNHA MESQUITA</text:p>
          </table:table-cell>
          <table:table-cell table:style-name="ce15" office:value-type="date" office:date-value="1993-05-03">
            <text:p>03/05/1993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ISY MATHIAS RIBEIRO</text:p>
          </table:table-cell>
          <table:table-cell table:style-name="ce15" office:value-type="date" office:date-value="1995-03-23">
            <text:p>23/03/1995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RCY PEREIRA DUTRA</text:p>
          </table:table-cell>
          <table:table-cell table:style-name="ce15" office:value-type="date" office:date-value="1997-05-13">
            <text:p>13/05/1997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GELINA CARDOSO</text:p>
          </table:table-cell>
          <table:table-cell table:style-name="ce15" office:value-type="date" office:date-value="1993-06-22">
            <text:p>22/06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ISSEY FONSECA MACHADO</text:p>
          </table:table-cell>
          <table:table-cell table:style-name="ce15" office:value-type="date" office:date-value="1992-10-01">
            <text:p>01/10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GNEZ SOARES PASS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THA MARIA MONTEIRO CORREIA LIM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WANA MELLO FONTES</text:p>
          </table:table-cell>
          <table:table-cell table:style-name="ce15" office:value-type="date" office:date-value="1990-08-17">
            <text:p>17/08/1990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LVA FERREIRA GOMES</text:p>
          </table:table-cell>
          <table:table-cell table:style-name="ce15" office:value-type="date" office:date-value="1990-11-26">
            <text:p>26/11/1990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GLORIA GIORI DE MOURA</text:p>
          </table:table-cell>
          <table:table-cell table:style-name="ce15" office:value-type="date" office:date-value="1991-03-14">
            <text:p>14/03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CARLOS BARBOSA</text:p>
          </table:table-cell>
          <table:table-cell table:style-name="ce15" office:value-type="date" office:date-value="1992-07-01">
            <text:p>01/07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GELA REGINA MARCELLOS</text:p>
          </table:table-cell>
          <table:table-cell table:style-name="ce15" office:value-type="date" office:date-value="1995-11-30">
            <text:p>30/11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RALDA MAGELA CRUZ AMADO SANT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AUL SILVA</text:p>
          </table:table-cell>
          <table:table-cell table:style-name="ce15" office:value-type="date" office:date-value="1998-03-01">
            <text:p>01/03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CRISOSTOMO TEIXEIRA</text:p>
          </table:table-cell>
          <table:table-cell table:style-name="ce15" office:value-type="date" office:date-value="1994-05-30">
            <text:p>30/05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LORME MARCELOS LEROY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YARA DA CONCEICAO FACCIO EVANGELISTA</text:p>
          </table:table-cell>
          <table:table-cell table:style-name="ce15" office:value-type="date" office:date-value="1990-07-25">
            <text:p>25/07/1990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EME BARROSO GUIMARA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LIVIA ANACLETO</text:p>
          </table:table-cell>
          <table:table-cell table:style-name="ce15" office:value-type="date" office:date-value="1991-02-01">
            <text:p>01/0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RTOLINA COSTA SOUTO</text:p>
          </table:table-cell>
          <table:table-cell table:style-name="ce15" office:value-type="date" office:date-value="1991-06-01">
            <text:p>01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COUTINHO FIGUEIREDO</text:p>
          </table:table-cell>
          <table:table-cell table:style-name="ce15" office:value-type="date" office:date-value="1991-06-25">
            <text:p>25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EUGENIO MACHADO</text:p>
          </table:table-cell>
          <table:table-cell table:style-name="ce15" office:value-type="date" office:date-value="1989-04-11">
            <text:p>11/04/1989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ERNANDO GABARRA PRIMAVE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ELICIA FONSECA BOECHAT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BRETAS DE ASSI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YEDDE RIBEIRO CHRISTOVA</text:p>
          </table:table-cell>
          <table:table-cell table:style-name="ce15" office:value-type="date" office:date-value="1995-08-31">
            <text:p>31/08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UARACIABA GARCIA FONSEC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LIZENA DUARTE FERNAND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LVA TANAJURA FREIRE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DA DO ROSARIO CRUZ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MARIA MARQUES E SILV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RACI HERINGER LISBOA</text:p>
          </table:table-cell>
          <table:table-cell table:style-name="ce15" office:value-type="date" office:date-value="1982-05-10">
            <text:p>10/05/198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EUNICE MENDES CORREA E SILVA</text:p>
          </table:table-cell>
          <table:table-cell table:style-name="ce15" office:value-type="date" office:date-value="1992-10-01">
            <text:p>01/10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A SIENNE DE SOUSA VALAMIEL</text:p>
          </table:table-cell>
          <table:table-cell table:style-name="ce15" office:value-type="date" office:date-value="1991-03-01">
            <text:p>01/03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LOS FELTRE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ICELDA GRECO</text:p>
          </table:table-cell>
          <table:table-cell table:style-name="ce15" office:value-type="date" office:date-value="1979-12-18">
            <text:p>18/12/1979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LOS MAGNO DE MELL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S REIS</text:p>
          </table:table-cell>
          <table:table-cell table:style-name="ce15" office:value-type="date" office:date-value="1993-12-15">
            <text:p>15/12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PIDIO PORTUGAL FILHO</text:p>
          </table:table-cell>
          <table:table-cell table:style-name="ce15" office:value-type="date" office:date-value="1995-04-01">
            <text:p>0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ZI NEVES MARQUES CAMPOS</text:p>
          </table:table-cell>
          <table:table-cell table:style-name="ce15" office:value-type="date" office:date-value="1991-05-01">
            <text:p>01/05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TELA DALVA FIGUEIREDO COST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ILLIAM ALVES DAS CHAGA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TER DE MELLO ROCH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YRENNE RODRIGUES PEREIRA JACQUES</text:p>
          </table:table-cell>
          <table:table-cell table:style-name="ce15" office:value-type="date" office:date-value="1992-03-01">
            <text:p>01/03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NEIDE GOMES DE CHRIST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DUMONT BRAG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ZA PIMENTEL VILEL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GNEZ GOMES DE ALMEIDA HORT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NHORINHA CARNEIRO SAUSMIKAT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NA MARIA DE AZEVEDO BRANCO RUIZ DE GAMBOA</text:p>
          </table:table-cell>
          <table:table-cell table:style-name="ce15" office:value-type="date" office:date-value="1996-04-01">
            <text:p>01/04/1996</text:p>
          </table:table-cell>
          <table:table-cell table:style-name="ce13" office:value-type="string">
            <text:p>Rio de Janeir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LOS ROSA TAV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OLINDA MARIA DE MORAES</text:p>
          </table:table-cell>
          <table:table-cell table:style-name="ce15" office:value-type="date" office:date-value="1991-02-28">
            <text:p>28/02/1991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ZALEA DE CASTRO FLORES DOS SANTOS</text:p>
          </table:table-cell>
          <table:table-cell table:style-name="ce15" office:value-type="date" office:date-value="1991-03-01">
            <text:p>01/03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ONE SANTOS MAYER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LKA PAES LEME DE BARR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YRILLO RAMOS DA SILV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ANONI DE ARAUJ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ENA LOP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NDRELINA CARVALHO GUIMARA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YONNE PIMENTA RIBEIRO DOS SANTOS</text:p>
          </table:table-cell>
          <table:table-cell table:style-name="ce15" office:value-type="date" office:date-value="1999-03-11">
            <text:p>11/03/1999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RIDICE BARROS BARBOSA</text:p>
          </table:table-cell>
          <table:table-cell table:style-name="ce15" office:value-type="date" office:date-value="1991-03-28">
            <text:p>28/03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IZA ANDRADE BERT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ILDA LIMA SANTOS</text:p>
          </table:table-cell>
          <table:table-cell table:style-name="ce15" office:value-type="date" office:date-value="1994-03-31">
            <text:p>31/03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ARLENE TANAJURA FREIRE</text:p>
          </table:table-cell>
          <table:table-cell table:style-name="ce15" office:value-type="date" office:date-value="1994-04-07">
            <text:p>07/04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FIGENIA RODRIGUES PEREIRA MACHADO</text:p>
          </table:table-cell>
          <table:table-cell table:style-name="ce15" office:value-type="date" office:date-value="1994-05-01">
            <text:p>01/05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ALBA TEIX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URO BARBOSA DE MENEZ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Y CHAGA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MARIA LEITE</text:p>
          </table:table-cell>
          <table:table-cell table:style-name="ce15" office:value-type="date" office:date-value="1991-01-01">
            <text:p>01/01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LOPES DE OLIVEIRA</text:p>
          </table:table-cell>
          <table:table-cell table:style-name="ce15" office:value-type="date" office:date-value="1992-11-30">
            <text:p>30/11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THOMAZIA SAMPAI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AGIDA FLOR DINISSE GUEDES</text:p>
          </table:table-cell>
          <table:table-cell table:style-name="ce15" office:value-type="date" office:date-value="1997-01-21">
            <text:p>21/01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 DELFINO GUIMARA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COSTA</text:p>
          </table:table-cell>
          <table:table-cell table:style-name="ce15" office:value-type="date" office:date-value="1992-04-09">
            <text:p>09/04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BEZERRA DA SILVEIRA</text:p>
          </table:table-cell>
          <table:table-cell table:style-name="ce15" office:value-type="date" office:date-value="1990-07-24">
            <text:p>24/07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A CATARINA NEGREIROS GUIMARAES</text:p>
          </table:table-cell>
          <table:table-cell table:style-name="ce15" office:value-type="date" office:date-value="1996-04-26">
            <text:p>26/04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UEL GERALDO ALVES</text:p>
          </table:table-cell>
          <table:table-cell table:style-name="ce15" office:value-type="date" office:date-value="1995-09-06">
            <text:p>06/09/1995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NEODELIA BEZERRA</text:p>
          </table:table-cell>
          <table:table-cell table:style-name="ce15" office:value-type="date" office:date-value="1996-07-05">
            <text:p>05/07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EA MARTINS LANDIM</text:p>
          </table:table-cell>
          <table:table-cell table:style-name="ce15" office:value-type="date" office:date-value="1994-07-27">
            <text:p>27/07/1994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FATIMA ALVES MOREIRA DA ROCHA</text:p>
          </table:table-cell>
          <table:table-cell table:style-name="ce15" office:value-type="date" office:date-value="1992-06-16">
            <text:p>16/06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LMIRA AUGUSTA PINTO BARBOS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NDA GUILHERME VIEIRA DOS SANTO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DE ASSIS BARR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CILDA PIMENTEL MAGALHAE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BARREIRA LIMAVERDE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EUSA MARIA FERREIRA REIS</text:p>
          </table:table-cell>
          <table:table-cell table:style-name="ce15" office:value-type="date" office:date-value="1992-04-01">
            <text:p>01/04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RIBEIRO DE SOUSA ANDRADE</text:p>
          </table:table-cell>
          <table:table-cell table:style-name="ce15" office:value-type="date" office:date-value="1994-03-25">
            <text:p>25/03/1994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IA MONTEIRO DA SILVA MORAI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VIDES ALVES DA SILVA</text:p>
          </table:table-cell>
          <table:table-cell table:style-name="ce15" office:value-type="date" office:date-value="1996-01-02">
            <text:p>02/01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MARQUES GUER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STROGILDA DE VASCONCELOS NOVA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MELITA SOUZA MAIA</text:p>
          </table:table-cell>
          <table:table-cell table:style-name="ce15" office:value-type="date" office:date-value="1991-09-06">
            <text:p>06/09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NEIDA MARIA LIMA FURTADO DE AQUINO</text:p>
          </table:table-cell>
          <table:table-cell table:style-name="ce15" office:value-type="date" office:date-value="1991-11-04">
            <text:p>04/11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DIAS DA SILVA</text:p>
          </table:table-cell>
          <table:table-cell table:style-name="ce15" office:value-type="date" office:date-value="1994-04-20">
            <text:p>20/04/1994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QUIM FERNANDES DE CARVALHO SOUS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SEMIRAMIS DE OLIVEIRA COST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CILIA AMORA FIGUEIREDO</text:p>
          </table:table-cell>
          <table:table-cell table:style-name="ce15" office:value-type="date" office:date-value="1992-04-09">
            <text:p>09/04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O GOMES BARBOSA</text:p>
          </table:table-cell>
          <table:table-cell table:style-name="ce15" office:value-type="date" office:date-value="1992-01-29">
            <text:p>29/01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VALDIR PEREIRA</text:p>
          </table:table-cell>
          <table:table-cell table:style-name="ce15" office:value-type="date" office:date-value="1997-03-05">
            <text:p>05/03/1997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EDMAR MARTINS DE LIMA</text:p>
          </table:table-cell>
          <table:table-cell table:style-name="ce15" office:value-type="date" office:date-value="1998-02-16">
            <text:p>16/02/1998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TARCISIO RAMOS</text:p>
          </table:table-cell>
          <table:table-cell table:style-name="ce15" office:value-type="date" office:date-value="1994-07-25">
            <text:p>25/07/1994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HOSAMES FERREIRA COST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RISALVA GUER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ENA SILVIA MONTEIRO BRANDAO</text:p>
          </table:table-cell>
          <table:table-cell table:style-name="ce15" office:value-type="date" office:date-value="1998-05-20">
            <text:p>20/05/1998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MELIA MARIA BASTOS FARIAS</text:p>
          </table:table-cell>
          <table:table-cell table:style-name="ce15" office:value-type="date" office:date-value="1992-02-20">
            <text:p>20/0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LZA BARBOSA LOP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JERICO PINTO</text:p>
          </table:table-cell>
          <table:table-cell table:style-name="ce15" office:value-type="date" office:date-value="1991-12-27">
            <text:p>27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LIENE SOUSA GUIMARAES FERNANDES</text:p>
          </table:table-cell>
          <table:table-cell table:style-name="ce15" office:value-type="date" office:date-value="1994-03-25">
            <text:p>25/03/1994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SON OLIVEIRA SANTOS</text:p>
          </table:table-cell>
          <table:table-cell table:style-name="ce15" office:value-type="date" office:date-value="1995-01-26">
            <text:p>26/01/1995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A DE JESUS BRAUNA</text:p>
          </table:table-cell>
          <table:table-cell table:style-name="ce15" office:value-type="date" office:date-value="1991-04-02">
            <text:p>02/04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PEREIRA PINHEIRO</text:p>
          </table:table-cell>
          <table:table-cell table:style-name="ce15" office:value-type="date" office:date-value="1994-06-13">
            <text:p>13/06/1994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VALDEREZ DE CARVALHO DUTRA</text:p>
          </table:table-cell>
          <table:table-cell table:style-name="ce15" office:value-type="date" office:date-value="1998-03-17">
            <text:p>17/03/1998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INE DE CARVALHO RIBEIR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CARLOS M RIBEIRO</text:p>
          </table:table-cell>
          <table:table-cell table:style-name="ce15" office:value-type="date" office:date-value="1993-04-20">
            <text:p>20/04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NALVA DE CARVALHO ARANTES</text:p>
          </table:table-cell>
          <table:table-cell table:style-name="ce15" office:value-type="date" office:date-value="1999-03-12">
            <text:p>12/03/1999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A MARIA BRANDAO MARQUES</text:p>
          </table:table-cell>
          <table:table-cell table:style-name="ce15" office:value-type="date" office:date-value="1993-08-04">
            <text:p>04/08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AS PEREIRA LOPES</text:p>
          </table:table-cell>
          <table:table-cell table:style-name="ce15" office:value-type="date" office:date-value="1991-09-19">
            <text:p>19/09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O CATARINO DOS SANTOS</text:p>
          </table:table-cell>
          <table:table-cell table:style-name="ce15" office:value-type="date" office:date-value="1982-07-13">
            <text:p>13/07/1982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IRENE DE CASTRO SOUSA</text:p>
          </table:table-cell>
          <table:table-cell table:style-name="ce15" office:value-type="date" office:date-value="1981-10-08">
            <text:p>08/10/198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DAS CHAGAS FERNANDES SANTIAGO</text:p>
          </table:table-cell>
          <table:table-cell table:style-name="ce15" office:value-type="date" office:date-value="1994-07-12">
            <text:p>12/07/1994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BASTIAO DE SOUSA SOBRINHO</text:p>
          </table:table-cell>
          <table:table-cell table:style-name="ce15" office:value-type="date" office:date-value="1991-10-21">
            <text:p>21/10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ERCIA MARIA VEIGA DE ALENCAR BOTELHO</text:p>
          </table:table-cell>
          <table:table-cell table:style-name="ce15" office:value-type="date" office:date-value="1993-10-01">
            <text:p>01/10/1993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JESUS SANTOS SIMOES</text:p>
          </table:table-cell>
          <table:table-cell table:style-name="ce15" office:value-type="date" office:date-value="1996-07-11">
            <text:p>11/07/1996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ONEA PEREIRA DE SOUS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LARA DA COSTA HOERBE</text:p>
          </table:table-cell>
          <table:table-cell table:style-name="ce15" office:value-type="date" office:date-value="1997-12-15">
            <text:p>15/12/1997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NGELITA DE MELO BARBOSA</text:p>
          </table:table-cell>
          <table:table-cell table:style-name="ce15" office:value-type="date" office:date-value="1996-09-20">
            <text:p>20/09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A TORRES DA SILVA</text:p>
          </table:table-cell>
          <table:table-cell table:style-name="ce15" office:value-type="date" office:date-value="1993-08-18">
            <text:p>18/08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A RODRIGU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UREA BEATRIZ COUTO CARDOSO ROSA</text:p>
          </table:table-cell>
          <table:table-cell table:style-name="ce15" office:value-type="date" office:date-value="1995-03-22">
            <text:p>22/03/1995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DE RIBAMAR DA SILVA ROCH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OVANA DE SOUSA SILVA</text:p>
          </table:table-cell>
          <table:table-cell table:style-name="ce15" office:value-type="date" office:date-value="1993-09-21">
            <text:p>21/09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TAMAR VIEIRA</text:p>
          </table:table-cell>
          <table:table-cell table:style-name="ce15" office:value-type="date" office:date-value="1994-03-24">
            <text:p>24/03/1994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JUCILDOM DE OLIVEIRA</text:p>
          </table:table-cell>
          <table:table-cell table:style-name="ce15" office:value-type="date" office:date-value="1995-12-11">
            <text:p>11/12/1995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IOSTO RAMOS DE NEIVA MOREIRA</text:p>
          </table:table-cell>
          <table:table-cell table:style-name="ce15" office:value-type="date" office:date-value="1983-12-20">
            <text:p>20/12/198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YOVANA COSTA MEL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BENIGNO DE AZEVEDO TAVARES</text:p>
          </table:table-cell>
          <table:table-cell table:style-name="ce15" office:value-type="date" office:date-value="1990-11-26">
            <text:p>26/11/1990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ITA DE CASSIA FARIAS FRAZA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ONCEICAO DE MARIA MIRANDA MARREIROS</text:p>
          </table:table-cell>
          <table:table-cell table:style-name="ce15" office:value-type="date" office:date-value="1993-08-04">
            <text:p>04/08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INALDO PINTO CARNEIRO</text:p>
          </table:table-cell>
          <table:table-cell table:style-name="ce15" office:value-type="date" office:date-value="1993-08-18">
            <text:p>18/08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DE RIBAMAR SOUZ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CIA PETROVICH BOMFIGLIO</text:p>
          </table:table-cell>
          <table:table-cell table:style-name="ce15" office:value-type="date" office:date-value="1995-03-23">
            <text:p>23/03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O ARAGAO SOUZA</text:p>
          </table:table-cell>
          <table:table-cell table:style-name="ce15" office:value-type="date" office:date-value="1995-12-26">
            <text:p>26/12/1995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ATRIZ ZANELLA FETT</text:p>
          </table:table-cell>
          <table:table-cell table:style-name="ce15" office:value-type="date" office:date-value="1991-06-01">
            <text:p>01/06/1991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ABEL SOUTO BOZANO</text:p>
          </table:table-cell>
          <table:table-cell table:style-name="ce15" office:value-type="date" office:date-value="1987-03-17">
            <text:p>17/03/1987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ITOR PEDRO DE OLIVEI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ULEIKA SANTOS</text:p>
          </table:table-cell>
          <table:table-cell table:style-name="ce15" office:value-type="date" office:date-value="1986-07-04">
            <text:p>04/07/198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ORENY BINS ZARPELAO</text:p>
          </table:table-cell>
          <table:table-cell table:style-name="ce15" office:value-type="date" office:date-value="1990-04-10">
            <text:p>10/04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SINHA DA SILVA FREIRE</text:p>
          </table:table-cell>
          <table:table-cell table:style-name="ce15" office:value-type="date" office:date-value="1991-12-23">
            <text:p>23/12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RGIO CHEMALE FRANCA</text:p>
          </table:table-cell>
          <table:table-cell table:style-name="ce15" office:value-type="date" office:date-value="1998-03-31">
            <text:p>31/03/1998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ORIS SCHULTZ TIMM</text:p>
          </table:table-cell>
          <table:table-cell table:style-name="ce15" office:value-type="date" office:date-value="1992-01-29">
            <text:p>29/01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DA SPERB LOPES</text:p>
          </table:table-cell>
          <table:table-cell table:style-name="ce15" office:value-type="date" office:date-value="1995-03-29">
            <text:p>29/03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ARY MACHADO DYONISI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IDA MUZELL BRUTSCHIN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DICLA CAMPOS CRUZ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VIANNA MANTOVANI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LICE MACIEL ALVES</text:p>
          </table:table-cell>
          <table:table-cell table:style-name="ce15" office:value-type="date" office:date-value="1992-07-30">
            <text:p>30/07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A SCHARDONG</text:p>
          </table:table-cell>
          <table:table-cell table:style-name="ce15" office:value-type="date" office:date-value="1992-03-19">
            <text:p>19/03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DE OLIVEIRA</text:p>
          </table:table-cell>
          <table:table-cell table:style-name="ce15" office:value-type="date" office:date-value="1980-10-09">
            <text:p>09/10/198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BERATA DE LOURDES FARIA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LICE LANNA BURNIER COELH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LOPES PINT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ILMA LIMA BRANC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ULIO MARQUES GUIMARA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HERESINHA DE JESUS JABLONSKI BOLZONI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MEM SOARES RIBEIRO</text:p>
          </table:table-cell>
          <table:table-cell table:style-name="ce15" office:value-type="date" office:date-value="1982-01-04">
            <text:p>04/01/198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YLZA APPEL MAURER</text:p>
          </table:table-cell>
          <table:table-cell table:style-name="ce15" office:value-type="date" office:date-value="1986-01-10">
            <text:p>10/01/198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I RIBOLDI</text:p>
          </table:table-cell>
          <table:table-cell table:style-name="ce15" office:value-type="date" office:date-value="1997-07-09">
            <text:p>09/07/1997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ATRIZ MUSSI MISTRELLO</text:p>
          </table:table-cell>
          <table:table-cell table:style-name="ce15" office:value-type="date" office:date-value="1991-09-19">
            <text:p>19/09/1991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A PRESTES QUINTAN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GONZAGA HORTIZ RODRIGUES</text:p>
          </table:table-cell>
          <table:table-cell table:style-name="ce15" office:value-type="date" office:date-value="1996-04-08">
            <text:p>08/04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MEM GOMES</text:p>
          </table:table-cell>
          <table:table-cell table:style-name="ce15" office:value-type="date" office:date-value="1996-10-31">
            <text:p>31/10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UBIRAJARA SALCEDO</text:p>
          </table:table-cell>
          <table:table-cell table:style-name="ce15" office:value-type="date" office:date-value="1998-03-17">
            <text:p>17/03/1998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USA NORMA DA SILVEIRA</text:p>
          </table:table-cell>
          <table:table-cell table:style-name="ce15" office:value-type="date" office:date-value="1995-03-23">
            <text:p>23/03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MEN JULIA DE VERNEY LORENZI</text:p>
          </table:table-cell>
          <table:table-cell table:style-name="ce15" office:value-type="date" office:date-value="1979-05-17">
            <text:p>17/05/1979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VILMA GIRAO DE CASTR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CEMY FERRER MAI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LMA SAMPAIO RIBEIR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MIANA REINALDO FERREI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SOTERO DO NASCIMENTO</text:p>
          </table:table-cell>
          <table:table-cell table:style-name="ce15" office:value-type="date" office:date-value="1979-09-14">
            <text:p>14/09/1979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ULCE CAMEL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AUGUSTO CASTELO BRANC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ELIA CRUZ TEIXEI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MILIA MARIA DE OLIVEIRA ALVES</text:p>
          </table:table-cell>
          <table:table-cell table:style-name="ce15" office:value-type="date" office:date-value="1990-08-17">
            <text:p>17/08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SOCORRO MONTEIRO VASCONCEL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NDA VITORINO DANTA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STELLA FONTENELLE PACHEC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NDIDA FEITOSA ARRA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ILMA LIRA DE BRITO</text:p>
          </table:table-cell>
          <table:table-cell table:style-name="ce15" office:value-type="date" office:date-value="1991-09-11">
            <text:p>11/09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CARMO ALVES DE SOUZA ALMEID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MENE GUIMARA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ANGELA PEIXOTO ANTUNES</text:p>
          </table:table-cell>
          <table:table-cell table:style-name="ce15" office:value-type="date" office:date-value="1990-10-10">
            <text:p>10/10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EDRO RICARDO DE SOUSA</text:p>
          </table:table-cell>
          <table:table-cell table:style-name="ce15" office:value-type="date" office:date-value="1992-01-29">
            <text:p>29/01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WILCES DA COSTA</text:p>
          </table:table-cell>
          <table:table-cell table:style-name="ce15" office:value-type="date" office:date-value="1998-08-07">
            <text:p>07/08/1998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OURDES DA LUZ RECH</text:p>
          </table:table-cell>
          <table:table-cell table:style-name="ce15" office:value-type="date" office:date-value="1995-02-24">
            <text:p>24/02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DE MIRANDA COIMBRA</text:p>
          </table:table-cell>
          <table:table-cell table:style-name="ce15" office:value-type="date" office:date-value="1996-09-20">
            <text:p>20/09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RISTINA MARTINS</text:p>
          </table:table-cell>
          <table:table-cell table:style-name="ce15" office:value-type="date" office:date-value="1996-09-16">
            <text:p>16/09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EUDA PATRICIO BANDEIRA</text:p>
          </table:table-cell>
          <table:table-cell table:style-name="ce15" office:value-type="date" office:date-value="1982-05-06">
            <text:p>06/05/198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NTONIETA PEREZ PINTO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NIDES MARIA MAIA CHAV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EULALIA DE QUEIROZ RIBEIRO</text:p>
          </table:table-cell>
          <table:table-cell table:style-name="ce15" office:value-type="date" office:date-value="1991-09-26">
            <text:p>26/09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IMAR LUSTOSA FARIA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A DE ALENCAR DIA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GONCALVES DE LEMOS</text:p>
          </table:table-cell>
          <table:table-cell table:style-name="ce15" office:value-type="date" office:date-value="1991-05-07">
            <text:p>07/05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STER BARROSO PINHEIRO</text:p>
          </table:table-cell>
          <table:table-cell table:style-name="ce15" office:value-type="date" office:date-value="1991-02-07">
            <text:p>07/02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JESUS CRUZ ANDRADE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CARMO CARVALHO DA SILVA</text:p>
          </table:table-cell>
          <table:table-cell table:style-name="ce15" office:value-type="date" office:date-value="1993-06-24">
            <text:p>24/06/199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RISCE DE ALENCAR SOBREIRA MUNIZ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LOS ALBERTO SARAIVA MANCIO</text:p>
          </table:table-cell>
          <table:table-cell table:style-name="ce15" office:value-type="date" office:date-value="1996-02-16">
            <text:p>16/02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ARILO GONCALVES CAVALCANTI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IETE PIRES DE CARVALHO</text:p>
          </table:table-cell>
          <table:table-cell table:style-name="ce15" office:value-type="date" office:date-value="1992-06-01">
            <text:p>01/06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FIALHO DE BRIT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LA MACIEL LY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RCILIA DE SOUZA TEIXEI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RMA DE ALMEIDA TORRES CAVALCANTI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HONORATO DE MORAI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ADIR RAMOS NEVE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VERARDO RIBEIRO GUEIROS</text:p>
          </table:table-cell>
          <table:table-cell table:style-name="ce15" office:value-type="date" office:date-value="1990-09-13">
            <text:p>13/09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ETE COELHO PEDROSA DE VASCONCEL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GREUZE ELMO GOMES ALMEID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ELIAS DOS SANT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IA NEYD NOGUEIRA DE ALMEID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VIEIRA DE BARROS</text:p>
          </table:table-cell>
          <table:table-cell table:style-name="ce15" office:value-type="date" office:date-value="1990-08-17">
            <text:p>17/08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CIA MAGALHAES NOGUEI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LMA ESTELITA CHAVES GULDE</text:p>
          </table:table-cell>
          <table:table-cell table:style-name="ce15" office:value-type="date" office:date-value="1992-07-01">
            <text:p>01/07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Y BEZERRA DA SILVEIRA</text:p>
          </table:table-cell>
          <table:table-cell table:style-name="ce15" office:value-type="date" office:date-value="1991-09-26">
            <text:p>26/09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A PEREIRA DA SILV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LAURENTINO PEREIRA</text:p>
          </table:table-cell>
          <table:table-cell table:style-name="ce15" office:value-type="date" office:date-value="1994-04-25">
            <text:p>25/04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ENA DE SOUSA ONUKA</text:p>
          </table:table-cell>
          <table:table-cell table:style-name="ce15" office:value-type="date" office:date-value="1996-04-18">
            <text:p>18/04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SA FERREIRA PIMENTEL</text:p>
          </table:table-cell>
          <table:table-cell table:style-name="ce15" office:value-type="date" office:date-value="1996-01-25">
            <text:p>25/01/1996</text:p>
          </table:table-cell>
          <table:table-cell table:style-name="ce13" office:value-type="string">
            <text:p>Acr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LOPES MESQUITA</text:p>
          </table:table-cell>
          <table:table-cell table:style-name="ce15" office:value-type="date" office:date-value="1997-04-17">
            <text:p>17/04/1997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Y LIMA DE MELO</text:p>
          </table:table-cell>
          <table:table-cell table:style-name="ce15" office:value-type="date" office:date-value="1998-02-05">
            <text:p>05/02/1998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PERPETUO SOCORRO EVANGELISTA LIMA</text:p>
          </table:table-cell>
          <table:table-cell table:style-name="ce15" office:value-type="date" office:date-value="1993-07-09">
            <text:p>09/07/1993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A CARNEIRO DA SILVA</text:p>
          </table:table-cell>
          <table:table-cell table:style-name="ce15" office:value-type="date" office:date-value="1997-06-01">
            <text:p>01/06/1997</text:p>
          </table:table-cell>
          <table:table-cell table:style-name="ce13" office:value-type="string">
            <text:p>Roraim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MIR D ALBUQUERQUE MARANHA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O PEREIRA DA MOTA</text:p>
          </table:table-cell>
          <table:table-cell table:style-name="ce15" office:value-type="date" office:date-value="1993-07-01">
            <text:p>01/07/1993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GONCALVES CORREIA</text:p>
          </table:table-cell>
          <table:table-cell table:style-name="ce15" office:value-type="date" office:date-value="1990-10-22">
            <text:p>22/10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GUIA DE FREITAS SANT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DANDA NETO</text:p>
          </table:table-cell>
          <table:table-cell table:style-name="ce15" office:value-type="date" office:date-value="1990-05-14">
            <text:p>14/05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EANNE D'ARC SOUTO CHATEAUBRIAND DE ALMEIDA</text:p>
          </table:table-cell>
          <table:table-cell table:style-name="ce15" office:value-type="date" office:date-value="1991-04-11">
            <text:p>11/04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DE LIMA CORDEIR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HERACLIO DO REGO CABRAL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UGENIA FRANCO DE SA DA ROSA BORG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PEREIRA GODINHO</text:p>
          </table:table-cell>
          <table:table-cell table:style-name="ce15" office:value-type="date" office:date-value="1999-04-06">
            <text:p>06/04/1999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SOCORRO MAGALHAES</text:p>
          </table:table-cell>
          <table:table-cell table:style-name="ce15" office:value-type="date" office:date-value="1997-06-20">
            <text:p>20/06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LIZABETH ALENCAR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IA CLARA DA SILV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ACARIAS DE SOUZA FALCAO NE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THUR EDUARDO DE OLIVEIRA CARVALH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STELA DE GODOY BATIST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RNARDINO PINHEIRO MAI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OTILDE RODRIGUES DE SOUZA</text:p>
          </table:table-cell>
          <table:table-cell table:style-name="ce15" office:value-type="date" office:date-value="1998-12-31">
            <text:p>31/12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ARA EMILIA SOUTO CHATEAUBRIAND PEREIRA</text:p>
          </table:table-cell>
          <table:table-cell table:style-name="ce15" office:value-type="date" office:date-value="1996-02-29">
            <text:p>29/02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ILVAN RAMALHO DA SILV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E DO AMARAL REIS</text:p>
          </table:table-cell>
          <table:table-cell table:style-name="ce15" office:value-type="date" office:date-value="1995-03-27">
            <text:p>27/03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DORES CHALEGRE DOS SANTOS</text:p>
          </table:table-cell>
          <table:table-cell table:style-name="ce15" office:value-type="date" office:date-value="1994-07-01">
            <text:p>01/07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ECE BEZERRA TAVARES DE MELLO</text:p>
          </table:table-cell>
          <table:table-cell table:style-name="ce15" office:value-type="date" office:date-value="1998-01-22">
            <text:p>22/01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ILMA DE OLIVEIRA SILVA</text:p>
          </table:table-cell>
          <table:table-cell table:style-name="ce15" office:value-type="date" office:date-value="1995-02-23">
            <text:p>23/02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GONZALEZ SALES</text:p>
          </table:table-cell>
          <table:table-cell table:style-name="ce15" office:value-type="date" office:date-value="1993-06-25">
            <text:p>25/06/1993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BRAHIM ABI ACKEL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PRISCO DA SILVA</text:p>
          </table:table-cell>
          <table:table-cell table:style-name="ce15" office:value-type="date" office:date-value="1994-04-07">
            <text:p>07/04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CELO RENATO CESAR DOS SANTOS</text:p>
          </table:table-cell>
          <table:table-cell table:style-name="ce15" office:value-type="date" office:date-value="1998-11-13">
            <text:p>13/11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VIEIRA DA SILVA FILHO</text:p>
          </table:table-cell>
          <table:table-cell table:style-name="ce15" office:value-type="date" office:date-value="1991-09-26">
            <text:p>26/09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MARIA DE ARAUJO CAVALCANTI</text:p>
          </table:table-cell>
          <table:table-cell table:style-name="ce15" office:value-type="date" office:date-value="1990-10-11">
            <text:p>11/10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ILDA MOURA DOS SANTOS</text:p>
          </table:table-cell>
          <table:table-cell table:style-name="ce15" office:value-type="date" office:date-value="1991-03-27">
            <text:p>27/03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A YOLANDA SANTIAGO TRIBUZI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ORTENCIA BRECKENFELD DANTA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ROSARIO PINTO</text:p>
          </table:table-cell>
          <table:table-cell table:style-name="ce15" office:value-type="date" office:date-value="1992-02-26">
            <text:p>26/0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GUEIROS NET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DE ARAUJO</text:p>
          </table:table-cell>
          <table:table-cell table:style-name="ce15" office:value-type="date" office:date-value="1997-10-06">
            <text:p>06/10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NAZARE TOMKEWITZ DE OLIVEIRA</text:p>
          </table:table-cell>
          <table:table-cell table:style-name="ce15" office:value-type="date" office:date-value="1992-10-01">
            <text:p>01/10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DA SILVA CAMINHA</text:p>
          </table:table-cell>
          <table:table-cell table:style-name="ce15" office:value-type="date" office:date-value="1992-04-08">
            <text:p>08/04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CHAVES SILVA</text:p>
          </table:table-cell>
          <table:table-cell table:style-name="ce15" office:value-type="date" office:date-value="1996-04-03">
            <text:p>03/04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FRANCISCO GOMES</text:p>
          </table:table-cell>
          <table:table-cell table:style-name="ce15" office:value-type="date" office:date-value="1996-08-01">
            <text:p>01/08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ULEIDE VIEIRA DA SILV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PHELIA DE OLIVEIRA BRITO</text:p>
          </table:table-cell>
          <table:table-cell table:style-name="ce15" office:value-type="date" office:date-value="1990-08-20">
            <text:p>20/08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ICE QUEIROZ MELL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DNA PEREIRA DA SILVA</text:p>
          </table:table-cell>
          <table:table-cell table:style-name="ce15" office:value-type="date" office:date-value="1996-08-01">
            <text:p>01/08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LGA GONCALVES FARIA</text:p>
          </table:table-cell>
          <table:table-cell table:style-name="ce15" office:value-type="date" office:date-value="1996-04-04">
            <text:p>04/04/1996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 DORA BARROS DE SOUZA</text:p>
          </table:table-cell>
          <table:table-cell table:style-name="ce15" office:value-type="date" office:date-value="1995-02-24">
            <text:p>24/02/1995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SOCORRO REIS DE JESUS</text:p>
          </table:table-cell>
          <table:table-cell table:style-name="ce15" office:value-type="date" office:date-value="1996-01-11">
            <text:p>11/01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EROMAN DA SILVA</text:p>
          </table:table-cell>
          <table:table-cell table:style-name="ce15" office:value-type="date" office:date-value="1995-01-09">
            <text:p>09/01/1995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IOLETA MOREIRA DE SOUZA</text:p>
          </table:table-cell>
          <table:table-cell table:style-name="ce15" office:value-type="date" office:date-value="1992-01-27">
            <text:p>27/01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O BARBOSA DA SILVA</text:p>
          </table:table-cell>
          <table:table-cell table:style-name="ce15" office:value-type="date" office:date-value="1998-07-27">
            <text:p>27/07/1998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RONILDE CAVALCANTE SANTOS</text:p>
          </table:table-cell>
          <table:table-cell table:style-name="ce15" office:value-type="date" office:date-value="1999-01-08">
            <text:p>08/01/1999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SINHA DE JESUS LEAL NUNES MARQUES</text:p>
          </table:table-cell>
          <table:table-cell table:style-name="ce15" office:value-type="date" office:date-value="1991-04-25">
            <text:p>25/04/1991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IA MOTHCI ADLER</text:p>
          </table:table-cell>
          <table:table-cell table:style-name="ce15" office:value-type="date" office:date-value="1996-08-08">
            <text:p>08/08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MA ABRAO</text:p>
          </table:table-cell>
          <table:table-cell table:style-name="ce15" office:value-type="date" office:date-value="1991-02-28">
            <text:p>28/02/1991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AMAR GOULART DA SILVA</text:p>
          </table:table-cell>
          <table:table-cell table:style-name="ce15" office:value-type="date" office:date-value="2003-11-27">
            <text:p>27/11/200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AZARA BERNARDI DOS SANTOS</text:p>
          </table:table-cell>
          <table:table-cell table:style-name="ce15" office:value-type="date" office:date-value="1991-05-07">
            <text:p>07/05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SANTOS DA COSTA</text:p>
          </table:table-cell>
          <table:table-cell table:style-name="ce15" office:value-type="date" office:date-value="1996-04-03">
            <text:p>03/04/1996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QUIMEDES PACHECO BARBOS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O JURANDYR REI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O ERNESTO DA SERRA BARBOSA RODRIGUES</text:p>
          </table:table-cell>
          <table:table-cell table:style-name="ce15" office:value-type="date" office:date-value="1993-05-03">
            <text:p>03/05/1993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TERESA ARAGAO DE OLIVEIRA</text:p>
          </table:table-cell>
          <table:table-cell table:style-name="ce15" office:value-type="date" office:date-value="1996-12-31">
            <text:p>31/12/1996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MELITA BEZERRA CAVALCANTE</text:p>
          </table:table-cell>
          <table:table-cell table:style-name="ce15" office:value-type="date" office:date-value="1996-07-01">
            <text:p>01/07/1996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YDE WAKED DE HOLANDA</text:p>
          </table:table-cell>
          <table:table-cell table:style-name="ce15" office:value-type="date" office:date-value="2002-09-19">
            <text:p>19/09/2002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RIVAIR MIRANDA DA SILVA</text:p>
          </table:table-cell>
          <table:table-cell table:style-name="ce15" office:value-type="date" office:date-value="1997-03-04">
            <text:p>04/03/1997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RGIO DE OLIVEIRA SILVA</text:p>
          </table:table-cell>
          <table:table-cell table:style-name="ce15" office:value-type="date" office:date-value="1991-10-10">
            <text:p>10/10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MAURICIO JUNIOR</text:p>
          </table:table-cell>
          <table:table-cell table:style-name="ce15" office:value-type="date" office:date-value="1990-08-14">
            <text:p>14/08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ORGE MASSAO TAKAHASHI</text:p>
          </table:table-cell>
          <table:table-cell table:style-name="ce15" office:value-type="date" office:date-value="1990-08-13">
            <text:p>13/08/199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VARISTO LINHARES LIMA</text:p>
          </table:table-cell>
          <table:table-cell table:style-name="ce15" office:value-type="date" office:date-value="1990-06-21">
            <text:p>21/06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ERA LUCIA LEDO ROCHA</text:p>
          </table:table-cell>
          <table:table-cell table:style-name="ce15" office:value-type="date" office:date-value="1991-04-08">
            <text:p>08/04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NDERLINA ABREU BARROS DE CASTRO VIANA</text:p>
          </table:table-cell>
          <table:table-cell table:style-name="ce15" office:value-type="date" office:date-value="1996-02-02">
            <text:p>02/02/1996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NA MARIA DE AMORIM FIGUEIRED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UTH HELENA MALLEN MACHADO DE SOUZA</text:p>
          </table:table-cell>
          <table:table-cell table:style-name="ce15" office:value-type="date" office:date-value="1994-05-31">
            <text:p>31/05/1994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CABRAL DE SOUZA</text:p>
          </table:table-cell>
          <table:table-cell table:style-name="ce15" office:value-type="date" office:date-value="1996-04-04">
            <text:p>04/04/1996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ARA LEONOR NEIVA NUNES</text:p>
          </table:table-cell>
          <table:table-cell table:style-name="ce15" office:value-type="date" office:date-value="1983-09-14">
            <text:p>14/09/1983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UREA GOMES DE ARAUJO</text:p>
          </table:table-cell>
          <table:table-cell table:style-name="ce15" office:value-type="date" office:date-value="1991-05-13">
            <text:p>13/05/1991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PAULO NUNES</text:p>
          </table:table-cell>
          <table:table-cell table:style-name="ce15" office:value-type="date" office:date-value="1982-03-30">
            <text:p>30/03/1982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BASTIAO DE SOUZA FILHO</text:p>
          </table:table-cell>
          <table:table-cell table:style-name="ce15" office:value-type="date" office:date-value="1994-03-24">
            <text:p>24/03/1994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MARIA DE VASCONCELOS MACHADO</text:p>
          </table:table-cell>
          <table:table-cell table:style-name="ce15" office:value-type="date" office:date-value="1996-08-14">
            <text:p>14/08/1996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BRINDEIRO MAI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IZA MAIA ALIVERTI</text:p>
          </table:table-cell>
          <table:table-cell table:style-name="ce15" office:value-type="date" office:date-value="1990-07-02">
            <text:p>02/07/1990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YMUNDA DE SIQUEIRA MENDES VALLINO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EMARY VALENTE TEIXEI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LDA AMOEDO DOS SANTOS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RNARDO SOUSA BACELAR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ERCYRA MARIA CARNEIRO DO VALE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RENICE MOURA QUINTELA DA COSTA</text:p>
          </table:table-cell>
          <table:table-cell table:style-name="ce15" office:value-type="date" office:date-value="1990-03-06">
            <text:p>06/03/1990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CONCEICAO SIQUEIRA CASTR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A AMARAL BRITO</text:p>
          </table:table-cell>
          <table:table-cell table:style-name="ce15" office:value-type="date" office:date-value="1991-11-04">
            <text:p>04/11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ILDA DAS CHAGAS WANGHAM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DE SOUZA</text:p>
          </table:table-cell>
          <table:table-cell table:style-name="ce15" office:value-type="date" office:date-value="1994-05-05">
            <text:p>05/05/1994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A XAVIER DE AMORIM</text:p>
          </table:table-cell>
          <table:table-cell table:style-name="ce15" office:value-type="date" office:date-value="1991-08-12">
            <text:p>12/08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ZA MARIA RIBEIRO LOPES</text:p>
          </table:table-cell>
          <table:table-cell table:style-name="ce15" office:value-type="date" office:date-value="1992-02-21">
            <text:p>21/0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ODETE MELO NUNES</text:p>
          </table:table-cell>
          <table:table-cell table:style-name="ce15" office:value-type="date" office:date-value="1996-07-19">
            <text:p>19/07/1996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RALDO FRANCO DE OLIVEIRA</text:p>
          </table:table-cell>
          <table:table-cell table:style-name="ce15" office:value-type="date" office:date-value="1989-02-28">
            <text:p>28/02/1989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AMANCIO DE SOUZ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DO ROSARIO CARVALH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FREDO LUIZ CORDEIRO NETO</text:p>
          </table:table-cell>
          <table:table-cell table:style-name="ce15" office:value-type="date" office:date-value="1991-07-04">
            <text:p>04/07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NAZARE SIQUEIRA VALENTE DA COSTA</text:p>
          </table:table-cell>
          <table:table-cell table:style-name="ce15" office:value-type="date" office:date-value="1991-04-08">
            <text:p>08/04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RAIMUNDA COUCEIRO SIMOE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A NAZARE DO ROSARIO OLIVEI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UREA FONSECA DE BRI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ZABEL PIN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Y UCHOA DINIZ DE FIGUEIRED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RGIO ACRISIO SIMOES BARATA</text:p>
          </table:table-cell>
          <table:table-cell table:style-name="ce15" office:value-type="date" office:date-value="1978-09-08">
            <text:p>08/09/1978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NUNES SALGAD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MANOEL VIEIRA</text:p>
          </table:table-cell>
          <table:table-cell table:style-name="ce15" office:value-type="date" office:date-value="1990-03-06">
            <text:p>06/03/1990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NAZARETH MAI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O JOSE DE CARVALHO MACHADO</text:p>
          </table:table-cell>
          <table:table-cell table:style-name="ce15" office:value-type="date" office:date-value="1993-07-02">
            <text:p>02/07/1993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IVIA CARVALHO DO NASCIMEN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SANTA BRIGIDA</text:p>
          </table:table-cell>
          <table:table-cell table:style-name="ce15" office:value-type="date" office:date-value="1995-02-03">
            <text:p>03/02/1995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O SOUZA DE SANTA BRIGIDA</text:p>
          </table:table-cell>
          <table:table-cell table:style-name="ce15" office:value-type="date" office:date-value="1997-10-30">
            <text:p>30/10/1997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ULAMITA MORHY VIEI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JESUS VIZEU NUNES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ALCANTARA FEU ROSA PACHECO</text:p>
          </table:table-cell>
          <table:table-cell table:style-name="ce15" office:value-type="date" office:date-value="1981-12-04">
            <text:p>04/12/198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LIA CARVALHO JORGE</text:p>
          </table:table-cell>
          <table:table-cell table:style-name="ce15" office:value-type="date" office:date-value="1983-10-04">
            <text:p>04/10/1983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ILDA SPERANCINI COSTA</text:p>
          </table:table-cell>
          <table:table-cell table:style-name="ce15" office:value-type="date" office:date-value="1982-12-30">
            <text:p>30/12/1982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PINTO</text:p>
          </table:table-cell>
          <table:table-cell table:style-name="ce15" office:value-type="date" office:date-value="1990-06-08">
            <text:p>08/06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VA GOES DUARTE</text:p>
          </table:table-cell>
          <table:table-cell table:style-name="ce15" office:value-type="date" office:date-value="1992-01-21">
            <text:p>21/01/1992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ABINA JOANNA BERGER ULIANA</text:p>
          </table:table-cell>
          <table:table-cell table:style-name="ce15" office:value-type="date" office:date-value="1990-07-02">
            <text:p>02/07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CEA MOREIRA BUSSINGER</text:p>
          </table:table-cell>
          <table:table-cell table:style-name="ce15" office:value-type="date" office:date-value="1981-08-17">
            <text:p>17/08/198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DORES ALMEIDA DA FONSECA</text:p>
          </table:table-cell>
          <table:table-cell table:style-name="ce15" office:value-type="date" office:date-value="1990-04-10">
            <text:p>10/04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ZA DE OLIVEIRA FERNANDES</text:p>
          </table:table-cell>
          <table:table-cell table:style-name="ce15" office:value-type="date" office:date-value="1991-03-27">
            <text:p>27/03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EMAR MENDES DE ANDRADE FILHO</text:p>
          </table:table-cell>
          <table:table-cell table:style-name="ce15" office:value-type="date" office:date-value="1988-08-19">
            <text:p>19/08/1988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CIA BEVILACQUA RIBEIRO</text:p>
          </table:table-cell>
          <table:table-cell table:style-name="ce15" office:value-type="date" office:date-value="1997-11-06">
            <text:p>06/11/1997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CIA CARVALHO DO NASCIMENTO</text:p>
          </table:table-cell>
          <table:table-cell table:style-name="ce15" office:value-type="date" office:date-value="1969-06-24">
            <text:p>24/06/1969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NA MARCAL DA SILVA</text:p>
          </table:table-cell>
          <table:table-cell table:style-name="ce15" office:value-type="date" office:date-value="1997-04-01">
            <text:p>01/04/1997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ELIA CASSA DE OLIVEIRA</text:p>
          </table:table-cell>
          <table:table-cell table:style-name="ce15" office:value-type="date" office:date-value="1983-12-12">
            <text:p>12/12/1983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UELI MARIA DE FREITAS BERNABE</text:p>
          </table:table-cell>
          <table:table-cell table:style-name="ce15" office:value-type="date" office:date-value="1991-06-14">
            <text:p>14/06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VALDECI DA SILVA</text:p>
          </table:table-cell>
          <table:table-cell table:style-name="ce15" office:value-type="date" office:date-value="1998-11-13">
            <text:p>13/11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INIS WANDERLEY PENHA</text:p>
          </table:table-cell>
          <table:table-cell table:style-name="ce15" office:value-type="date" office:date-value="1988-08-31">
            <text:p>31/08/1988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ARLINDA DE OLIVEIRA ALMEIDA</text:p>
          </table:table-cell>
          <table:table-cell table:style-name="ce15" office:value-type="date" office:date-value="1994-06-13">
            <text:p>13/06/1994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TRAJANO DE SOUZA FILHO</text:p>
          </table:table-cell>
          <table:table-cell table:style-name="ce15" office:value-type="date" office:date-value="1998-07-09">
            <text:p>09/07/1998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ONE RODRIGUES DE AQUIN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OISA HELENA LOPES MONTENEGRO</text:p>
          </table:table-cell>
          <table:table-cell table:style-name="ce15" office:value-type="date" office:date-value="1996-10-30">
            <text:p>30/10/1996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SALETE SARMENTO MENDES</text:p>
          </table:table-cell>
          <table:table-cell table:style-name="ce15" office:value-type="date" office:date-value="1997-12-12">
            <text:p>12/12/1997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VERINO PORANGABA DE FARIAS</text:p>
          </table:table-cell>
          <table:table-cell table:style-name="ce15" office:value-type="date" office:date-value="1999-04-06">
            <text:p>06/04/1999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RACI ALZIRA DA SILVA</text:p>
          </table:table-cell>
          <table:table-cell table:style-name="ce15" office:value-type="date" office:date-value="1997-05-05">
            <text:p>05/05/1997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DO ROCHA</text:p>
          </table:table-cell>
          <table:table-cell table:style-name="ce15" office:value-type="date" office:date-value="1980-09-30">
            <text:p>30/09/198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O AMORIM DE BARROS</text:p>
          </table:table-cell>
          <table:table-cell table:style-name="ce15" office:value-type="date" office:date-value="1998-07-23">
            <text:p>23/07/1998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LORINHA RUBIM SOARES</text:p>
          </table:table-cell>
          <table:table-cell table:style-name="ce15" office:value-type="date" office:date-value="1991-10-11">
            <text:p>11/10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ANE DE OLIVEIRA SABOIA RIBEIRO</text:p>
          </table:table-cell>
          <table:table-cell table:style-name="ce15" office:value-type="date" office:date-value="1990-07-06">
            <text:p>06/07/199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MULO PAES BARRETO</text:p>
          </table:table-cell>
          <table:table-cell table:style-name="ce15" office:value-type="date" office:date-value="1990-08-13">
            <text:p>13/08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IRO DA SILVA RIBEIRO</text:p>
          </table:table-cell>
          <table:table-cell table:style-name="ce15" office:value-type="date" office:date-value="1985-12-31">
            <text:p>31/12/1985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UARDO GOMES BROCHADO</text:p>
          </table:table-cell>
          <table:table-cell table:style-name="ce15" office:value-type="date" office:date-value="1996-07-25">
            <text:p>25/07/1996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MAR SOUZA OLIVEIRA</text:p>
          </table:table-cell>
          <table:table-cell table:style-name="ce15" office:value-type="date" office:date-value="1984-02-09">
            <text:p>09/02/1984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LORENCIO NUNES MARTINEZ</text:p>
          </table:table-cell>
          <table:table-cell table:style-name="ce15" office:value-type="date" office:date-value="1978-04-20">
            <text:p>20/04/1978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ELEUTERIO NETO</text:p>
          </table:table-cell>
          <table:table-cell table:style-name="ce15" office:value-type="date" office:date-value="1996-05-06">
            <text:p>06/05/1996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SPINOLA ARANT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ZA MARINA DE SOUZA PACHITO</text:p>
          </table:table-cell>
          <table:table-cell table:style-name="ce15" office:value-type="date" office:date-value="1990-04-10">
            <text:p>10/04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IGIA OLIV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FRANCISCA TERESA BARBOSA MAGALHA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LEONORA DE ARAUJO BRANT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PARECIDA RIBEIRO MEDRADO FERNAND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NA LUCIA ALVARES DA SILVA CAMPOS</text:p>
          </table:table-cell>
          <table:table-cell table:style-name="ce15" office:value-type="date" office:date-value="1992-12-01">
            <text:p>01/12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HEREZINHA DEUSDA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O POINCARE DEUSDA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LVES TEIX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SABEL MAGALHAES FIGUEIREDO SOBREIRA</text:p>
          </table:table-cell>
          <table:table-cell table:style-name="ce15" office:value-type="date" office:date-value="1993-08-04">
            <text:p>04/08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IZA COUTINH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DA COSTA FABER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RGIO DOMINGUES FRANCA</text:p>
          </table:table-cell>
          <table:table-cell table:style-name="ce15" office:value-type="date" office:date-value="1990-04-12">
            <text:p>12/04/1990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A FRANCISCA DE FREITAS NUNES</text:p>
          </table:table-cell>
          <table:table-cell table:style-name="ce15" office:value-type="date" office:date-value="1996-10-31">
            <text:p>31/10/1996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AERCIO NOGUEIRA</text:p>
          </table:table-cell>
          <table:table-cell table:style-name="ce15" office:value-type="date" office:date-value="1991-03-28">
            <text:p>28/03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NOGUEIRA DA SILVA JUNIOR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ACY DE OLIVEIRA RIBEIR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A NASCIMENTO SANT'ANNA</text:p>
          </table:table-cell>
          <table:table-cell table:style-name="ce15" office:value-type="date" office:date-value="1981-06-03">
            <text:p>03/06/198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DE JESUS AQUINO DOS SANTOS</text:p>
          </table:table-cell>
          <table:table-cell table:style-name="ce15" office:value-type="date" office:date-value="1996-08-27">
            <text:p>27/08/1996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ARA PROCHOLDT ULIANA</text:p>
          </table:table-cell>
          <table:table-cell table:style-name="ce15" office:value-type="date" office:date-value="1994-03-24">
            <text:p>24/03/1994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GRACA BUZZETTE SANTOS</text:p>
          </table:table-cell>
          <table:table-cell table:style-name="ce15" office:value-type="date" office:date-value="1994-07-20">
            <text:p>20/07/1994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DALINA HELENA MOURA DOS SANT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DE ANCHIETA MOREIRA IANNINI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NARDELLI CAMBRAI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ZETA ORDONES FRANCO DE OLIVEIRA</text:p>
          </table:table-cell>
          <table:table-cell table:style-name="ce15" office:value-type="date" office:date-value="1977-12-27">
            <text:p>27/12/197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EA SEIXAS DE BARROS OLIVEI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RGIO JOSE VIEIRA MARQUES</text:p>
          </table:table-cell>
          <table:table-cell table:style-name="ce15" office:value-type="date" office:date-value="1992-03-24">
            <text:p>24/03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IRITA MARIA SALGADO DE ASSIS FONSECA</text:p>
          </table:table-cell>
          <table:table-cell table:style-name="ce15" office:value-type="date" office:date-value="1990-07-24">
            <text:p>24/07/1990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LGA BARROC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FINA DOS SANTOS</text:p>
          </table:table-cell>
          <table:table-cell table:style-name="ce15" office:value-type="date" office:date-value="1991-06-01">
            <text:p>01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NEVES DOS SANT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GDALA LISBOA BACH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CIA DE SOUSA ALMEID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TA FERREIRA DA SILVA</text:p>
          </table:table-cell>
          <table:table-cell table:style-name="ce15" office:value-type="date" office:date-value="1996-08-13">
            <text:p>13/08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VIRGENS ARAUJO SANT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ILDA FURTADO BRAGA</text:p>
          </table:table-cell>
          <table:table-cell table:style-name="ce15" office:value-type="date" office:date-value="1998-03-25">
            <text:p>25/03/1998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VERINA ZORAIDE DANTAS DA CUNHA</text:p>
          </table:table-cell>
          <table:table-cell table:style-name="ce15" office:value-type="date" office:date-value="1997-10-06">
            <text:p>06/10/1997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E LAND PINTO CABRAL</text:p>
          </table:table-cell>
          <table:table-cell table:style-name="ce15" office:value-type="date" office:date-value="1996-03-04">
            <text:p>04/03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A NEUMAN GALVAO COSTA</text:p>
          </table:table-cell>
          <table:table-cell table:style-name="ce15" office:value-type="date" office:date-value="1995-03-28">
            <text:p>28/03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X CUNHA DE AZEVEDO</text:p>
          </table:table-cell>
          <table:table-cell table:style-name="ce15" office:value-type="date" office:date-value="1973-06-05">
            <text:p>05/06/1973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ETE LUCENA COSTA</text:p>
          </table:table-cell>
          <table:table-cell table:style-name="ce15" office:value-type="date" office:date-value="1990-05-15">
            <text:p>15/05/1990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USA CARLOS DE OLIVEIRA BEZERRA</text:p>
          </table:table-cell>
          <table:table-cell table:style-name="ce15" office:value-type="date" office:date-value="1996-09-05">
            <text:p>05/09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LMA DO NASCIMENTO LEITE</text:p>
          </table:table-cell>
          <table:table-cell table:style-name="ce15" office:value-type="date" office:date-value="1995-10-17">
            <text:p>17/10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ANUNCIACAO DE SOUZA</text:p>
          </table:table-cell>
          <table:table-cell table:style-name="ce15" office:value-type="date" office:date-value="1996-06-19">
            <text:p>19/06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SANTANA MAIA</text:p>
          </table:table-cell>
          <table:table-cell table:style-name="ce15" office:value-type="date" office:date-value="1995-10-24">
            <text:p>24/10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FERREIRA SOARES</text:p>
          </table:table-cell>
          <table:table-cell table:style-name="ce15" office:value-type="date" office:date-value="1995-11-21">
            <text:p>21/11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SON ALVARES DE LIMA</text:p>
          </table:table-cell>
          <table:table-cell table:style-name="ce15" office:value-type="date" office:date-value="2001-07-18">
            <text:p>18/07/200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ECY ARAUJO DE SA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BRIOLANJA XAVIER</text:p>
          </table:table-cell>
          <table:table-cell table:style-name="ce15" office:value-type="date" office:date-value="1996-11-27">
            <text:p>27/11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ILDA GALVAO PESSOA</text:p>
          </table:table-cell>
          <table:table-cell table:style-name="ce15" office:value-type="date" office:date-value="1996-06-19">
            <text:p>19/06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ZA CLEMENTE PAIVA DOS SANTOS</text:p>
          </table:table-cell>
          <table:table-cell table:style-name="ce15" office:value-type="date" office:date-value="1987-02-02">
            <text:p>02/02/1987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DA SILVA</text:p>
          </table:table-cell>
          <table:table-cell table:style-name="ce15" office:value-type="date" office:date-value="1995-06-26">
            <text:p>26/06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PINHEIRO CANTIDIO</text:p>
          </table:table-cell>
          <table:table-cell table:style-name="ce15" office:value-type="date" office:date-value="1988-04-07">
            <text:p>07/04/1988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LIZETE AZEVEDO LIMA</text:p>
          </table:table-cell>
          <table:table-cell table:style-name="ce15" office:value-type="date" office:date-value="1990-05-25">
            <text:p>25/05/1990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GLORIA DE PAIVA OLIVEIRA</text:p>
          </table:table-cell>
          <table:table-cell table:style-name="ce15" office:value-type="date" office:date-value="1981-08-18">
            <text:p>18/08/198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NES MEDEIROS</text:p>
          </table:table-cell>
          <table:table-cell table:style-name="ce15" office:value-type="date" office:date-value="1984-07-10">
            <text:p>10/07/1984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RAFIM RICARDO LUIZ BALDUINO</text:p>
          </table:table-cell>
          <table:table-cell table:style-name="ce15" office:value-type="date" office:date-value="1991-01-01">
            <text:p>01/01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SUZANA GURGEL</text:p>
          </table:table-cell>
          <table:table-cell table:style-name="ce15" office:value-type="date" office:date-value="1995-12-26">
            <text:p>26/12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IMAR LINS DE MEDEIROS</text:p>
          </table:table-cell>
          <table:table-cell table:style-name="ce15" office:value-type="date" office:date-value="1992-05-22">
            <text:p>22/05/1992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ILDO BARBOSA DA COSTA</text:p>
          </table:table-cell>
          <table:table-cell table:style-name="ce15" office:value-type="date" office:date-value="1981-04-20">
            <text:p>20/04/1981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GMAR FELIX DE MACEDO</text:p>
          </table:table-cell>
          <table:table-cell table:style-name="ce15" office:value-type="date" office:date-value="1994-01-06">
            <text:p>06/01/1994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CLIDES SOUSA DE MORAIS</text:p>
          </table:table-cell>
          <table:table-cell table:style-name="ce15" office:value-type="date" office:date-value="1990-05-29">
            <text:p>29/05/1990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VITAL DOS SANTOS</text:p>
          </table:table-cell>
          <table:table-cell table:style-name="ce15" office:value-type="date" office:date-value="1995-07-20">
            <text:p>20/07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ITA PEREIRA NUNES</text:p>
          </table:table-cell>
          <table:table-cell table:style-name="ce15" office:value-type="date" office:date-value="1988-09-08">
            <text:p>08/09/1988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DEIDA BEZERRA DA SILVA</text:p>
          </table:table-cell>
          <table:table-cell table:style-name="ce15" office:value-type="date" office:date-value="1977-04-28">
            <text:p>28/04/1977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ACIANA MARIA JALES DE OLIVEIRA</text:p>
          </table:table-cell>
          <table:table-cell table:style-name="ce15" office:value-type="date" office:date-value="1995-09-06">
            <text:p>06/09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ZINETE DE OLIVEIRA CALDAS</text:p>
          </table:table-cell>
          <table:table-cell table:style-name="ce15" office:value-type="date" office:date-value="1991-04-10">
            <text:p>10/04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UI ANDRADE DA COSTA</text:p>
          </table:table-cell>
          <table:table-cell table:style-name="ce15" office:value-type="date" office:date-value="1996-01-03">
            <text:p>03/01/1996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NILDA COSTA DO NASCIMENTO</text:p>
          </table:table-cell>
          <table:table-cell table:style-name="ce15" office:value-type="date" office:date-value="1998-03-13">
            <text:p>13/03/1998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BASTIAO PACIFICO DE MELO</text:p>
          </table:table-cell>
          <table:table-cell table:style-name="ce15" office:value-type="date" office:date-value="1983-06-09">
            <text:p>09/06/1983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TELLA ALBUQUERQUE COLACO</text:p>
          </table:table-cell>
          <table:table-cell table:style-name="ce15" office:value-type="date" office:date-value="1980-09-13">
            <text:p>13/09/1980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VIOLETA DE BRITTO LYRA SALVIANO</text:p>
          </table:table-cell>
          <table:table-cell table:style-name="ce15" office:value-type="date" office:date-value="1989-02-24">
            <text:p>24/02/1989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CARNEIRO DE CARVALHO</text:p>
          </table:table-cell>
          <table:table-cell table:style-name="ce15" office:value-type="date" office:date-value="1993-12-02">
            <text:p>02/12/1993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VASCONCELOS DE CASTRO</text:p>
          </table:table-cell>
          <table:table-cell table:style-name="ce15" office:value-type="date" office:date-value="1973-09-18">
            <text:p>18/09/1973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ENE COSTA CAMPOS GADELHA</text:p>
          </table:table-cell>
          <table:table-cell table:style-name="ce15" office:value-type="date" office:date-value="2000-07-13">
            <text:p>13/07/2000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COSTA</text:p>
          </table:table-cell>
          <table:table-cell table:style-name="ce15" office:value-type="date" office:date-value="1990-10-24">
            <text:p>24/10/1990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AURA MARIA DE FARIAS BRITO</text:p>
          </table:table-cell>
          <table:table-cell table:style-name="ce15" office:value-type="date" office:date-value="1993-03-17">
            <text:p>17/03/1993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IMAR FERNANDES</text:p>
          </table:table-cell>
          <table:table-cell table:style-name="ce15" office:value-type="date" office:date-value="1991-07-11">
            <text:p>11/07/1991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CARNEIRO LEA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TEONIA DE BARR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DI LINDOSO CAVALCANTI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BRITO VIEI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PERPETUO SOCORRO PINHEIRO MILENO</text:p>
          </table:table-cell>
          <table:table-cell table:style-name="ce15" office:value-type="date" office:date-value="1991-11-06">
            <text:p>06/11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BEZERRA DE QUEIROZ</text:p>
          </table:table-cell>
          <table:table-cell table:style-name="ce15" office:value-type="date" office:date-value="1977-02-10">
            <text:p>10/02/1977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YGIA COUTINHO LEITE</text:p>
          </table:table-cell>
          <table:table-cell table:style-name="ce15" office:value-type="date" office:date-value="1991-05-03">
            <text:p>03/05/1991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CORDEIR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URILO RODRIGUES DA COST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SON SOARES DA SILV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UCE BRASIL</text:p>
          </table:table-cell>
          <table:table-cell table:style-name="ce15" office:value-type="date" office:date-value="1979-01-22">
            <text:p>22/01/1979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SEVERINO DO NASCIMENTO</text:p>
          </table:table-cell>
          <table:table-cell table:style-name="ce15" office:value-type="date" office:date-value="1978-09-18">
            <text:p>18/09/1978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LDEMILIA MACEDO PEREIRA</text:p>
          </table:table-cell>
          <table:table-cell table:style-name="ce15" office:value-type="date" office:date-value="1989-03-09">
            <text:p>09/03/1989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GIANNINA VILLAR FARACO</text:p>
          </table:table-cell>
          <table:table-cell table:style-name="ce15" office:value-type="date" office:date-value="1995-10-25">
            <text:p>25/10/1995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NUNCIADA DE JESUS</text:p>
          </table:table-cell>
          <table:table-cell table:style-name="ce15" office:value-type="date" office:date-value="1982-06-16">
            <text:p>16/06/1982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ZELIA BESERRA DE AGUIAR</text:p>
          </table:table-cell>
          <table:table-cell table:style-name="ce15" office:value-type="date" office:date-value="1993-12-02">
            <text:p>02/12/1993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OLANDA PEQUENO BARBOSA</text:p>
          </table:table-cell>
          <table:table-cell table:style-name="ce15" office:value-type="date" office:date-value="1990-06-27">
            <text:p>27/06/1990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JOAQUIM BARBOSA</text:p>
          </table:table-cell>
          <table:table-cell table:style-name="ce15" office:value-type="date" office:date-value="1988-06-09">
            <text:p>09/06/1988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ETE CAVALCANTI DE ALBUQUERQUE</text:p>
          </table:table-cell>
          <table:table-cell table:style-name="ce15" office:value-type="date" office:date-value="1982-11-01">
            <text:p>01/11/1982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JALVA BATISTA DE TOLEDO TAVARES</text:p>
          </table:table-cell>
          <table:table-cell table:style-name="ce15" office:value-type="date" office:date-value="1989-01-20">
            <text:p>20/01/1989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ELIAS DE MENESES</text:p>
          </table:table-cell>
          <table:table-cell table:style-name="ce15" office:value-type="date" office:date-value="1995-01-09">
            <text:p>09/01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IZIDRO DE MORAIS</text:p>
          </table:table-cell>
          <table:table-cell table:style-name="ce15" office:value-type="date" office:date-value="2003-05-28">
            <text:p>28/05/2003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IRIAN FERNANDES DE BITTENCOURT REGIS</text:p>
          </table:table-cell>
          <table:table-cell table:style-name="ce15" office:value-type="date" office:date-value="1996-10-02">
            <text:p>02/10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ENICE MONTEIRO BARBOSA</text:p>
          </table:table-cell>
          <table:table-cell table:style-name="ce15" office:value-type="date" office:date-value="1982-09-22">
            <text:p>22/09/1982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UDITH MARIA DE SOUZA</text:p>
          </table:table-cell>
          <table:table-cell table:style-name="ce15" office:value-type="date" office:date-value="1991-01-30">
            <text:p>30/01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SA BARBOSA BRITO</text:p>
          </table:table-cell>
          <table:table-cell table:style-name="ce15" office:value-type="date" office:date-value="1991-09-16">
            <text:p>16/09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ONE NATALINA GOMES SAUSMIKAT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CY FLORENTIN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PHA DE MEDEIROS SOUZA</text:p>
          </table:table-cell>
          <table:table-cell table:style-name="ce15" office:value-type="date" office:date-value="1982-07-29">
            <text:p>29/07/1982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EDRO NICACIO DE SOUZA FILHO</text:p>
          </table:table-cell>
          <table:table-cell table:style-name="ce15" office:value-type="date" office:date-value="1991-01-30">
            <text:p>30/01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ANDRADE DO REGO</text:p>
          </table:table-cell>
          <table:table-cell table:style-name="ce15" office:value-type="date" office:date-value="1984-02-01">
            <text:p>01/02/1984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ARA ORDONES MARTINS DA COST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NTONIETA PALHAN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SOLANO DA COST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RANI SCHONHOFEN GARCIA</text:p>
          </table:table-cell>
          <table:table-cell table:style-name="ce15" office:value-type="date" office:date-value="1992-12-18">
            <text:p>18/12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DENILIA COELHO FRAZAO DE BARR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SWALDO RODRIGUES DE PAIV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ULISSES EVARISTO PONTELLO</text:p>
          </table:table-cell>
          <table:table-cell table:style-name="ce15" office:value-type="date" office:date-value="1986-07-28">
            <text:p>28/07/198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ANI DE ARAUJO VIEIRA</text:p>
          </table:table-cell>
          <table:table-cell table:style-name="ce15" office:value-type="date" office:date-value="1996-07-12">
            <text:p>12/07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ANTOS DE SOUZA</text:p>
          </table:table-cell>
          <table:table-cell table:style-name="ce15" office:value-type="date" office:date-value="1995-04-11">
            <text:p>1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DE OLIVEIRA E SILVA SOBRINHO</text:p>
          </table:table-cell>
          <table:table-cell table:style-name="ce15" office:value-type="date" office:date-value="1991-01-30">
            <text:p>30/01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SCARINA DE BRITO FONTINELE</text:p>
          </table:table-cell>
          <table:table-cell table:style-name="ce15" office:value-type="date" office:date-value="1993-07-01">
            <text:p>01/07/1993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SIER RAMOS SIQUEIRA</text:p>
          </table:table-cell>
          <table:table-cell table:style-name="ce15" office:value-type="date" office:date-value="1995-09-25">
            <text:p>25/09/1995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NILDA MARIA BASTOS DE OLIVEIRA</text:p>
          </table:table-cell>
          <table:table-cell table:style-name="ce15" office:value-type="date" office:date-value="1998-10-27">
            <text:p>27/10/1998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ORTENSIA CASTRO DE NEIVA MOREIRA</text:p>
          </table:table-cell>
          <table:table-cell table:style-name="ce15" office:value-type="date" office:date-value="1998-05-01">
            <text:p>01/05/1998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MARIANO PINTO DA SILVA NETO</text:p>
          </table:table-cell>
          <table:table-cell table:style-name="ce15" office:value-type="date" office:date-value="1992-08-18">
            <text:p>18/08/1992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DE MORAES LEITE</text:p>
          </table:table-cell>
          <table:table-cell table:style-name="ce15" office:value-type="date" office:date-value="1994-05-09">
            <text:p>09/05/1994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MARREIROS DE ALMEIDA</text:p>
          </table:table-cell>
          <table:table-cell table:style-name="ce15" office:value-type="date" office:date-value="1998-09-10">
            <text:p>10/09/1998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MACULADA CONCEICAO CAMBRAI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RMA VIEGAS NUNES</text:p>
          </table:table-cell>
          <table:table-cell table:style-name="ce15" office:value-type="date" office:date-value="1997-11-28">
            <text:p>28/11/1997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PRISCE BEZERRA MAIA</text:p>
          </table:table-cell>
          <table:table-cell table:style-name="ce15" office:value-type="date" office:date-value="1983-03-31">
            <text:p>31/03/198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VANIR DARIO</text:p>
          </table:table-cell>
          <table:table-cell table:style-name="ce15" office:value-type="date" office:date-value="1998-10-05">
            <text:p>05/10/1998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ONOR SCHROEDER</text:p>
          </table:table-cell>
          <table:table-cell table:style-name="ce15" office:value-type="date" office:date-value="1998-10-15">
            <text:p>15/10/1998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ETRONILHA DE ANDRADE</text:p>
          </table:table-cell>
          <table:table-cell table:style-name="ce15" office:value-type="date" office:date-value="1996-05-14">
            <text:p>14/05/1996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URY FELIX DE MEDEIROS</text:p>
          </table:table-cell>
          <table:table-cell table:style-name="ce15" office:value-type="date" office:date-value="1981-11-14">
            <text:p>14/11/1981</text:p>
          </table:table-cell>
          <table:table-cell table:style-name="ce13" office:value-type="string">
            <text:p>Acr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SOUSA</text:p>
          </table:table-cell>
          <table:table-cell table:style-name="ce15" office:value-type="date" office:date-value="1993-07-26">
            <text:p>26/07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GENIA COLEN SAMPAI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ADALENA SOARES</text:p>
          </table:table-cell>
          <table:table-cell table:style-name="ce15" office:value-type="date" office:date-value="1991-07-17">
            <text:p>17/07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TA MARIA RODRIGUES B DOS SANTOS</text:p>
          </table:table-cell>
          <table:table-cell table:style-name="ce15" office:value-type="date" office:date-value="1995-03-01">
            <text:p>01/03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 LIMA MACHADO DE SOUZA</text:p>
          </table:table-cell>
          <table:table-cell table:style-name="ce15" office:value-type="date" office:date-value="1983-03-17">
            <text:p>17/03/198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ECILIA CAMPOS ARAUJO</text:p>
          </table:table-cell>
          <table:table-cell table:style-name="ce15" office:value-type="date" office:date-value="1996-04-01">
            <text:p>01/04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CILDA MEDEIROS PENA</text:p>
          </table:table-cell>
          <table:table-cell table:style-name="ce15" office:value-type="date" office:date-value="1993-06-01">
            <text:p>01/06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FIUZA GUIMARAES</text:p>
          </table:table-cell>
          <table:table-cell table:style-name="ce15" office:value-type="date" office:date-value="1992-07-01">
            <text:p>01/07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RIBEIRO SIMOES</text:p>
          </table:table-cell>
          <table:table-cell table:style-name="ce15" office:value-type="date" office:date-value="1995-09-01">
            <text:p>01/09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EDA PORTO</text:p>
          </table:table-cell>
          <table:table-cell table:style-name="ce15" office:value-type="date" office:date-value="1995-07-31">
            <text:p>31/07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A MARILAC AVILA DE LANA</text:p>
          </table:table-cell>
          <table:table-cell table:style-name="ce15" office:value-type="date" office:date-value="1995-04-30">
            <text:p>30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ENE BANDEIRA DE ARAUJO</text:p>
          </table:table-cell>
          <table:table-cell table:style-name="ce15" office:value-type="date" office:date-value="1993-06-01">
            <text:p>01/06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DELARETI</text:p>
          </table:table-cell>
          <table:table-cell table:style-name="ce15" office:value-type="date" office:date-value="1995-04-10">
            <text:p>10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DA RIBAS DINIZ</text:p>
          </table:table-cell>
          <table:table-cell table:style-name="ce15" office:value-type="date" office:date-value="1992-05-05">
            <text:p>05/05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ZA JANUARIA SANTIAGO DA SILVA</text:p>
          </table:table-cell>
          <table:table-cell table:style-name="ce15" office:value-type="date" office:date-value="1992-05-25">
            <text:p>25/05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GOULART DE AZEVEDO</text:p>
          </table:table-cell>
          <table:table-cell table:style-name="ce15" office:value-type="date" office:date-value="1992-05-12">
            <text:p>12/05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ITA DE CASSIA FREITAS COELHO</text:p>
          </table:table-cell>
          <table:table-cell table:style-name="ce15" office:value-type="date" office:date-value="1997-02-12">
            <text:p>12/02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ANGELA MARILDA SILVA DE OLIVEIRA</text:p>
          </table:table-cell>
          <table:table-cell table:style-name="ce15" office:value-type="date" office:date-value="1995-08-01">
            <text:p>01/08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LIA DE MORAES FERREIRA</text:p>
          </table:table-cell>
          <table:table-cell table:style-name="ce15" office:value-type="date" office:date-value="1998-07-17">
            <text:p>17/07/1998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SA MIRTES DA SILVA</text:p>
          </table:table-cell>
          <table:table-cell table:style-name="ce15" office:value-type="date" office:date-value="1995-03-01">
            <text:p>01/03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LUIZ DE SOUZA</text:p>
          </table:table-cell>
          <table:table-cell table:style-name="ce15" office:value-type="date" office:date-value="1996-10-31">
            <text:p>31/10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ITA MARIA CHAVES DOS SANTOS</text:p>
          </table:table-cell>
          <table:table-cell table:style-name="ce15" office:value-type="date" office:date-value="1983-03-17">
            <text:p>17/03/198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MILIA KUTNEY</text:p>
          </table:table-cell>
          <table:table-cell table:style-name="ce15" office:value-type="date" office:date-value="1983-09-28">
            <text:p>28/09/1983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TTO STADIKOSKI</text:p>
          </table:table-cell>
          <table:table-cell table:style-name="ce15" office:value-type="date" office:date-value="1986-09-01">
            <text:p>01/09/198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ERONICA KELNIAR</text:p>
          </table:table-cell>
          <table:table-cell table:style-name="ce15" office:value-type="date" office:date-value="1985-06-03">
            <text:p>03/06/1985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IVA LIBERA ZANATA ZANELA</text:p>
          </table:table-cell>
          <table:table-cell table:style-name="ce15" office:value-type="date" office:date-value="1996-07-22">
            <text:p>22/07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CCENDINO MACHADO</text:p>
          </table:table-cell>
          <table:table-cell table:style-name="ce15" office:value-type="date" office:date-value="1996-04-01">
            <text:p>01/04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CO ANTONIO ROCHA GOYATA</text:p>
          </table:table-cell>
          <table:table-cell table:style-name="ce15" office:value-type="date" office:date-value="1998-07-01">
            <text:p>01/07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NA MARIA MACHADO BARATA</text:p>
          </table:table-cell>
          <table:table-cell table:style-name="ce15" office:value-type="date" office:date-value="1998-03-01">
            <text:p>01/03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CONCEICAO OLIVEIRA MENDES</text:p>
          </table:table-cell>
          <table:table-cell table:style-name="ce15" office:value-type="date" office:date-value="1998-10-05">
            <text:p>05/10/1998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ORA APARECIDA FAJARDO DE CAMPOS</text:p>
          </table:table-cell>
          <table:table-cell table:style-name="ce15" office:value-type="date" office:date-value="1991-06-21">
            <text:p>21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CIO PROFETA CALDAS</text:p>
          </table:table-cell>
          <table:table-cell table:style-name="ce15" office:value-type="date" office:date-value="1996-06-01">
            <text:p>01/06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ANA MARCIA PINTO VILELA</text:p>
          </table:table-cell>
          <table:table-cell table:style-name="ce15" office:value-type="date" office:date-value="1991-06-21">
            <text:p>21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E MARGARETH DE CASTRO</text:p>
          </table:table-cell>
          <table:table-cell table:style-name="ce15" office:value-type="date" office:date-value="1996-06-01">
            <text:p>01/06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TEIXEIRA SOARES</text:p>
          </table:table-cell>
          <table:table-cell table:style-name="ce15" office:value-type="date" office:date-value="1995-09-01">
            <text:p>01/09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AURA RIBEIRO DOS SANTOS</text:p>
          </table:table-cell>
          <table:table-cell table:style-name="ce15" office:value-type="date" office:date-value="1993-08-30">
            <text:p>30/08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ICE CALEMBO DE OLIVEIRA</text:p>
          </table:table-cell>
          <table:table-cell table:style-name="ce15" office:value-type="date" office:date-value="1992-05-11">
            <text:p>11/05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LDA CRISTINA MAHON</text:p>
          </table:table-cell>
          <table:table-cell table:style-name="ce15" office:value-type="date" office:date-value="1996-08-01">
            <text:p>01/08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O BOGEA BUZAR</text:p>
          </table:table-cell>
          <table:table-cell table:style-name="ce15" office:value-type="date" office:date-value="1995-10-18">
            <text:p>18/10/1995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VALDO BARROS WANDERLEY FILHO</text:p>
          </table:table-cell>
          <table:table-cell table:style-name="ce15" office:value-type="date" office:date-value="1997-08-15">
            <text:p>15/08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TEREZA TRIGUEIRO SORRENTINO</text:p>
          </table:table-cell>
          <table:table-cell table:style-name="ce15" office:value-type="date" office:date-value="1998-12-17">
            <text:p>17/12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ELINA VIANA DA SILVA MONTEIRO</text:p>
          </table:table-cell>
          <table:table-cell table:style-name="ce15" office:value-type="date" office:date-value="1997-07-09">
            <text:p>09/07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EONIDIA DE OLIVEIRA SILVA</text:p>
          </table:table-cell>
          <table:table-cell table:style-name="ce15" office:value-type="date" office:date-value="1995-06-19">
            <text:p>19/06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ULITA DO ESPIRITO SANTO</text:p>
          </table:table-cell>
          <table:table-cell table:style-name="ce15" office:value-type="date" office:date-value="1996-08-01">
            <text:p>01/08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LSON COSTA CARVALHO</text:p>
          </table:table-cell>
          <table:table-cell table:style-name="ce15" office:value-type="date" office:date-value="1995-03-22">
            <text:p>22/03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FRANCISCA RESENDE</text:p>
          </table:table-cell>
          <table:table-cell table:style-name="ce15" office:value-type="date" office:date-value="1996-08-01">
            <text:p>01/08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GIZENEIDE MIRANDA TORRES</text:p>
          </table:table-cell>
          <table:table-cell table:style-name="ce15" office:value-type="date" office:date-value="1995-04-11">
            <text:p>11/04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EME DE LIMA REIS</text:p>
          </table:table-cell>
          <table:table-cell table:style-name="ce15" office:value-type="date" office:date-value="1996-04-04">
            <text:p>04/04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ATRIZ MARIA PEREIRA DA SILVA</text:p>
          </table:table-cell>
          <table:table-cell table:style-name="ce15" office:value-type="date" office:date-value="1997-07-25">
            <text:p>25/07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RCINA AZEVEDO WANDERLEY</text:p>
          </table:table-cell>
          <table:table-cell table:style-name="ce15" office:value-type="date" office:date-value="1996-08-01">
            <text:p>01/08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ISELDA DA SILVA</text:p>
          </table:table-cell>
          <table:table-cell table:style-name="ce15" office:value-type="date" office:date-value="1995-04-17">
            <text:p>17/04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ZENILDA TEIXEIRA DE BARROS</text:p>
          </table:table-cell>
          <table:table-cell table:style-name="ce15" office:value-type="date" office:date-value="1998-11-13">
            <text:p>13/11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OLANDA COSTA BIONE FERRAZ</text:p>
          </table:table-cell>
          <table:table-cell table:style-name="ce15" office:value-type="date" office:date-value="1998-08-06">
            <text:p>06/08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MA JAPYASSU GUERRA</text:p>
          </table:table-cell>
          <table:table-cell table:style-name="ce15" office:value-type="date" office:date-value="1994-09-26">
            <text:p>26/09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ALVES DA SILVA</text:p>
          </table:table-cell>
          <table:table-cell table:style-name="ce15" office:value-type="date" office:date-value="1995-05-01">
            <text:p>01/05/199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ELIA DE SOUSA BORBA SOARES</text:p>
          </table:table-cell>
          <table:table-cell table:style-name="ce15" office:value-type="date" office:date-value="1990-09-27">
            <text:p>27/09/1990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VELINA NASCIMENTO DA COSTA</text:p>
          </table:table-cell>
          <table:table-cell table:style-name="ce15" office:value-type="date" office:date-value="2002-03-20">
            <text:p>20/03/2002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ZINETE MARQUES DOS SANTOS COSTA</text:p>
          </table:table-cell>
          <table:table-cell table:style-name="ce15" office:value-type="date" office:date-value="1995-03-22">
            <text:p>22/03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GARIDA MARIA SOARES LOPES</text:p>
          </table:table-cell>
          <table:table-cell table:style-name="ce15" office:value-type="date" office:date-value="1995-12-29">
            <text:p>29/12/1995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DORES DA COSTA</text:p>
          </table:table-cell>
          <table:table-cell table:style-name="ce15" office:value-type="date" office:date-value="1998-09-29">
            <text:p>29/09/1998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ARCISIO GOMES</text:p>
          </table:table-cell>
          <table:table-cell table:style-name="ce15" office:value-type="date" office:date-value="1996-01-18">
            <text:p>18/01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LIA MARIA SOUZA CERQUEIRA DOS SANTOS</text:p>
          </table:table-cell>
          <table:table-cell table:style-name="ce15" office:value-type="date" office:date-value="1997-11-28">
            <text:p>28/11/1997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COSME</text:p>
          </table:table-cell>
          <table:table-cell table:style-name="ce15" office:value-type="date" office:date-value="1991-12-03">
            <text:p>03/12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LMA GOMES DE MOURA ARRUDA</text:p>
          </table:table-cell>
          <table:table-cell table:style-name="ce15" office:value-type="date" office:date-value="1996-08-01">
            <text:p>01/08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NERY FARIAS GRANGEIRO</text:p>
          </table:table-cell>
          <table:table-cell table:style-name="ce15" office:value-type="date" office:date-value="1998-05-26">
            <text:p>26/05/1998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NEZ DE TORRES MIRANDA ALMEIDA</text:p>
          </table:table-cell>
          <table:table-cell table:style-name="ce15" office:value-type="date" office:date-value="1997-10-29">
            <text:p>29/10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GOMES TAVARES OLIVEIRA</text:p>
          </table:table-cell>
          <table:table-cell table:style-name="ce15" office:value-type="date" office:date-value="1995-03-13">
            <text:p>13/03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EIA RODRIGUES DOS SANTOS</text:p>
          </table:table-cell>
          <table:table-cell table:style-name="ce15" office:value-type="date" office:date-value="1995-09-30">
            <text:p>30/09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ENE CAMPOS DE OLIVEIRA</text:p>
          </table:table-cell>
          <table:table-cell table:style-name="ce15" office:value-type="date" office:date-value="1994-01-05">
            <text:p>05/01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LIA MARIA GOMES PEDREIRA</text:p>
          </table:table-cell>
          <table:table-cell table:style-name="ce15" office:value-type="date" office:date-value="1999-03-10">
            <text:p>10/03/1999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ELO</text:p>
          </table:table-cell>
          <table:table-cell table:style-name="ce15" office:value-type="date" office:date-value="1996-07-22">
            <text:p>22/07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IZI URIZZI PELEGRINO</text:p>
          </table:table-cell>
          <table:table-cell table:style-name="ce15" office:value-type="date" office:date-value="1995-08-01">
            <text:p>01/08/1995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AULO ZUCCO</text:p>
          </table:table-cell>
          <table:table-cell table:style-name="ce15" office:value-type="date" office:date-value="1992-04-01">
            <text:p>01/04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DE PAULA BASTOS CORREIA</text:p>
          </table:table-cell>
          <table:table-cell table:style-name="ce15" office:value-type="date" office:date-value="1998-05-05">
            <text:p>05/05/1998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A OLIRIA PEREIRA</text:p>
          </table:table-cell>
          <table:table-cell table:style-name="ce15" office:value-type="date" office:date-value="1995-01-26">
            <text:p>26/01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EMILDE DE ALMEIDA BULCAO</text:p>
          </table:table-cell>
          <table:table-cell table:style-name="ce15" office:value-type="date" office:date-value="1998-07-08">
            <text:p>08/07/1998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RENICE LIMA DA CONCEICAO</text:p>
          </table:table-cell>
          <table:table-cell table:style-name="ce15" office:value-type="date" office:date-value="1992-10-09">
            <text:p>09/10/1992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NALVA GALLAS CANAVIEIRA</text:p>
          </table:table-cell>
          <table:table-cell table:style-name="ce15" office:value-type="date" office:date-value="1995-08-08">
            <text:p>08/08/1995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FATIMA BARROS</text:p>
          </table:table-cell>
          <table:table-cell table:style-name="ce15" office:value-type="date" office:date-value="1995-07-31">
            <text:p>31/07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ELITA CICHOSKI</text:p>
          </table:table-cell>
          <table:table-cell table:style-name="ce15" office:value-type="date" office:date-value="1995-03-27">
            <text:p>27/03/1995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ARGARIDA NUNES MENDES</text:p>
          </table:table-cell>
          <table:table-cell table:style-name="ce15" office:value-type="date" office:date-value="1993-12-31">
            <text:p>31/12/199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NALDA MONTEIRO SILVESTRE</text:p>
          </table:table-cell>
          <table:table-cell table:style-name="ce15" office:value-type="date" office:date-value="1991-02-20">
            <text:p>20/02/1991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IRACY DA SILVA BELEZA</text:p>
          </table:table-cell>
          <table:table-cell table:style-name="ce15" office:value-type="date" office:date-value="1994-09-06">
            <text:p>06/09/1994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ELIA ALPENDRE DOS SANTOS</text:p>
          </table:table-cell>
          <table:table-cell table:style-name="ce15" office:value-type="date" office:date-value="1995-03-27">
            <text:p>27/03/1995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RACY GONZAGA DA SILVA</text:p>
          </table:table-cell>
          <table:table-cell table:style-name="ce15" office:value-type="date" office:date-value="1995-05-09">
            <text:p>09/05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ANY CARVALHO IMPROTA</text:p>
          </table:table-cell>
          <table:table-cell table:style-name="ce15" office:value-type="date" office:date-value="1995-05-22">
            <text:p>22/05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ILVIO DE ALMEIDA DO</text:p>
          </table:table-cell>
          <table:table-cell table:style-name="ce15" office:value-type="date" office:date-value="1995-04-11">
            <text:p>1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GELINA GOMES DE MORAES BELICHE</text:p>
          </table:table-cell>
          <table:table-cell table:style-name="ce15" office:value-type="date" office:date-value="1991-07-11">
            <text:p>11/07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ULEIDE CAVALCANTE DE LIRA</text:p>
          </table:table-cell>
          <table:table-cell table:style-name="ce15" office:value-type="date" office:date-value="1996-04-18">
            <text:p>18/04/1996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ENE VELOZO DE OLIVEIRA</text:p>
          </table:table-cell>
          <table:table-cell table:style-name="ce15" office:value-type="date" office:date-value="1995-08-30">
            <text:p>30/08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ILDOMAR FONSECA</text:p>
          </table:table-cell>
          <table:table-cell table:style-name="ce15" office:value-type="date" office:date-value="1994-03-22">
            <text:p>22/03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SOCORRO SILVA</text:p>
          </table:table-cell>
          <table:table-cell table:style-name="ce15" office:value-type="date" office:date-value="1997-04-01">
            <text:p>01/04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IA REGINA DO AMARAL GASBARRE</text:p>
          </table:table-cell>
          <table:table-cell table:style-name="ce15" office:value-type="date" office:date-value="1996-06-05">
            <text:p>05/06/1996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HRISTINA NERY DA FONSECA CORDEIRO</text:p>
          </table:table-cell>
          <table:table-cell table:style-name="ce15" office:value-type="date" office:date-value="1994-10-23">
            <text:p>23/10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RA DOS SANTOS MARQUES</text:p>
          </table:table-cell>
          <table:table-cell table:style-name="ce15" office:value-type="date" office:date-value="1998-05-12">
            <text:p>12/05/1998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UM SIMAO</text:p>
          </table:table-cell>
          <table:table-cell table:style-name="ce15" office:value-type="date" office:date-value="1999-11-30">
            <text:p>30/11/1999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VILMA DOS ANJOS SOARES</text:p>
          </table:table-cell>
          <table:table-cell table:style-name="ce15" office:value-type="date" office:date-value="1998-12-10">
            <text:p>10/12/1998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WILSON DE OLIVEIRA LIMA</text:p>
          </table:table-cell>
          <table:table-cell table:style-name="ce15" office:value-type="date" office:date-value="1993-07-09">
            <text:p>09/07/199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MONTEIRO DE OLIVEIRA</text:p>
          </table:table-cell>
          <table:table-cell table:style-name="ce15" office:value-type="date" office:date-value="1995-08-21">
            <text:p>21/08/1995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RONDINA MENEZES DE SOUZA</text:p>
          </table:table-cell>
          <table:table-cell table:style-name="ce15" office:value-type="date" office:date-value="1999-02-05">
            <text:p>05/02/1999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ADALENA MESQUITA DE MELO</text:p>
          </table:table-cell>
          <table:table-cell table:style-name="ce15" office:value-type="date" office:date-value="1997-04-17">
            <text:p>17/04/1997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GELITA MAGALHAES MARTINS</text:p>
          </table:table-cell>
          <table:table-cell table:style-name="ce15" office:value-type="date" office:date-value="1996-05-17">
            <text:p>17/05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IPRIANA FEITOSA DE OLIVEIRA</text:p>
          </table:table-cell>
          <table:table-cell table:style-name="ce15" office:value-type="date" office:date-value="1998-12-17">
            <text:p>17/12/1998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NA EDVIGES DA CONCEICAO VILLANOVA</text:p>
          </table:table-cell>
          <table:table-cell table:style-name="ce15" office:value-type="date" office:date-value="1995-03-28">
            <text:p>28/03/1995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GARIDA MARIA DE SIQUEIRA FERREIRA</text:p>
          </table:table-cell>
          <table:table-cell table:style-name="ce15" office:value-type="date" office:date-value="1997-10-06">
            <text:p>06/10/1997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APRESENTACAO LIMA CEDRIM</text:p>
          </table:table-cell>
          <table:table-cell table:style-name="ce15" office:value-type="date" office:date-value="1996-06-03">
            <text:p>03/06/1996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NILDO MARQUES DE OLIVEIRA</text:p>
          </table:table-cell>
          <table:table-cell table:style-name="ce15" office:value-type="date" office:date-value="1991-06-13">
            <text:p>13/06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ICERO VITAL NUNES</text:p>
          </table:table-cell>
          <table:table-cell table:style-name="ce15" office:value-type="date" office:date-value="1997-08-01">
            <text:p>01/08/1997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JOSE DE LEMOS</text:p>
          </table:table-cell>
          <table:table-cell table:style-name="ce15" office:value-type="date" office:date-value="1995-10-30">
            <text:p>30/10/1995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ULCE SOUZA DA SILVA</text:p>
          </table:table-cell>
          <table:table-cell table:style-name="ce15" office:value-type="date" office:date-value="1991-04-02">
            <text:p>02/04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NDA MARIA MENDES</text:p>
          </table:table-cell>
          <table:table-cell table:style-name="ce15" office:value-type="date" office:date-value="1992-08-01">
            <text:p>01/08/1992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URANDIR ALVES DO AMARAL</text:p>
          </table:table-cell>
          <table:table-cell table:style-name="ce15" office:value-type="date" office:date-value="1992-06-01">
            <text:p>01/06/1992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 MARIA TAVARES DE SOUZA</text:p>
          </table:table-cell>
          <table:table-cell table:style-name="ce15" office:value-type="date" office:date-value="1997-11-14">
            <text:p>14/11/1997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DE CALDAS ROLIM</text:p>
          </table:table-cell>
          <table:table-cell table:style-name="ce15" office:value-type="date" office:date-value="1992-06-01">
            <text:p>01/06/1992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ATILDE CARVALHO COSTA</text:p>
          </table:table-cell>
          <table:table-cell table:style-name="ce15" office:value-type="date" office:date-value="1991-10-24">
            <text:p>24/10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ICENTE DE CALDAS ROLIM</text:p>
          </table:table-cell>
          <table:table-cell table:style-name="ce15" office:value-type="date" office:date-value="1992-05-01">
            <text:p>01/05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IPIO RODRIGUES DE SOUSA</text:p>
          </table:table-cell>
          <table:table-cell table:style-name="ce15" office:value-type="date" office:date-value="1998-08-17">
            <text:p>17/08/1998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ENA LOHDER SALGADO</text:p>
          </table:table-cell>
          <table:table-cell table:style-name="ce15" office:value-type="date" office:date-value="1997-12-11">
            <text:p>11/12/1997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NACIO MARCOS PORTO DE QUEIROZ</text:p>
          </table:table-cell>
          <table:table-cell table:style-name="ce15" office:value-type="date" office:date-value="2003-08-11">
            <text:p>11/08/2003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UTH VIEIRA GABRIEL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ALBERTO JOSE DA SILVA</text:p>
          </table:table-cell>
          <table:table-cell table:style-name="ce15" office:value-type="date" office:date-value="1995-05-29">
            <text:p>29/05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UTH DOS SANTOS STADUTO</text:p>
          </table:table-cell>
          <table:table-cell table:style-name="ce15" office:value-type="date" office:date-value="1995-08-01">
            <text:p>01/08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IDA PIMENTA MENDES</text:p>
          </table:table-cell>
          <table:table-cell table:style-name="ce15" office:value-type="date" office:date-value="1992-10-01">
            <text:p>01/10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ABEL CRISTINA SANTIAGO DE BRITO PEREIRA</text:p>
          </table:table-cell>
          <table:table-cell table:style-name="ce15" office:value-type="date" office:date-value="1997-12-30">
            <text:p>30/12/1997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THOME DE OLIVEIRA</text:p>
          </table:table-cell>
          <table:table-cell table:style-name="ce15" office:value-type="date" office:date-value="1999-03-26">
            <text:p>26/03/1999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ADEGE SILVA</text:p>
          </table:table-cell>
          <table:table-cell table:style-name="ce15" office:value-type="date" office:date-value="1992-10-10">
            <text:p>10/10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UACYR SALOMAO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RAN VIEIRA DE MELLO</text:p>
          </table:table-cell>
          <table:table-cell table:style-name="ce15" office:value-type="date" office:date-value="1998-08-05">
            <text:p>05/08/1998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ROSARIO DE SOUZA RIBEIRO BASTOS</text:p>
          </table:table-cell>
          <table:table-cell table:style-name="ce15" office:value-type="date" office:date-value="1997-04-12">
            <text:p>12/04/1997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LERIA FENDLER DE AMORIM</text:p>
          </table:table-cell>
          <table:table-cell table:style-name="ce15" office:value-type="date" office:date-value="1995-01-01">
            <text:p>01/01/1995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GNER RODRIGUES DE SOUSA</text:p>
          </table:table-cell>
          <table:table-cell table:style-name="ce15" office:value-type="date" office:date-value="1998-04-15">
            <text:p>15/04/1998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UI LINS DE MEDEIROS</text:p>
          </table:table-cell>
          <table:table-cell table:style-name="ce15" office:value-type="date" office:date-value="1994-02-28">
            <text:p>28/02/1994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GOMES DA SILVA</text:p>
          </table:table-cell>
          <table:table-cell table:style-name="ce15" office:value-type="date" office:date-value="1992-05-28">
            <text:p>28/05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UELY SIMOES DA SILVA</text:p>
          </table:table-cell>
          <table:table-cell table:style-name="ce15" office:value-type="date" office:date-value="1993-04-01">
            <text:p>01/04/1993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AUGUSTO DE AZEVEDO SANTOS</text:p>
          </table:table-cell>
          <table:table-cell table:style-name="ce15" office:value-type="date" office:date-value="1995-03-14">
            <text:p>14/03/1995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LOS ALBERTO SA AMORIM</text:p>
          </table:table-cell>
          <table:table-cell table:style-name="ce15" office:value-type="date" office:date-value="1997-11-06">
            <text:p>06/11/1997</text:p>
          </table:table-cell>
          <table:table-cell table:style-name="ce13" office:value-type="string">
            <text:p>Rio de Janeir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CONCEICAO SOUZA SANTOS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TA DAS DORES SILVA</text:p>
          </table:table-cell>
          <table:table-cell table:style-name="ce15" office:value-type="date" office:date-value="1991-06-13">
            <text:p>13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ZA DE ABREU SAO PEDRO</text:p>
          </table:table-cell>
          <table:table-cell table:style-name="ce15" office:value-type="date" office:date-value="1994-02-01">
            <text:p>01/02/1994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ADEU MONTEIRO CARNEIRO DA CUNHA</text:p>
          </table:table-cell>
          <table:table-cell table:style-name="ce15" office:value-type="date" office:date-value="1995-09-01">
            <text:p>01/09/1995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RODRIGUES CORREIA</text:p>
          </table:table-cell>
          <table:table-cell table:style-name="ce15" office:value-type="date" office:date-value="1995-03-22">
            <text:p>22/03/1995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ICERO CANDIDO DA SILVA</text:p>
          </table:table-cell>
          <table:table-cell table:style-name="ce15" office:value-type="date" office:date-value="1992-05-28">
            <text:p>28/05/1992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FONSECA BARROS</text:p>
          </table:table-cell>
          <table:table-cell table:style-name="ce15" office:value-type="date" office:date-value="1997-10-22">
            <text:p>22/10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GARIDA MARIA SOARES RAMOS</text:p>
          </table:table-cell>
          <table:table-cell table:style-name="ce15" office:value-type="date" office:date-value="1997-06-05">
            <text:p>05/06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TANASIO FERREIRA SOARES</text:p>
          </table:table-cell>
          <table:table-cell table:style-name="ce15" office:value-type="date" office:date-value="1997-08-06">
            <text:p>06/08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OLDA EMMEL FEIO DE LEM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NISE FERNANDES BITTENCOURT</text:p>
          </table:table-cell>
          <table:table-cell table:style-name="ce15" office:value-type="date" office:date-value="1997-08-01">
            <text:p>01/08/1997</text:p>
          </table:table-cell>
          <table:table-cell table:style-name="ce13" office:value-type="string">
            <text:p>Rio de Janeir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CEA DA SILVA GONCALVES</text:p>
          </table:table-cell>
          <table:table-cell table:style-name="ce15" office:value-type="date" office:date-value="1998-01-12">
            <text:p>12/01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MIR BRUNO SOARES</text:p>
          </table:table-cell>
          <table:table-cell table:style-name="ce15" office:value-type="date" office:date-value="1995-03-22">
            <text:p>22/03/1995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A LUCIA GOMES DE ARAUJO LOSSO</text:p>
          </table:table-cell>
          <table:table-cell table:style-name="ce15" office:value-type="date" office:date-value="1997-03-11">
            <text:p>11/03/1997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VILANI DE MOURA BRAGA</text:p>
          </table:table-cell>
          <table:table-cell table:style-name="ce15" office:value-type="date" office:date-value="1995-08-01">
            <text:p>01/08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MILDO PEREIRA</text:p>
          </table:table-cell>
          <table:table-cell table:style-name="ce15" office:value-type="date" office:date-value="1996-02-01">
            <text:p>01/02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IS MARIA DE FREITAS PALHETA</text:p>
          </table:table-cell>
          <table:table-cell table:style-name="ce15" office:value-type="date" office:date-value="1999-07-02">
            <text:p>02/07/1999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ENIRA ARRUDA LIMA</text:p>
          </table:table-cell>
          <table:table-cell table:style-name="ce15" office:value-type="date" office:date-value="1998-10-06">
            <text:p>06/10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TULIO VARGAS MINICHINI</text:p>
          </table:table-cell>
          <table:table-cell table:style-name="ce15" office:value-type="date" office:date-value="1996-02-15">
            <text:p>15/02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SOCORRO DOURADO BANDEIRA</text:p>
          </table:table-cell>
          <table:table-cell table:style-name="ce15" office:value-type="date" office:date-value="1997-05-31">
            <text:p>31/05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JESUS BOURGUIGNON DA SILVA</text:p>
          </table:table-cell>
          <table:table-cell table:style-name="ce15" office:value-type="date" office:date-value="1997-07-01">
            <text:p>01/07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OISA KAPPEL</text:p>
          </table:table-cell>
          <table:table-cell table:style-name="ce15" office:value-type="date" office:date-value="1995-04-30">
            <text:p>30/04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JOSE DE MORAIS</text:p>
          </table:table-cell>
          <table:table-cell table:style-name="ce15" office:value-type="date" office:date-value="1992-05-29">
            <text:p>29/05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PAULO DE OLIVEIRA</text:p>
          </table:table-cell>
          <table:table-cell table:style-name="ce15" office:value-type="date" office:date-value="1994-11-21">
            <text:p>21/11/1994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BENICIO BARBOSA</text:p>
          </table:table-cell>
          <table:table-cell table:style-name="ce15" office:value-type="date" office:date-value="1992-05-29">
            <text:p>29/05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PEDRO DO NASCIMENTO</text:p>
          </table:table-cell>
          <table:table-cell table:style-name="ce15" office:value-type="date" office:date-value="1995-02-23">
            <text:p>23/02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BENEDITO LINS FILHO</text:p>
          </table:table-cell>
          <table:table-cell table:style-name="ce15" office:value-type="date" office:date-value="1998-03-27">
            <text:p>27/03/1998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BATISTA DO NASCIMENTO</text:p>
          </table:table-cell>
          <table:table-cell table:style-name="ce15" office:value-type="date" office:date-value="1995-06-23">
            <text:p>23/06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MACULADA FERREIRA CASTRO</text:p>
          </table:table-cell>
          <table:table-cell table:style-name="ce15" office:value-type="date" office:date-value="1998-01-22">
            <text:p>22/01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UVENAL JOSE DE MEDEIROS</text:p>
          </table:table-cell>
          <table:table-cell table:style-name="ce15" office:value-type="date" office:date-value="1992-05-28">
            <text:p>28/05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BA MARIA KLUWE DIAS</text:p>
          </table:table-cell>
          <table:table-cell table:style-name="ce15" office:value-type="date" office:date-value="1992-01-16">
            <text:p>16/01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SA CURSINO PEREIRA DO CARMO</text:p>
          </table:table-cell>
          <table:table-cell table:style-name="ce15" office:value-type="date" office:date-value="1998-12-21">
            <text:p>21/12/1998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NI MARIA CHIMBIDA DE OLIVEIRA</text:p>
          </table:table-cell>
          <table:table-cell table:style-name="ce15" office:value-type="date" office:date-value="1993-11-08">
            <text:p>08/11/1993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AURA BORTOTI</text:p>
          </table:table-cell>
          <table:table-cell table:style-name="ce15" office:value-type="date" office:date-value="1996-03-04">
            <text:p>04/03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LIA SOARES RIBEIRO</text:p>
          </table:table-cell>
          <table:table-cell table:style-name="ce15" office:value-type="date" office:date-value="1997-08-15">
            <text:p>15/08/1997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 MARIA GUIMARAES TRAVAGIN</text:p>
          </table:table-cell>
          <table:table-cell table:style-name="ce15" office:value-type="date" office:date-value="1998-06-04">
            <text:p>04/06/1998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CIO DIAS JUNQUEIRA</text:p>
          </table:table-cell>
          <table:table-cell table:style-name="ce15" office:value-type="date" office:date-value="1998-01-12">
            <text:p>12/01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VERINO GOMES BARBOSA</text:p>
          </table:table-cell>
          <table:table-cell table:style-name="ce15" office:value-type="date" office:date-value="1992-05-28">
            <text:p>28/05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RALDO ROQUE ALVES</text:p>
          </table:table-cell>
          <table:table-cell table:style-name="ce15" office:value-type="date" office:date-value="1997-09-29">
            <text:p>29/09/1997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JORY BENEDITA DE OLIVEIRA SANTOS</text:p>
          </table:table-cell>
          <table:table-cell table:style-name="ce15" office:value-type="date" office:date-value="1996-04-01">
            <text:p>01/04/1996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MERINDA RODRIGUES DA CONCEICAO</text:p>
          </table:table-cell>
          <table:table-cell table:style-name="ce15" office:value-type="date" office:date-value="1995-06-20">
            <text:p>20/06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LFRIDA FERREIRA DE ARAUJO BARROS</text:p>
          </table:table-cell>
          <table:table-cell table:style-name="ce15" office:value-type="date" office:date-value="1992-07-04">
            <text:p>04/07/1992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ILTON GOMES PEREIRA</text:p>
          </table:table-cell>
          <table:table-cell table:style-name="ce15" office:value-type="date" office:date-value="1996-10-11">
            <text:p>11/10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IZA MARIA FELIPE MAYR</text:p>
          </table:table-cell>
          <table:table-cell table:style-name="ce15" office:value-type="date" office:date-value="1996-10-15">
            <text:p>15/10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LENE DE CASTRO DIAS</text:p>
          </table:table-cell>
          <table:table-cell table:style-name="ce15" office:value-type="date" office:date-value="1997-05-05">
            <text:p>05/05/1997</text:p>
          </table:table-cell>
          <table:table-cell table:style-name="ce13" office:value-type="string">
            <text:p>São Paul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IZANETE DE SOUZA MATIAS</text:p>
          </table:table-cell>
          <table:table-cell table:style-name="ce15" office:value-type="date" office:date-value="1996-05-03">
            <text:p>03/05/1996</text:p>
          </table:table-cell>
          <table:table-cell table:style-name="ce13" office:value-type="string">
            <text:p>Roraim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LIA LUCIA DE FIGUEIREDO</text:p>
          </table:table-cell>
          <table:table-cell table:style-name="ce15" office:value-type="date" office:date-value="1999-03-29">
            <text:p>29/03/1999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OURDES MARIA ZANELLA</text:p>
          </table:table-cell>
          <table:table-cell table:style-name="ce15" office:value-type="date" office:date-value="1993-12-15">
            <text:p>15/12/1993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TARCILA CAMARGO</text:p>
          </table:table-cell>
          <table:table-cell table:style-name="ce15" office:value-type="date" office:date-value="1996-03-04">
            <text:p>04/03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UIZIO FERREIRA PALMAR</text:p>
          </table:table-cell>
          <table:table-cell table:style-name="ce15" office:value-type="date" office:date-value="1996-11-13">
            <text:p>13/11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ARAUJO FELIX</text:p>
          </table:table-cell>
          <table:table-cell table:style-name="ce15" office:value-type="date" office:date-value="1998-10-26">
            <text:p>26/10/1998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LETE DE FREITAS</text:p>
          </table:table-cell>
          <table:table-cell table:style-name="ce15" office:value-type="date" office:date-value="1995-07-20">
            <text:p>20/07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LMAR SANTOS DE MIRANDA</text:p>
          </table:table-cell>
          <table:table-cell table:style-name="ce15" office:value-type="date" office:date-value="1993-03-11">
            <text:p>11/03/199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UELMA MORAES DE OLIVEIRA</text:p>
          </table:table-cell>
          <table:table-cell table:style-name="ce15" office:value-type="date" office:date-value="1994-11-17">
            <text:p>17/11/1994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AIR OLIVEIRA TONON</text:p>
          </table:table-cell>
          <table:table-cell table:style-name="ce15" office:value-type="date" office:date-value="1996-10-04">
            <text:p>04/10/1996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IMAR TIENGO POMINI</text:p>
          </table:table-cell>
          <table:table-cell table:style-name="ce15" office:value-type="date" office:date-value="1992-05-26">
            <text:p>26/05/1992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SINHA MEDEIROS PENA BOTELHO</text:p>
          </table:table-cell>
          <table:table-cell table:style-name="ce15" office:value-type="date" office:date-value="1995-08-01">
            <text:p>01/08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DE PAULA BRUSCHI</text:p>
          </table:table-cell>
          <table:table-cell table:style-name="ce15" office:value-type="date" office:date-value="1992-05-05">
            <text:p>05/05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ERA LUCIA LADEIRA</text:p>
          </table:table-cell>
          <table:table-cell table:style-name="ce15" office:value-type="date" office:date-value="1992-05-19">
            <text:p>19/05/1992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A ROCHA MACHADO PORTILHO</text:p>
          </table:table-cell>
          <table:table-cell table:style-name="ce15" office:value-type="date" office:date-value="1993-03-01">
            <text:p>01/03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ILLIAM DE MACEDO FERREIRA</text:p>
          </table:table-cell>
          <table:table-cell table:style-name="ce15" office:value-type="date" office:date-value="1993-12-01">
            <text:p>01/12/1993</text:p>
          </table:table-cell>
          <table:table-cell table:style-name="ce13" office:value-type="string">
            <text:p>São Paul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LGA BATISTA LEITE</text:p>
          </table:table-cell>
          <table:table-cell table:style-name="ce15" office:value-type="date" office:date-value="1993-07-01">
            <text:p>01/07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ROSARIO MARREIRA</text:p>
          </table:table-cell>
          <table:table-cell table:style-name="ce15" office:value-type="date" office:date-value="1996-10-04">
            <text:p>04/10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MARIA RAMOS MARTINS</text:p>
          </table:table-cell>
          <table:table-cell table:style-name="ce15" office:value-type="date" office:date-value="1968-07-22">
            <text:p>22/07/1968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ANEIDE DA SILVA OLIVEIRA</text:p>
          </table:table-cell>
          <table:table-cell table:style-name="ce15" office:value-type="date" office:date-value="1995-08-14">
            <text:p>14/08/1995</text:p>
          </table:table-cell>
          <table:table-cell table:style-name="ce13" office:value-type="string">
            <text:p>Roraim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ILDA PEREIRA INACIO</text:p>
          </table:table-cell>
          <table:table-cell table:style-name="ce15" office:value-type="date" office:date-value="1996-07-05">
            <text:p>05/07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NIA CALDEIRA RAMOS</text:p>
          </table:table-cell>
          <table:table-cell table:style-name="ce15" office:value-type="date" office:date-value="1995-08-07">
            <text:p>07/08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MARIA PLESNIK</text:p>
          </table:table-cell>
          <table:table-cell table:style-name="ce15" office:value-type="date" office:date-value="1994-04-08">
            <text:p>08/04/1994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NI ZANELLA</text:p>
          </table:table-cell>
          <table:table-cell table:style-name="ce15" office:value-type="date" office:date-value="1993-01-01">
            <text:p>01/01/1993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MAGALHAES PEREIRA</text:p>
          </table:table-cell>
          <table:table-cell table:style-name="ce15" office:value-type="date" office:date-value="1999-03-25">
            <text:p>25/03/1999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GELA LOBO CARVALHO DA SILVA</text:p>
          </table:table-cell>
          <table:table-cell table:style-name="ce15" office:value-type="date" office:date-value="1993-09-28">
            <text:p>28/09/1993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RSA NOGUEIRA</text:p>
          </table:table-cell>
          <table:table-cell table:style-name="ce15" office:value-type="date" office:date-value="1988-12-12">
            <text:p>12/12/1988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EDRO MESQUITA</text:p>
          </table:table-cell>
          <table:table-cell table:style-name="ce15" office:value-type="date" office:date-value="1991-10-24">
            <text:p>24/10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BERNADETE ALMINO GONDIM</text:p>
          </table:table-cell>
          <table:table-cell table:style-name="ce15" office:value-type="date" office:date-value="1995-03-01">
            <text:p>01/03/1995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RMA MARIA DOS SANTOS</text:p>
          </table:table-cell>
          <table:table-cell table:style-name="ce15" office:value-type="date" office:date-value="1994-02-01">
            <text:p>01/02/1994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NA CRONEMBERGER SOBRAL</text:p>
          </table:table-cell>
          <table:table-cell table:style-name="ce15" office:value-type="date" office:date-value="1995-01-01">
            <text:p>01/01/199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HEREZINHA BABY</text:p>
          </table:table-cell>
          <table:table-cell table:style-name="ce15" office:value-type="date" office:date-value="1992-05-01">
            <text:p>01/05/1992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MULO OLIVEIRA</text:p>
          </table:table-cell>
          <table:table-cell table:style-name="ce15" office:value-type="date" office:date-value="1991-06-13">
            <text:p>13/06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COSTA LIMA</text:p>
          </table:table-cell>
          <table:table-cell table:style-name="ce15" office:value-type="date" office:date-value="1995-02-01">
            <text:p>01/02/1995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FLAMARION PORTELA</text:p>
          </table:table-cell>
          <table:table-cell table:style-name="ce15" office:value-type="date" office:date-value="1997-05-20">
            <text:p>20/05/1997</text:p>
          </table:table-cell>
          <table:table-cell table:style-name="ce13" office:value-type="string">
            <text:p>Roraim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BERTO ANTONIO GRECO</text:p>
          </table:table-cell>
          <table:table-cell table:style-name="ce15" office:value-type="date" office:date-value="1994-04-01">
            <text:p>01/04/1994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WALDERES DE ABREU SOUZA</text:p>
          </table:table-cell>
          <table:table-cell table:style-name="ce15" office:value-type="date" office:date-value="1995-09-01">
            <text:p>01/09/199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BASTOS BRECKENFELD</text:p>
          </table:table-cell>
          <table:table-cell table:style-name="ce15" office:value-type="date" office:date-value="1995-03-01">
            <text:p>01/03/1995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BORA VIEIRA RAMOS</text:p>
          </table:table-cell>
          <table:table-cell table:style-name="ce15" office:value-type="date" office:date-value="1991-03-14">
            <text:p>14/03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COSTA GONCALVES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Acr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MYOSOTE LOPES DANTAS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Acr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VA LEITE ROCHA E SILVA</text:p>
          </table:table-cell>
          <table:table-cell table:style-name="ce15" office:value-type="date" office:date-value="1995-12-01">
            <text:p>01/12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A DAS CHAGAS MEDEIROS</text:p>
          </table:table-cell>
          <table:table-cell table:style-name="ce15" office:value-type="date" office:date-value="1991-08-30">
            <text:p>30/08/1991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CONCEICAO PESSOA COELHO</text:p>
          </table:table-cell>
          <table:table-cell table:style-name="ce15" office:value-type="date" office:date-value="1991-06-13">
            <text:p>13/06/1991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PIMENTEL CAMPOS</text:p>
          </table:table-cell>
          <table:table-cell table:style-name="ce15" office:value-type="date" office:date-value="1993-04-01">
            <text:p>01/04/1993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LSE VON SALTIEL DE ANDRADE</text:p>
          </table:table-cell>
          <table:table-cell table:style-name="ce15" office:value-type="date" office:date-value="1991-04-10">
            <text:p>10/04/1991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PAULO VIDAL LIMA</text:p>
          </table:table-cell>
          <table:table-cell table:style-name="ce15" office:value-type="date" office:date-value="1997-05-14">
            <text:p>14/05/1997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DA DE ABREU FORTE BRAGA</text:p>
          </table:table-cell>
          <table:table-cell table:style-name="ce15" office:value-type="date" office:date-value="1996-04-01">
            <text:p>01/04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AMOR GUIMARAES MANGABEIRA</text:p>
          </table:table-cell>
          <table:table-cell table:style-name="ce15" office:value-type="date" office:date-value="1998-06-15">
            <text:p>15/06/1998</text:p>
          </table:table-cell>
          <table:table-cell table:style-name="ce13" office:value-type="string">
            <text:p>Roraim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KYRIA ARAUJ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GELA TONELLI VAZ LEA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DOS SANTOS</text:p>
          </table:table-cell>
          <table:table-cell table:style-name="ce15" office:value-type="date" office:date-value="1996-03-01">
            <text:p>01/03/1996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CIO CORREA CURVO</text:p>
          </table:table-cell>
          <table:table-cell table:style-name="ce15" office:value-type="date" office:date-value="1986-03-03">
            <text:p>03/03/1986</text:p>
          </table:table-cell>
          <table:table-cell table:style-name="ce13" office:value-type="string">
            <text:p>Mato Gross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DE FREITAS</text:p>
          </table:table-cell>
          <table:table-cell table:style-name="ce15" office:value-type="date" office:date-value="1998-01-19">
            <text:p>19/01/1998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RAZIELA NATALINA DE OLIVEIRA GABRIEL</text:p>
          </table:table-cell>
          <table:table-cell table:style-name="ce15" office:value-type="date" office:date-value="1991-05-13">
            <text:p>13/05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BOSCO CARNEIRO</text:p>
          </table:table-cell>
          <table:table-cell table:style-name="ce15" office:value-type="date" office:date-value="1991-04-05">
            <text:p>05/04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MILTON CARLOS MAGALHAES</text:p>
          </table:table-cell>
          <table:table-cell table:style-name="ce15" office:value-type="date" office:date-value="1994-02-28">
            <text:p>28/02/1994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MA GABRIEL MEDEIROS</text:p>
          </table:table-cell>
          <table:table-cell table:style-name="ce15" office:value-type="date" office:date-value="1991-03-20">
            <text:p>20/03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YDIA RODRIGUES BARRADAS SOARES</text:p>
          </table:table-cell>
          <table:table-cell table:style-name="ce15" office:value-type="date" office:date-value="1991-05-23">
            <text:p>23/05/1991</text:p>
          </table:table-cell>
          <table:table-cell table:style-name="ce13" office:value-type="string">
            <text:p>São Paul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IZIONETE MARIA MOREIRA MARTINS</text:p>
          </table:table-cell>
          <table:table-cell table:style-name="ce15" office:value-type="date" office:date-value="1991-05-24">
            <text:p>24/05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VERONESE RODRIGUES</text:p>
          </table:table-cell>
          <table:table-cell table:style-name="ce15" office:value-type="date" office:date-value="1998-05-08">
            <text:p>08/05/1998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IZA RAM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LBA VILAS BOAS MONTE</text:p>
          </table:table-cell>
          <table:table-cell table:style-name="ce15" office:value-type="date" office:date-value="1994-01-27">
            <text:p>27/01/1994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NA DOS SANTOS</text:p>
          </table:table-cell>
          <table:table-cell table:style-name="ce15" office:value-type="date" office:date-value="1990-06-21">
            <text:p>21/06/199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WEDINA DANTAS MANGUEIRA MARQUES</text:p>
          </table:table-cell>
          <table:table-cell table:style-name="ce15" office:value-type="date" office:date-value="1994-07-01">
            <text:p>01/07/1994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AURO FERREIRA DO NASCIMEN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LUTA OLIVEIRA LIMA RODRIGUES</text:p>
          </table:table-cell>
          <table:table-cell table:style-name="ce15" office:value-type="date" office:date-value="1980-09-03">
            <text:p>03/09/198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FRANCISCA SILVA CRUZ</text:p>
          </table:table-cell>
          <table:table-cell table:style-name="ce15" office:value-type="date" office:date-value="1990-11-30">
            <text:p>30/11/199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SETE BATISTA NOGUEIRA DO NASCIMENTO</text:p>
          </table:table-cell>
          <table:table-cell table:style-name="ce15" office:value-type="date" office:date-value="1982-05-06">
            <text:p>06/05/1982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A MARIA DE MACEDO</text:p>
          </table:table-cell>
          <table:table-cell table:style-name="ce15" office:value-type="date" office:date-value="1995-02-15">
            <text:p>15/02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CARMO CABRAL DE OLIVEIRA</text:p>
          </table:table-cell>
          <table:table-cell table:style-name="ce15" office:value-type="date" office:date-value="1995-02-15">
            <text:p>15/02/1995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IOMAR BALBINO DE JESUS</text:p>
          </table:table-cell>
          <table:table-cell table:style-name="ce15" office:value-type="date" office:date-value="1992-04-01">
            <text:p>01/04/1992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ARA MARIA MENDES DE OLIVEIRA</text:p>
          </table:table-cell>
          <table:table-cell table:style-name="ce15" office:value-type="date" office:date-value="1983-06-17">
            <text:p>17/06/1983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PARECIDA DE OLIVEIRA MOURA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ZENILDA FARI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VALDA DE OLIVEIRA</text:p>
          </table:table-cell>
          <table:table-cell table:style-name="ce15" office:value-type="date" office:date-value="1986-05-06">
            <text:p>06/05/1986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GONCALVES BEZOURO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ILTON DOS PRAZERES</text:p>
          </table:table-cell>
          <table:table-cell table:style-name="ce15" office:value-type="date" office:date-value="1989-09-04">
            <text:p>04/09/1989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ENTIL COSTA FILHA</text:p>
          </table:table-cell>
          <table:table-cell table:style-name="ce15" office:value-type="date" office:date-value="1977-10-18">
            <text:p>18/10/1977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 VIEIRA DA ROCHA</text:p>
          </table:table-cell>
          <table:table-cell table:style-name="ce15" office:value-type="date" office:date-value="1995-04-17">
            <text:p>17/04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ZABETE SANTOS LEAL</text:p>
          </table:table-cell>
          <table:table-cell table:style-name="ce15" office:value-type="date" office:date-value="1995-12-05">
            <text:p>05/12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CIA BACELAR BRITO</text:p>
          </table:table-cell>
          <table:table-cell table:style-name="ce15" office:value-type="date" office:date-value="1994-11-01">
            <text:p>01/11/1994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LMA MARIA LOPES GONCALVES</text:p>
          </table:table-cell>
          <table:table-cell table:style-name="ce15" office:value-type="date" office:date-value="1994-04-05">
            <text:p>05/04/1994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SOUZA COSTA</text:p>
          </table:table-cell>
          <table:table-cell table:style-name="ce15" office:value-type="date" office:date-value="1996-01-30">
            <text:p>30/01/1996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CELIA ALMEIDA ELOY</text:p>
          </table:table-cell>
          <table:table-cell table:style-name="ce15" office:value-type="date" office:date-value="1998-07-08">
            <text:p>08/07/1998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AURA DA SILVA SANTOS</text:p>
          </table:table-cell>
          <table:table-cell table:style-name="ce15" office:value-type="date" office:date-value="1996-09-09">
            <text:p>09/09/1996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YARACY MARIA ARAUJO DE MORAES</text:p>
          </table:table-cell>
          <table:table-cell table:style-name="ce15" office:value-type="date" office:date-value="1996-09-16">
            <text:p>16/09/1996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ELICE SAMPAIO SOUSA</text:p>
          </table:table-cell>
          <table:table-cell table:style-name="ce15" office:value-type="date" office:date-value="1995-10-18">
            <text:p>18/10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YLIO ALVES DOS SANTOS</text:p>
          </table:table-cell>
          <table:table-cell table:style-name="ce15" office:value-type="date" office:date-value="1991-07-23">
            <text:p>23/07/1991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VANY DA SILVA CRUZ</text:p>
          </table:table-cell>
          <table:table-cell table:style-name="ce15" office:value-type="date" office:date-value="1991-06-14">
            <text:p>14/06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DIRA FERREIRA DA SILVA</text:p>
          </table:table-cell>
          <table:table-cell table:style-name="ce15" office:value-type="date" office:date-value="1997-04-16">
            <text:p>16/04/1997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MARGARIDA BANDEIRA CERQUEIRA</text:p>
          </table:table-cell>
          <table:table-cell table:style-name="ce15" office:value-type="date" office:date-value="1995-04-20">
            <text:p>20/04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GELICA MARIA RENALDY CRUZ LEAHY</text:p>
          </table:table-cell>
          <table:table-cell table:style-name="ce15" office:value-type="date" office:date-value="1995-04-17">
            <text:p>17/04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NEIDA TAVARES E SILVA GRANDCHAMP</text:p>
          </table:table-cell>
          <table:table-cell table:style-name="ce15" office:value-type="date" office:date-value="1995-05-03">
            <text:p>03/05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FROSINA DA CONCEICAO</text:p>
          </table:table-cell>
          <table:table-cell table:style-name="ce15" office:value-type="date" office:date-value="2000-04-26">
            <text:p>26/04/200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ENE SAMPAIO DE CARVALHO</text:p>
          </table:table-cell>
          <table:table-cell table:style-name="ce15" office:value-type="date" office:date-value="1995-08-08">
            <text:p>08/08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LOS RIBEIRO FILH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O DE OLIVEIRA SANT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ILTON RAGALZI DE FARIA RIBEIRO</text:p>
          </table:table-cell>
          <table:table-cell table:style-name="ce15" office:value-type="date" office:date-value="1991-04-01">
            <text:p>01/04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VA TORRES WEBER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LONI DO CARMO GUERREIRO</text:p>
          </table:table-cell>
          <table:table-cell table:style-name="ce15" office:value-type="date" office:date-value="1992-06-01">
            <text:p>01/06/1992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AURO EFFTING</text:p>
          </table:table-cell>
          <table:table-cell table:style-name="ce15" office:value-type="date" office:date-value="1997-09-17">
            <text:p>17/09/1997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ILDETE CARNEIRO LINHARES</text:p>
          </table:table-cell>
          <table:table-cell table:style-name="ce15" office:value-type="date" office:date-value="1995-01-24">
            <text:p>24/01/1995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RACI JARNALO</text:p>
          </table:table-cell>
          <table:table-cell table:style-name="ce15" office:value-type="date" office:date-value="1994-03-25">
            <text:p>25/03/1994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HEREZINHA SILVA DRUMOND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GALY RIGHI PANOFF</text:p>
          </table:table-cell>
          <table:table-cell table:style-name="ce15" office:value-type="date" office:date-value="1995-08-21">
            <text:p>21/08/1995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ISTIDES AMANCI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ABEL KREVEY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ZABEL IZAURA LANGOWSKI</text:p>
          </table:table-cell>
          <table:table-cell table:style-name="ce15" office:value-type="date" office:date-value="1994-04-25">
            <text:p>25/04/1994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MELCHIDES MALICHESKI</text:p>
          </table:table-cell>
          <table:table-cell table:style-name="ce15" office:value-type="date" office:date-value="1996-08-02">
            <text:p>02/08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LORES PIRES</text:p>
          </table:table-cell>
          <table:table-cell table:style-name="ce15" office:value-type="date" office:date-value="1998-06-08">
            <text:p>08/06/1998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ETE GUIOMAR DA MOTA</text:p>
          </table:table-cell>
          <table:table-cell table:style-name="ce15" office:value-type="date" office:date-value="1996-03-28">
            <text:p>28/03/199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OIZA HELENA RIBAS XAVIER DE MIRANDA</text:p>
          </table:table-cell>
          <table:table-cell table:style-name="ce15" office:value-type="date" office:date-value="1994-09-28">
            <text:p>28/09/1994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LEIDE SELMA FERREIRA DE OLIVEIRA</text:p>
          </table:table-cell>
          <table:table-cell table:style-name="ce15" office:value-type="date" office:date-value="1996-11-21">
            <text:p>21/11/1996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AMILE SERAFIM DOS ANJOS</text:p>
          </table:table-cell>
          <table:table-cell table:style-name="ce15" office:value-type="date" office:date-value="1990-05-14">
            <text:p>14/05/199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UXILIADORA ROCHA SANTOS</text:p>
          </table:table-cell>
          <table:table-cell table:style-name="ce15" office:value-type="date" office:date-value="1995-05-17">
            <text:p>17/05/1995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ROLEMBERG DE FREITAS</text:p>
          </table:table-cell>
          <table:table-cell table:style-name="ce15" office:value-type="date" office:date-value="1982-12-14">
            <text:p>14/12/1982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ELIAS DOS SANTOS</text:p>
          </table:table-cell>
          <table:table-cell table:style-name="ce15" office:value-type="date" office:date-value="1992-10-16">
            <text:p>16/10/1992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DOS SANTOS</text:p>
          </table:table-cell>
          <table:table-cell table:style-name="ce15" office:value-type="date" office:date-value="1995-10-09">
            <text:p>09/10/1995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VONE MELO FONTES</text:p>
          </table:table-cell>
          <table:table-cell table:style-name="ce15" office:value-type="date" office:date-value="1990-06-04">
            <text:p>04/06/1990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Y MARIA DA SILVA LONDERO</text:p>
          </table:table-cell>
          <table:table-cell table:style-name="ce15" office:value-type="date" office:date-value="1996-07-22">
            <text:p>22/07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NTONIA TANIA ALMEIDA LOPES</text:p>
          </table:table-cell>
          <table:table-cell table:style-name="ce15" office:value-type="date" office:date-value="1996-11-14">
            <text:p>14/11/1996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LANGE GUIMARAES PASSOS</text:p>
          </table:table-cell>
          <table:table-cell table:style-name="ce15" office:value-type="date" office:date-value="1995-12-05">
            <text:p>05/12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HEREZINHA MACEDO ALEGRE ALARCON</text:p>
          </table:table-cell>
          <table:table-cell table:style-name="ce15" office:value-type="date" office:date-value="1994-02-28">
            <text:p>28/02/1994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YDE TELLES DA COSTA</text:p>
          </table:table-cell>
          <table:table-cell table:style-name="ce15" office:value-type="date" office:date-value="1985-04-01">
            <text:p>01/04/1985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EUSA CESAR DE PAUL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SABETH MANHAES MIRANDA</text:p>
          </table:table-cell>
          <table:table-cell table:style-name="ce15" office:value-type="date" office:date-value="1990-09-11">
            <text:p>11/09/1990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ULIETA KIMAK</text:p>
          </table:table-cell>
          <table:table-cell table:style-name="ce15" office:value-type="date" office:date-value="1999-08-09">
            <text:p>09/08/1999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KAZUE SAIKI TANAKA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PEREIRA DE JESUS</text:p>
          </table:table-cell>
          <table:table-cell table:style-name="ce15" office:value-type="date" office:date-value="1991-06-20">
            <text:p>20/06/1991</text:p>
          </table:table-cell>
          <table:table-cell table:style-name="ce13" office:value-type="string">
            <text:p>Sergip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LUCIA DE ARAUJO CASTRO</text:p>
          </table:table-cell>
          <table:table-cell table:style-name="ce15" office:value-type="date" office:date-value="1991-05-08">
            <text:p>08/05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TEMISIA LIMA E SILVA</text:p>
          </table:table-cell>
          <table:table-cell table:style-name="ce15" office:value-type="date" office:date-value="1992-05-25">
            <text:p>25/05/1992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SALOMAO NETO</text:p>
          </table:table-cell>
          <table:table-cell table:style-name="ce15" office:value-type="date" office:date-value="1998-08-17">
            <text:p>17/08/1998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DE CARVALHO</text:p>
          </table:table-cell>
          <table:table-cell table:style-name="ce15" office:value-type="date" office:date-value="1998-11-25">
            <text:p>25/11/1998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ASCIMENTO VIEIRA ALVES</text:p>
          </table:table-cell>
          <table:table-cell table:style-name="ce15" office:value-type="date" office:date-value="1991-06-13">
            <text:p>13/06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VIEIRA</text:p>
          </table:table-cell>
          <table:table-cell table:style-name="ce15" office:value-type="date" office:date-value="1991-09-09">
            <text:p>09/09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ZABEL DUARTE WIDMER</text:p>
          </table:table-cell>
          <table:table-cell table:style-name="ce15" office:value-type="date" office:date-value="1995-01-20">
            <text:p>20/01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PINHEIRO MILENO</text:p>
          </table:table-cell>
          <table:table-cell table:style-name="ce15" office:value-type="date" office:date-value="1998-10-30">
            <text:p>30/10/1998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YCIA MARIA SOARES GOES DE ARAUJO</text:p>
          </table:table-cell>
          <table:table-cell table:style-name="ce15" office:value-type="date" office:date-value="1991-02-14">
            <text:p>14/0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ONITA LUNA AZEVEDO BASILIO</text:p>
          </table:table-cell>
          <table:table-cell table:style-name="ce15" office:value-type="date" office:date-value="1999-12-15">
            <text:p>15/12/1999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ZINIO ALVES GOMES</text:p>
          </table:table-cell>
          <table:table-cell table:style-name="ce15" office:value-type="date" office:date-value="1995-04-02">
            <text:p>02/04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RVAN SILVEIRA LIMA TEIX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YRO MACHADO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SCLEPIADES DE OLIVEIRA PINELLI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IBURCIO JOSE DO NASCIMENTO</text:p>
          </table:table-cell>
          <table:table-cell table:style-name="ce15" office:value-type="date" office:date-value="1991-08-29">
            <text:p>29/08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ILZA ALVES DE ARAUJ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AVIBEL WANDERLEY</text:p>
          </table:table-cell>
          <table:table-cell table:style-name="ce15" office:value-type="date" office:date-value="1992-06-01">
            <text:p>01/06/1992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ELZA NUNES BARBUIO</text:p>
          </table:table-cell>
          <table:table-cell table:style-name="ce15" office:value-type="date" office:date-value="1995-03-31">
            <text:p>31/03/1995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SOARES ANDRADE DE SOUSA</text:p>
          </table:table-cell>
          <table:table-cell table:style-name="ce15" office:value-type="date" office:date-value="1999-03-25">
            <text:p>25/03/1999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ANIR FERRAZ DE ANDRADE</text:p>
          </table:table-cell>
          <table:table-cell table:style-name="ce15" office:value-type="date" office:date-value="1996-01-02">
            <text:p>02/01/1996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S GRACAS SAMPAIO</text:p>
          </table:table-cell>
          <table:table-cell table:style-name="ce15" office:value-type="date" office:date-value="1995-03-31">
            <text:p>31/03/199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FATIMA ANDRADE SOARES</text:p>
          </table:table-cell>
          <table:table-cell table:style-name="ce15" office:value-type="date" office:date-value="1999-03-20">
            <text:p>20/03/1999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SINHA DE MARIA SOARES MARTINS</text:p>
          </table:table-cell>
          <table:table-cell table:style-name="ce15" office:value-type="date" office:date-value="1993-05-11">
            <text:p>11/05/1993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OURENCO BATISTA DE OLIVEIRA</text:p>
          </table:table-cell>
          <table:table-cell table:style-name="ce15" office:value-type="date" office:date-value="1993-09-21">
            <text:p>21/09/1993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CELINO FERREIRA CLEMENTINO DE ALMEIDA</text:p>
          </table:table-cell>
          <table:table-cell table:style-name="ce15" office:value-type="date" office:date-value="1998-10-30">
            <text:p>30/10/1998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ILIA PEREIRA LOPES</text:p>
          </table:table-cell>
          <table:table-cell table:style-name="ce15" office:value-type="date" office:date-value="1991-07-17">
            <text:p>17/07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ZA BRANDAO DOREA</text:p>
          </table:table-cell>
          <table:table-cell table:style-name="ce15" office:value-type="date" office:date-value="1991-03-27">
            <text:p>27/03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LICA ALVES NUNES DOS SANTOS</text:p>
          </table:table-cell>
          <table:table-cell table:style-name="ce15" office:value-type="date" office:date-value="1995-09-11">
            <text:p>11/09/199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DELAIDE MARQUES MARTINS LACET</text:p>
          </table:table-cell>
          <table:table-cell table:style-name="ce15" office:value-type="date" office:date-value="1991-07-15">
            <text:p>15/07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DEUS SOUSA FRANCO</text:p>
          </table:table-cell>
          <table:table-cell table:style-name="ce15" office:value-type="date" office:date-value="1991-10-09">
            <text:p>09/10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ITA DE CASSIA CHAGAS COELHO</text:p>
          </table:table-cell>
          <table:table-cell table:style-name="ce15" office:value-type="date" office:date-value="1995-03-23">
            <text:p>23/03/199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A DE JESUS PIRES COSTA</text:p>
          </table:table-cell>
          <table:table-cell table:style-name="ce15" office:value-type="date" office:date-value="1995-06-30">
            <text:p>30/06/199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FRANCISCO GILDO DE ASSIS OLIVEIRA</text:p>
          </table:table-cell>
          <table:table-cell table:style-name="ce15" office:value-type="date" office:date-value="1992-10-30">
            <text:p>30/10/1992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MANDA PORTELA LEAL LIMA</text:p>
          </table:table-cell>
          <table:table-cell table:style-name="ce15" office:value-type="date" office:date-value="1991-11-22">
            <text:p>22/11/1991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GARIDA MARIA DE LIMA E SILVA CASTRO</text:p>
          </table:table-cell>
          <table:table-cell table:style-name="ce15" office:value-type="date" office:date-value="1997-11-06">
            <text:p>06/11/1997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NEDITA LOURDES DE JESUS</text:p>
          </table:table-cell>
          <table:table-cell table:style-name="ce15" office:value-type="date" office:date-value="1991-12-30">
            <text:p>30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LESTE COTRIM DE MATT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YDIA FERREIRA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A CELIA PEREIRA DE SOUSA DE CASTRO</text:p>
          </table:table-cell>
          <table:table-cell table:style-name="ce15" office:value-type="date" office:date-value="1996-05-31">
            <text:p>31/05/1996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DIA DE JESUS NEVES</text:p>
          </table:table-cell>
          <table:table-cell table:style-name="ce15" office:value-type="date" office:date-value="1998-08-13">
            <text:p>13/08/1998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MELIA RIBEIRO SOARES DOS ANJOS</text:p>
          </table:table-cell>
          <table:table-cell table:style-name="ce15" office:value-type="date" office:date-value="1995-01-23">
            <text:p>23/01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ELIA NASCIMENTO EMBIRUSSU</text:p>
          </table:table-cell>
          <table:table-cell table:style-name="ce15" office:value-type="date" office:date-value="1993-03-03">
            <text:p>03/03/1993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NDERLITO BATISTA SOUZ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ETA BASSAN FREITAS</text:p>
          </table:table-cell>
          <table:table-cell table:style-name="ce15" office:value-type="date" office:date-value="1991-02-07">
            <text:p>07/0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LY MOTA</text:p>
          </table:table-cell>
          <table:table-cell table:style-name="ce15" office:value-type="date" office:date-value="1991-10-01">
            <text:p>01/10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YDE ANTUNES DE CARVALHO</text:p>
          </table:table-cell>
          <table:table-cell table:style-name="ce15" office:value-type="date" office:date-value="1999-02-08">
            <text:p>08/02/1999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LVA ALVES FAGUNDES</text:p>
          </table:table-cell>
          <table:table-cell table:style-name="ce15" office:value-type="date" office:date-value="1995-04-12">
            <text:p>12/04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NICE DALTRO DE ANDRADE</text:p>
          </table:table-cell>
          <table:table-cell table:style-name="ce15" office:value-type="date" office:date-value="1993-05-05">
            <text:p>05/05/1993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RODITE SANTOS TOSTA</text:p>
          </table:table-cell>
          <table:table-cell table:style-name="ce15" office:value-type="date" office:date-value="1995-01-12">
            <text:p>12/01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RGE BARROSO FILHO</text:p>
          </table:table-cell>
          <table:table-cell table:style-name="ce15" office:value-type="date" office:date-value="1983-03-18">
            <text:p>18/03/1983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MIRA DE OLIVEIRA BASTOS</text:p>
          </table:table-cell>
          <table:table-cell table:style-name="ce15" office:value-type="date" office:date-value="1993-11-18">
            <text:p>18/11/1993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ANDIDA DE MIRANDA MACHADO</text:p>
          </table:table-cell>
          <table:table-cell table:style-name="ce15" office:value-type="date" office:date-value="1991-11-07">
            <text:p>07/11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ERA MALHEIROS CARQUEIJA</text:p>
          </table:table-cell>
          <table:table-cell table:style-name="ce15" office:value-type="date" office:date-value="1994-11-16">
            <text:p>16/11/1994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ILZA MARIZA ALMEIDA NASCIMENT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IANO DUARTE GUIMARAES</text:p>
          </table:table-cell>
          <table:table-cell table:style-name="ce15" office:value-type="date" office:date-value="1992-07-09">
            <text:p>09/07/1992</text:p>
          </table:table-cell>
          <table:table-cell table:style-name="ce13" office:value-type="string">
            <text:p>São Paul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ZIA MARIA BRITO LLAMOSA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RCY GOMES MOREIRA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NEZ FERREIRA DOS SANTOS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RODRIGUES DO NASCIMENTO FILHO</text:p>
          </table:table-cell>
          <table:table-cell table:style-name="ce15" office:value-type="date" office:date-value="1991-03-25">
            <text:p>25/03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NES ALMEIDA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DE OLIVEIRA BRITO</text:p>
          </table:table-cell>
          <table:table-cell table:style-name="ce15" office:value-type="date" office:date-value="1995-03-22">
            <text:p>22/03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NALVA SANTOS DE MENEZES</text:p>
          </table:table-cell>
          <table:table-cell table:style-name="ce15" office:value-type="date" office:date-value="1991-08-30">
            <text:p>30/08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ELIA MARIA CARVALHO DE MELO</text:p>
          </table:table-cell>
          <table:table-cell table:style-name="ce15" office:value-type="date" office:date-value="1991-05-08">
            <text:p>08/05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MARIA BATISTA SACRAMENTO</text:p>
          </table:table-cell>
          <table:table-cell table:style-name="ce15" office:value-type="date" office:date-value="1991-06-14">
            <text:p>14/06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ILVA SOUZA MAGNAVITA</text:p>
          </table:table-cell>
          <table:table-cell table:style-name="ce15" office:value-type="date" office:date-value="1995-04-17">
            <text:p>17/04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ORAIDE FLORES SANTOS</text:p>
          </table:table-cell>
          <table:table-cell table:style-name="ce15" office:value-type="date" office:date-value="1995-07-28">
            <text:p>28/07/199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O GONDIM DE SOUZA</text:p>
          </table:table-cell>
          <table:table-cell table:style-name="ce15" office:value-type="date" office:date-value="1980-01-01">
            <text:p>01/01/198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ISY ROSALY STARTERI GODINHO ALLEN</text:p>
          </table:table-cell>
          <table:table-cell table:style-name="ce15" office:value-type="date" office:date-value="1992-06-30">
            <text:p>30/06/1992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UIZA DE A PINHO TAUCHEN</text:p>
          </table:table-cell>
          <table:table-cell table:style-name="ce15" office:value-type="date" office:date-value="1991-06-30">
            <text:p>30/06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ARCISA VELOSO DE ANDRADE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ONE DAS GRACAS BARROS</text:p>
          </table:table-cell>
          <table:table-cell table:style-name="ce15" office:value-type="date" office:date-value="1998-12-30">
            <text:p>30/12/1998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HEREZA DE JESUS DE MORAES REG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Maranhã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EMAR FORTUNA DE CASTR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RCINA AGUIAR E SILV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ONIA MARIA SAMPAIO XAVIER DE OLIVEI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LQUIRIA BRIDGES</text:p>
          </table:table-cell>
          <table:table-cell table:style-name="ce15" office:value-type="date" office:date-value="1991-05-01">
            <text:p>01/05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ERBAL DE ANDRADE CAMA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YVONETHE MUNIZ BEZER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IME CINTRA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ETE MACHADO DE BARRO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CIA MARIA PAIVA HERBSTER</text:p>
          </table:table-cell>
          <table:table-cell table:style-name="ce15" office:value-type="date" office:date-value="1995-04-24">
            <text:p>24/04/1995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RLOS AUGUSTO ESTIVALETE DA FONSECA</text:p>
          </table:table-cell>
          <table:table-cell table:style-name="ce15" office:value-type="date" office:date-value="1995-06-05">
            <text:p>05/06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RACEMA SOARES</text:p>
          </table:table-cell>
          <table:table-cell table:style-name="ce15" office:value-type="date" office:date-value="1997-04-02">
            <text:p>02/04/1997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BA MARIA PEIXOTO</text:p>
          </table:table-cell>
          <table:table-cell table:style-name="ce15" office:value-type="date" office:date-value="1995-03-23">
            <text:p>23/03/1995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CARLOS LOPES MANHAES</text:p>
          </table:table-cell>
          <table:table-cell table:style-name="ce15" office:value-type="date" office:date-value="1996-09-23">
            <text:p>23/09/1996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NICE RODRIGUES DE OLIVEIRA</text:p>
          </table:table-cell>
          <table:table-cell table:style-name="ce15" office:value-type="date" office:date-value="1999-03-29">
            <text:p>29/03/1999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ATHALA CHAV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OLANDA DIB MARTINS GARRID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SON ALKMIM DA CUNH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TELA PARANHOS COELH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THA FERREIRA LUZ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FRA BATISTA DE SOUZA SANTAN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MILO PRISCO TEIX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UNICE SOCRATES DO NASCIMENT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Goiá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DIR DE ARAUJO CASTR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LOURDES RANGEL</text:p>
          </table:table-cell>
          <table:table-cell table:style-name="ce15" office:value-type="date" office:date-value="1995-02-22">
            <text:p>22/02/1995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MELIA PAIXAO ROSADO</text:p>
          </table:table-cell>
          <table:table-cell table:style-name="ce15" office:value-type="date" office:date-value="1992-12-31">
            <text:p>31/12/1992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ENITA TEIXEIRA LAGO</text:p>
          </table:table-cell>
          <table:table-cell table:style-name="ce15" office:value-type="date" office:date-value="1977-01-13">
            <text:p>13/01/1977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NOEL ALVES LARANG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IMERIO DE SOUZA GOM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MUNDO PEREIRA CANT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OEMI DA CONCEICAO BORGES</text:p>
          </table:table-cell>
          <table:table-cell table:style-name="ce15" office:value-type="date" office:date-value="1991-09-20">
            <text:p>20/09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OSILDA MONTEIRO GONCALV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CANCADO MOURA</text:p>
          </table:table-cell>
          <table:table-cell table:style-name="ce15" office:value-type="date" office:date-value="1995-04-01">
            <text:p>0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AIDE OMENA RODRIGUES LISBOA</text:p>
          </table:table-cell>
          <table:table-cell table:style-name="ce15" office:value-type="date" office:date-value="1996-10-30">
            <text:p>30/10/1996</text:p>
          </table:table-cell>
          <table:table-cell table:style-name="ce13" office:value-type="string">
            <text:p>Alago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ULMIRA MARIA DE CARVALHO</text:p>
          </table:table-cell>
          <table:table-cell table:style-name="ce15" office:value-type="date" office:date-value="1993-06-24">
            <text:p>24/06/1993</text:p>
          </table:table-cell>
          <table:table-cell table:style-name="ce13" office:value-type="string">
            <text:p>Pernambuc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MILE IBRAIM ABDO</text:p>
          </table:table-cell>
          <table:table-cell table:style-name="ce15" office:value-type="date" office:date-value="1996-03-12">
            <text:p>12/03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DE FIGUEIREDO AVELAR</text:p>
          </table:table-cell>
          <table:table-cell table:style-name="ce15" office:value-type="date" office:date-value="1995-04-01">
            <text:p>0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ULCINEA BOTELHO TAVARES MACHADO</text:p>
          </table:table-cell>
          <table:table-cell table:style-name="ce15" office:value-type="date" office:date-value="1991-07-30">
            <text:p>30/07/1991</text:p>
          </table:table-cell>
          <table:table-cell table:style-name="ce13" office:value-type="string">
            <text:p>P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 GLORIA SANTOS ARAUJO</text:p>
          </table:table-cell>
          <table:table-cell table:style-name="ce15" office:value-type="date" office:date-value="1996-03-01">
            <text:p>01/03/1996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INA HELENA TKACZUK VILLAS BOAS</text:p>
          </table:table-cell>
          <table:table-cell table:style-name="ce15" office:value-type="date" office:date-value="1997-11-06">
            <text:p>06/11/1997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ILDA ARAUJO</text:p>
          </table:table-cell>
          <table:table-cell table:style-name="ce15" office:value-type="date" office:date-value="1983-09-02">
            <text:p>02/09/1983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ATALIA URSULINA BATISTA</text:p>
          </table:table-cell>
          <table:table-cell table:style-name="ce15" office:value-type="date" office:date-value="1995-12-26">
            <text:p>26/12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INALDO MOREIRA TONHELA</text:p>
          </table:table-cell>
          <table:table-cell table:style-name="ce15" office:value-type="date" office:date-value="1995-04-01">
            <text:p>0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ZABETH IBRAIM DE OLIVEIRA ABDO</text:p>
          </table:table-cell>
          <table:table-cell table:style-name="ce15" office:value-type="date" office:date-value="1995-06-30">
            <text:p>30/06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ITORIA LIBIA BARRETO DE FARIA</text:p>
          </table:table-cell>
          <table:table-cell table:style-name="ce15" office:value-type="date" office:date-value="1995-04-01">
            <text:p>0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JORGE LOPES</text:p>
          </table:table-cell>
          <table:table-cell table:style-name="ce15" office:value-type="date" office:date-value="1998-04-30">
            <text:p>30/04/1998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NITA BASTOS MUNOZ</text:p>
          </table:table-cell>
          <table:table-cell table:style-name="ce15" office:value-type="date" office:date-value="1995-04-01">
            <text:p>01/04/1995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OSUMI FUJII DE MELLO</text:p>
          </table:table-cell>
          <table:table-cell table:style-name="ce15" office:value-type="date" office:date-value="1996-07-30">
            <text:p>30/07/1996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AQUIM SOARES CARNEIRO</text:p>
          </table:table-cell>
          <table:table-cell table:style-name="ce15" office:value-type="date" office:date-value="1986-09-05">
            <text:p>05/09/1986</text:p>
          </table:table-cell>
          <table:table-cell table:style-name="ce13" office:value-type="string">
            <text:p>Rio Grande do Nort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URITA ANTONIA TELES</text:p>
          </table:table-cell>
          <table:table-cell table:style-name="ce15" office:value-type="date" office:date-value="1998-08-05">
            <text:p>05/08/1998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OLANDA BRENTANO</text:p>
          </table:table-cell>
          <table:table-cell table:style-name="ce15" office:value-type="date" office:date-value="1996-01-26">
            <text:p>26/01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ISABEL JACINTO DE CASTRO</text:p>
          </table:table-cell>
          <table:table-cell table:style-name="ce15" office:value-type="date" office:date-value="1997-05-14">
            <text:p>14/05/1997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TALO ZAILU PEREIRA GATTO</text:p>
          </table:table-cell>
          <table:table-cell table:style-name="ce15" office:value-type="date" office:date-value="1994-12-21">
            <text:p>21/12/1994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NERI DOS SANTOS DE FREITAS</text:p>
          </table:table-cell>
          <table:table-cell table:style-name="ce15" office:value-type="date" office:date-value="1995-02-23">
            <text:p>23/02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VIO DA ROSA ALVES</text:p>
          </table:table-cell>
          <table:table-cell table:style-name="ce15" office:value-type="date" office:date-value="1998-08-05">
            <text:p>05/08/1998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UREMA ANA LORENZET</text:p>
          </table:table-cell>
          <table:table-cell table:style-name="ce15" office:value-type="date" office:date-value="1996-06-13">
            <text:p>13/06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ARCISA CABO DE MOURA FALEIROS</text:p>
          </table:table-cell>
          <table:table-cell table:style-name="ce15" office:value-type="date" office:date-value="1996-09-16">
            <text:p>16/09/1996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CIDES DA SILVA MARTINS</text:p>
          </table:table-cell>
          <table:table-cell table:style-name="ce15" office:value-type="date" office:date-value="1995-02-23">
            <text:p>23/02/1995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AIRE VIANNA CAVALCANTE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ZELA MARIA PAZINATO MARTINS</text:p>
          </table:table-cell>
          <table:table-cell table:style-name="ce15" office:value-type="date" office:date-value="1996-01-26">
            <text:p>26/01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ARCISO BARBOSA PAIXAO</text:p>
          </table:table-cell>
          <table:table-cell table:style-name="ce15" office:value-type="date" office:date-value="1992-10-01">
            <text:p>01/10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NACIO CORREIA DE MELO</text:p>
          </table:table-cell>
          <table:table-cell table:style-name="ce15" office:value-type="date" office:date-value="1996-08-14">
            <text:p>14/08/1996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WALTER MORAIS MARTINS</text:p>
          </table:table-cell>
          <table:table-cell table:style-name="ce15" office:value-type="date" office:date-value="1997-12-30">
            <text:p>30/12/1997</text:p>
          </table:table-cell>
          <table:table-cell table:style-name="ce13" office:value-type="string">
            <text:p>Paraíb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LVA GONCALVES LARANJA</text:p>
          </table:table-cell>
          <table:table-cell table:style-name="ce15" office:value-type="date" office:date-value="1994-06-30">
            <text:p>30/06/1994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IGIA STELA THEREZITA FARINA DE FREITAS</text:p>
          </table:table-cell>
          <table:table-cell table:style-name="ce15" office:value-type="date" office:date-value="1993-04-20">
            <text:p>20/04/1993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NY VALMIR PERGER BIGOLIN</text:p>
          </table:table-cell>
          <table:table-cell table:style-name="ce15" office:value-type="date" office:date-value="1996-04-10">
            <text:p>10/04/1996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 GRAHIN CAVALCANTI</text:p>
          </table:table-cell>
          <table:table-cell table:style-name="ce15" office:value-type="date" office:date-value="1991-04-12">
            <text:p>12/04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GILDARIO DE CASTRO DOURADO</text:p>
          </table:table-cell>
          <table:table-cell table:style-name="ce15" office:value-type="date" office:date-value="1981-04-07">
            <text:p>07/04/198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JOAQUIM DE FRANCA</text:p>
          </table:table-cell>
          <table:table-cell table:style-name="ce15" office:value-type="date" office:date-value="1985-05-21">
            <text:p>21/05/1985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ROSARIO BORGES D'ALMEIDA</text:p>
          </table:table-cell>
          <table:table-cell table:style-name="ce15" office:value-type="date" office:date-value="1983-08-22">
            <text:p>22/08/1983</text:p>
          </table:table-cell>
          <table:table-cell table:style-name="ce13" office:value-type="string">
            <text:p>Piauí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TASSO OLIVEIRA DE ANDRADE</text:p>
          </table:table-cell>
          <table:table-cell table:style-name="ce15" office:value-type="date" office:date-value="1991-05-02">
            <text:p>02/05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MELIA FREGONASSI</text:p>
          </table:table-cell>
          <table:table-cell table:style-name="ce15" office:value-type="date" office:date-value="1990-08-30">
            <text:p>30/08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RIZA DA CONCEICAO GOMES MOTTA</text:p>
          </table:table-cell>
          <table:table-cell table:style-name="ce15" office:value-type="date" office:date-value="1990-07-13">
            <text:p>13/07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YGIA CASTILHOS GOM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RY GOMES</text:p>
          </table:table-cell>
          <table:table-cell table:style-name="ce15" office:value-type="date" office:date-value="1995-08-09">
            <text:p>09/08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EREZINHA DO MENINO JESUS MONTEIR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BA BASTOS BORGES</text:p>
          </table:table-cell>
          <table:table-cell table:style-name="ce15" office:value-type="date" office:date-value="1978-02-20">
            <text:p>20/02/1978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PEREIRA DANIEL</text:p>
          </table:table-cell>
          <table:table-cell table:style-name="ce15" office:value-type="date" office:date-value="1991-12-20">
            <text:p>20/12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EA MARTINS GALVEAS LOUREIRO</text:p>
          </table:table-cell>
          <table:table-cell table:style-name="ce15" office:value-type="date" office:date-value="1992-02-25">
            <text:p>25/02/1992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DALENA GUTERRES SASSEN</text:p>
          </table:table-cell>
          <table:table-cell table:style-name="ce15" office:value-type="date" office:date-value="1990-10-23">
            <text:p>23/10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ANDIRA NUNES DO COUTO</text:p>
          </table:table-cell>
          <table:table-cell table:style-name="ce15" office:value-type="date" office:date-value="1992-02-20">
            <text:p>20/02/1992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VENILZA BARRETO GOES</text:p>
          </table:table-cell>
          <table:table-cell table:style-name="ce15" office:value-type="date" office:date-value="1995-02-07">
            <text:p>07/02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USSIEL FRAZAO NEIVA</text:p>
          </table:table-cell>
          <table:table-cell table:style-name="ce15" office:value-type="date" office:date-value="1991-05-02">
            <text:p>02/05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URO JOAO VILPERT</text:p>
          </table:table-cell>
          <table:table-cell table:style-name="ce15" office:value-type="date" office:date-value="1983-01-25">
            <text:p>25/01/1983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SOLDE MUELLER</text:p>
          </table:table-cell>
          <table:table-cell table:style-name="ce15" office:value-type="date" office:date-value="1984-12-31">
            <text:p>31/12/1984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ITHE MARTINHA PERIN</text:p>
          </table:table-cell>
          <table:table-cell table:style-name="ce15" office:value-type="date" office:date-value="1993-03-22">
            <text:p>22/03/1993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OSE VIEIRA NETO</text:p>
          </table:table-cell>
          <table:table-cell table:style-name="ce15" office:value-type="date" office:date-value="1996-04-16">
            <text:p>16/04/1996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TANIA MARIA DIAS</text:p>
          </table:table-cell>
          <table:table-cell table:style-name="ce15" office:value-type="date" office:date-value="1996-05-14">
            <text:p>14/05/1996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TONIO QUINTELA GOES</text:p>
          </table:table-cell>
          <table:table-cell table:style-name="ce15" office:value-type="date" office:date-value="1991-01-01">
            <text:p>01/01/1991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CONSTANCIA LOPES MENEGHELLO</text:p>
          </table:table-cell>
          <table:table-cell table:style-name="ce15" office:value-type="date" office:date-value="1981-03-04">
            <text:p>04/03/1981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TTILIA ANNA RIGON GELAIN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INAH FERNANDES BROGNOLI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ZIRA LUZIA DE VASCONCELOS</text:p>
          </table:table-cell>
          <table:table-cell table:style-name="ce15" office:value-type="date" office:date-value="1997-12-24">
            <text:p>24/12/1997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ONARDO AITA</text:p>
          </table:table-cell>
          <table:table-cell table:style-name="ce15" office:value-type="date" office:date-value="1993-03-23">
            <text:p>23/03/1993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CARMO NUNES OLIVO</text:p>
          </table:table-cell>
          <table:table-cell table:style-name="ce15" office:value-type="date" office:date-value="1997-05-13">
            <text:p>13/05/1997</text:p>
          </table:table-cell>
          <table:table-cell table:style-name="ce13" office:value-type="string">
            <text:p>Paran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DI LUIZA CANELA TRAMONTIN</text:p>
          </table:table-cell>
          <table:table-cell table:style-name="ce15" office:value-type="date" office:date-value="1995-08-09">
            <text:p>09/08/1995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E JESUS DOS SANTOS LIM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JURANDIR CORREA DA SILVA</text:p>
          </table:table-cell>
          <table:table-cell table:style-name="ce15" office:value-type="date" office:date-value="1991-06-01">
            <text:p>01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HELENICE MARIA PEREIRA</text:p>
          </table:table-cell>
          <table:table-cell table:style-name="ce15" office:value-type="date" office:date-value="1991-06-01">
            <text:p>01/06/1991</text:p>
          </table:table-cell>
          <table:table-cell table:style-name="ce13" office:value-type="string">
            <text:p>Minas Gerai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MIR ZATAR</text:p>
          </table:table-cell>
          <table:table-cell table:style-name="ce15" office:value-type="date" office:date-value="1991-09-20">
            <text:p>20/09/1991</text:p>
          </table:table-cell>
          <table:table-cell table:style-name="ce13" office:value-type="string">
            <text:p>Santa Catarin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WTON DA COSTA MIRAND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SELENEH DE AZEVEDO LIMA GOMES</text:p>
          </table:table-cell>
          <table:table-cell table:style-name="ce15" office:value-type="date" office:date-value="1987-09-29">
            <text:p>29/09/1987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DORICO BARBERINO LAG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HELENA PALMEIRA DE MEDEIRO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ANGELICA DE A FEDERIC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ODETE CASTRO LIMA</text:p>
          </table:table-cell>
          <table:table-cell table:style-name="ce15" office:value-type="date" office:date-value="1985-09-18">
            <text:p>18/09/1985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ONE SILVIA MAGALHAES DE OLIV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ISABETH VICTOR</text:p>
          </table:table-cell>
          <table:table-cell table:style-name="ce15" office:value-type="date" office:date-value="1991-10-09">
            <text:p>09/10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JOSEFINA DE JESUS SAMPAI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IVAN NERY DE SANTAN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MIRO DAMASO REBELLO DE FIGUEIRED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NAZARETH DE SEIXA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LYCIA SIMOES CARDOSO S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AIMUNDA MONTEIRO GUIMARA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BELTRAO ESPINHEIRA DA COST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THEREZINHA AYRES DAS NEVES</text:p>
          </table:table-cell>
          <table:table-cell table:style-name="ce15" office:value-type="date" office:date-value="1992-03-31">
            <text:p>31/03/1992</text:p>
          </table:table-cell>
          <table:table-cell table:style-name="ce13" office:value-type="string">
            <text:p>Rio Grande do Su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ZULMIRA DA ROCHA SAMPAIO ALV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UIZ DE ARAUJO CANTANHEDE</text:p>
          </table:table-cell>
          <table:table-cell table:style-name="ce15" office:value-type="date" office:date-value="1995-02-23">
            <text:p>23/02/1995</text:p>
          </table:table-cell>
          <table:table-cell table:style-name="ce13" office:value-type="string">
            <text:p>Distrito Federal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ELZA MARIA PARANHOS COELHO CERQUEIRA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LTAIR GOMES DE LIMA</text:p>
          </table:table-cell>
          <table:table-cell table:style-name="ce15" office:value-type="date" office:date-value="1995-09-15">
            <text:p>15/09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LUCI CORDEIRO SILVA PAULI</text:p>
          </table:table-cell>
          <table:table-cell table:style-name="ce15" office:value-type="date" office:date-value="1991-10-11">
            <text:p>11/10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VALQUIRIA BISI CARNEIRO</text:p>
          </table:table-cell>
          <table:table-cell table:style-name="ce15" office:value-type="date" office:date-value="1995-07-28">
            <text:p>28/07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NITA SILVEIRA GOMES RIBEIRO</text:p>
          </table:table-cell>
          <table:table-cell table:style-name="ce15" office:value-type="date" office:date-value="1993-04-20">
            <text:p>20/04/1993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ECILIA BRAVIN GONCALVES</text:p>
          </table:table-cell>
          <table:table-cell table:style-name="ce15" office:value-type="date" office:date-value="1995-04-03">
            <text:p>03/04/1995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REGINA MARIA DE SOUSA FERNANDE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NEUZA PADUA MERIZIO</text:p>
          </table:table-cell>
          <table:table-cell table:style-name="ce15" office:value-type="date" office:date-value="1991-05-02">
            <text:p>02/05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FFONSO ROBERTO MARTINS GARRIDO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DALGISA CIARLINI SALES</text:p>
          </table:table-cell>
          <table:table-cell table:style-name="ce15" office:value-type="date" office:date-value="1990-12-31">
            <text:p>31/12/1990</text:p>
          </table:table-cell>
          <table:table-cell table:style-name="ce13" office:value-type="string">
            <text:p>Ceará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ULCE MARCONI VIDIGAL</text:p>
          </table:table-cell>
          <table:table-cell table:style-name="ce15" office:value-type="date" office:date-value="1988-05-09">
            <text:p>09/05/1988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LICIA SIQUEIRA LABRUNIE</text:p>
          </table:table-cell>
          <table:table-cell table:style-name="ce15" office:value-type="date" office:date-value="1988-11-21">
            <text:p>21/11/1988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LERIDA DEBS DOS SANTOS</text:p>
          </table:table-cell>
          <table:table-cell table:style-name="ce15" office:value-type="date" office:date-value="1990-05-24">
            <text:p>24/05/1990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BASTIAO MARCELICE GOMES</text:p>
          </table:table-cell>
          <table:table-cell table:style-name="ce15" office:value-type="date" office:date-value="1996-08-30">
            <text:p>30/08/1996</text:p>
          </table:table-cell>
          <table:table-cell table:style-name="ce13" office:value-type="string">
            <text:p>Amazonas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BERNADETE FLORENCIA DE JESUS</text:p>
          </table:table-cell>
          <table:table-cell table:style-name="ce15" office:value-type="date" office:date-value="1991-12-31">
            <text:p>31/12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DAVINA PELISSARI FRANCA</text:p>
          </table:table-cell>
          <table:table-cell table:style-name="ce15" office:value-type="date" office:date-value="1991-09-19">
            <text:p>19/09/1991</text:p>
          </table:table-cell>
          <table:table-cell table:style-name="ce13" office:value-type="string">
            <text:p>Espírito Santo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MARIA DO CARMO SALOMAO MOULIN</text:p>
          </table:table-cell>
          <table:table-cell table:style-name="ce15" office:value-type="date" office:date-value="1991-06-13">
            <text:p>13/06/1991</text:p>
          </table:table-cell>
          <table:table-cell table:style-name="ce13" office:value-type="string">
            <text:p>Bahia</text:p>
          </table:table-cell>
          <table:table-cell table:number-columns-repeated="1021"/>
        </table:table-row>
        <table:table-row table:style-name="ro2" table:number-rows-repeated="1047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NSIONISTAS" table:style-name="ta1"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4" table:number-columns-repeated="1021" table:default-cell-style-name="ce1"/>
        <table:table-row table:style-name="ro1">
          <table:table-cell table:style-name="ce7" office:value-type="string">
            <text:p>NOME_BENEF</text:p>
          </table:table-cell>
          <table:table-cell table:style-name="ce8" office:value-type="string">
            <text:p>DT_INICIO_BENEF</text:p>
          </table:table-cell>
          <table:table-cell table:style-name="ce7" office:value-type="string">
            <text:p>UF RESID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BEL CIMAR ALVES FALCAO <text:s text:c="6"/></text:p>
          </table:table-cell>
          <table:table-cell table:style-name="ce10" office:value-type="date" office:date-value="2009-05-21">
            <text:p>21/05/2009</text:p>
          </table:table-cell>
          <table:table-cell table:style-name="ce9" office:value-type="string">
            <text:p>Acr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DELAIDE MARIA RAVANELLO CORAD</text:p>
          </table:table-cell>
          <table:table-cell table:style-name="ce10" office:value-type="date" office:date-value="1992-09-25">
            <text:p>25/09/199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DELINA IBIAPINA DOS SANTOS</text:p>
          </table:table-cell>
          <table:table-cell table:style-name="ce10" office:value-type="date" office:date-value="1989-01-12">
            <text:p>12/01/1989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DRIANA CAMPOS DE VASCONCELLOS</text:p>
          </table:table-cell>
          <table:table-cell table:style-name="ce10" office:value-type="date" office:date-value="1980-02-01">
            <text:p>01/02/1980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AIDE DE SOUZA FERREIRA</text:p>
          </table:table-cell>
          <table:table-cell table:style-name="ce10" office:value-type="date" office:date-value="1975-05-12">
            <text:p>12/05/197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BERTO LUIZ PRATES CAMPOS</text:p>
          </table:table-cell>
          <table:table-cell table:style-name="ce10" office:value-type="date" office:date-value="1980-12-14">
            <text:p>14/12/198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EXANDRE JOSE MONTE PALMA E S</text:p>
          </table:table-cell>
          <table:table-cell table:style-name="ce10" office:value-type="date" office:date-value="2000-07-13">
            <text:p>13/07/2000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ICE DE PAULA SANTOS</text:p>
          </table:table-cell>
          <table:table-cell table:style-name="ce10" office:value-type="date" office:date-value="1967-09-03">
            <text:p>03/09/196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ICE GONCALVES PEDROSA</text:p>
          </table:table-cell>
          <table:table-cell table:style-name="ce10" office:value-type="date" office:date-value="1999-04-19">
            <text:p>19/04/1999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ICE MARIA DANTAS DA SILVA <text:s text:c="2"/></text:p>
          </table:table-cell>
          <table:table-cell table:style-name="ce10" office:value-type="date" office:date-value="2001-01-16">
            <text:p>16/01/2001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IETE FERREIRA DIAS LOPES <text:s text:c="3"/></text:p>
          </table:table-cell>
          <table:table-cell table:style-name="ce10" office:value-type="date" office:date-value="2007-09-09">
            <text:p>09/09/2007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ISETE FERNANDES DE FREITAS <text:s/></text:p>
          </table:table-cell>
          <table:table-cell table:style-name="ce10" office:value-type="date" office:date-value="2013-04-23">
            <text:p>23/04/201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MERINDA RODRIGUES DA CONCEIC</text:p>
          </table:table-cell>
          <table:table-cell table:style-name="ce10" office:value-type="date" office:date-value="2003-09-10">
            <text:p>10/09/200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OYSIO SILVA DE OLIVEIRA <text:s text:c="4"/></text:p>
          </table:table-cell>
          <table:table-cell table:style-name="ce10" office:value-type="date" office:date-value="2013-01-01">
            <text:p>01/01/2013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VINA DOS SANTOS NASCIMENTO</text:p>
          </table:table-cell>
          <table:table-cell table:style-name="ce10" office:value-type="date" office:date-value="1994-09-17">
            <text:p>17/09/1994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ZIRA DA SILVA MIRANDA</text:p>
          </table:table-cell>
          <table:table-cell table:style-name="ce10" office:value-type="date" office:date-value="1986-10-28">
            <text:p>28/10/198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LZIRA MOREIRA DE CARVALHO</text:p>
          </table:table-cell>
          <table:table-cell table:style-name="ce10" office:value-type="date" office:date-value="1984-05-18">
            <text:p>18/05/1984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MADA SAPATERO RIGON <text:s text:c="9"/></text:p>
          </table:table-cell>
          <table:table-cell table:style-name="ce10" office:value-type="date" office:date-value="2009-10-22">
            <text:p>22/10/2009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MELIA FERREIRA LACERDA <text:s text:c="6"/></text:p>
          </table:table-cell>
          <table:table-cell table:style-name="ce10" office:value-type="date" office:date-value="2013-08-23">
            <text:p>23/08/201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ALICE CORREA PINTO <text:s text:c="7"/></text:p>
          </table:table-cell>
          <table:table-cell table:style-name="ce10" office:value-type="date" office:date-value="2010-11-13">
            <text:p>13/11/2010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CLEIDE DE OLIVEIRA MORAES </text:p>
          </table:table-cell>
          <table:table-cell table:style-name="ce10" office:value-type="date" office:date-value="1989-09-26">
            <text:p>26/09/1989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DE FIGUEIREDO LEAO</text:p>
          </table:table-cell>
          <table:table-cell table:style-name="ce10" office:value-type="date" office:date-value="1981-09-07">
            <text:p>07/09/198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DE SOUZA SILVEIRA</text:p>
          </table:table-cell>
          <table:table-cell table:style-name="ce10" office:value-type="date" office:date-value="1974-05-30">
            <text:p>30/05/197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ELIZA GARCIA KREBS</text:p>
          </table:table-cell>
          <table:table-cell table:style-name="ce10" office:value-type="date" office:date-value="1983-05-18">
            <text:p>18/05/1983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LUCIA DE OLIVEIRA FARIA</text:p>
          </table:table-cell>
          <table:table-cell table:style-name="ce10" office:value-type="date" office:date-value="1989-08-03">
            <text:p>03/08/198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MARIA DE OLIVEIRA <text:s text:c="8"/></text:p>
          </table:table-cell>
          <table:table-cell table:style-name="ce10" office:value-type="date" office:date-value="2002-07-04">
            <text:p>04/07/2002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MARIA DE OLIVEIRA <text:s text:c="8"/></text:p>
          </table:table-cell>
          <table:table-cell table:style-name="ce10" office:value-type="date" office:date-value="2001-06-19">
            <text:p>19/06/200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MARIA PEREIRA MARINHO</text:p>
          </table:table-cell>
          <table:table-cell table:style-name="ce10" office:value-type="date" office:date-value="1980-06-30">
            <text:p>30/06/1980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A ROSA PEDREIRA DOS REIS</text:p>
          </table:table-cell>
          <table:table-cell table:style-name="ce10" office:value-type="date" office:date-value="1997-11-19">
            <text:p>19/11/1997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DREA SOARES</text:p>
          </table:table-cell>
          <table:table-cell table:style-name="ce10" office:value-type="date" office:date-value="1990-03-01">
            <text:p>01/03/1990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DREIA CUNHA CAVALCANTI COSTA</text:p>
          </table:table-cell>
          <table:table-cell table:style-name="ce10" office:value-type="date" office:date-value="1976-06-02">
            <text:p>02/06/1976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GELA JULITA LEITAO DE CARVAL</text:p>
          </table:table-cell>
          <table:table-cell table:style-name="ce10" office:value-type="date" office:date-value="1989-04-26">
            <text:p>26/04/198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GELA MAURICIO DOS SANTOS <text:s text:c="3"/></text:p>
          </table:table-cell>
          <table:table-cell table:style-name="ce10" office:value-type="date" office:date-value="2012-06-14">
            <text:p>14/06/2012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GELICA SOUZA LIMA DE ANDRADE</text:p>
          </table:table-cell>
          <table:table-cell table:style-name="ce10" office:value-type="date" office:date-value="2008-03-28">
            <text:p>28/03/2008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GELINA PEREIRA PADILHA</text:p>
          </table:table-cell>
          <table:table-cell table:style-name="ce10" office:value-type="date" office:date-value="1998-05-13">
            <text:p>13/05/1998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GELITA DE ANDRADE LIMA <text:s text:c="5"/></text:p>
          </table:table-cell>
          <table:table-cell table:style-name="ce10" office:value-type="date" office:date-value="2003-03-09">
            <text:p>09/03/2003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GELO PAULO DAL PAI</text:p>
          </table:table-cell>
          <table:table-cell table:style-name="ce10" office:value-type="date" office:date-value="1997-05-01">
            <text:p>01/05/1997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NA ANTONIA CABRAL DE AZEVEDO</text:p>
          </table:table-cell>
          <table:table-cell table:style-name="ce10" office:value-type="date" office:date-value="1998-06-14">
            <text:p>14/06/199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NA AUGUSTA DE OLIVEIRA MONTE</text:p>
          </table:table-cell>
          <table:table-cell table:style-name="ce10" office:value-type="date" office:date-value="1996-07-18">
            <text:p>18/07/1996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NA CAROLINA CARNEIRO FERREIR</text:p>
          </table:table-cell>
          <table:table-cell table:style-name="ce10" office:value-type="date" office:date-value="2002-03-10">
            <text:p>10/03/2002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NA MARIA ASSIS DAS CHAGAS MA</text:p>
          </table:table-cell>
          <table:table-cell table:style-name="ce10" office:value-type="date" office:date-value="2011-04-22">
            <text:p>22/04/201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A COSTA CARDOSO PIRES RE</text:p>
          </table:table-cell>
          <table:table-cell table:style-name="ce10" office:value-type="date" office:date-value="2001-02-18">
            <text:p>18/02/2001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A DE JESUS <text:s text:c="13"/></text:p>
          </table:table-cell>
          <table:table-cell table:style-name="ce10" office:value-type="date" office:date-value="2008-08-02">
            <text:p>02/08/200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A LIMA GARCEZ <text:s text:c="10"/></text:p>
          </table:table-cell>
          <table:table-cell table:style-name="ce10" office:value-type="date" office:date-value="2002-07-19">
            <text:p>19/07/2002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A TEIXEIRA BOTELHO</text:p>
          </table:table-cell>
          <table:table-cell table:style-name="ce10" office:value-type="date" office:date-value="1994-07-15">
            <text:p>15/07/1994</text:p>
          </table:table-cell>
          <table:table-cell table:style-name="ce9" office:value-type="string">
            <text:p>Distrito Federa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A VEIGA MAGNAVITA DE SOU</text:p>
          </table:table-cell>
          <table:table-cell table:style-name="ce10" office:value-type="date" office:date-value="2004-07-20">
            <text:p>20/07/2004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A VIRGINITA BARBOSA FERN</text:p>
          </table:table-cell>
          <table:table-cell table:style-name="ce10" office:value-type="date" office:date-value="1998-04-17">
            <text:p>17/04/199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ETA TEIXEIRA CARNEIRO</text:p>
          </table:table-cell>
          <table:table-cell table:style-name="ce10" office:value-type="date" office:date-value="1983-03-12">
            <text:p>12/03/198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O AQUINO DA SILVA</text:p>
          </table:table-cell>
          <table:table-cell table:style-name="ce10" office:value-type="date" office:date-value="1993-04-09">
            <text:p>09/04/1993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O CESAR CASSOL DA ROCHA</text:p>
          </table:table-cell>
          <table:table-cell table:style-name="ce10" office:value-type="date" office:date-value="1992-07-19">
            <text:p>19/07/199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O FRANCISCO AVENDANHO <text:s text:c="2"/></text:p>
          </table:table-cell>
          <table:table-cell table:style-name="ce10" office:value-type="date" office:date-value="2010-03-26">
            <text:p>26/03/201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NTONIO SERGIO AZEVEDO GUIMARA</text:p>
          </table:table-cell>
          <table:table-cell table:style-name="ce10" office:value-type="date" office:date-value="1993-08-26">
            <text:p>26/08/199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PARECIDA CORREA DA COSTA</text:p>
          </table:table-cell>
          <table:table-cell table:style-name="ce10" office:value-type="date" office:date-value="1996-05-11">
            <text:p>11/05/1996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PARECIDA FERNANDES <text:s text:c="10"/></text:p>
          </table:table-cell>
          <table:table-cell table:style-name="ce10" office:value-type="date" office:date-value="2010-11-11">
            <text:p>11/11/201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PARECIDA HERALDA HUSSAR REIS</text:p>
          </table:table-cell>
          <table:table-cell table:style-name="ce10" office:value-type="date" office:date-value="1990-04-14">
            <text:p>14/04/199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PARECIDA MARIA SOARES</text:p>
          </table:table-cell>
          <table:table-cell table:style-name="ce10" office:value-type="date" office:date-value="1995-09-07">
            <text:p>07/09/1995</text:p>
          </table:table-cell>
          <table:table-cell table:style-name="ce9" office:value-type="string">
            <text:p>Distrito Federa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RACY GONCALVES BAPTISTA</text:p>
          </table:table-cell>
          <table:table-cell table:style-name="ce10" office:value-type="date" office:date-value="1990-09-01">
            <text:p>01/09/1990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RLETE DA SILVA PEIXOTO</text:p>
          </table:table-cell>
          <table:table-cell table:style-name="ce10" office:value-type="date" office:date-value="1992-10-15">
            <text:p>15/10/1992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RYLDES LYRA BRITTO</text:p>
          </table:table-cell>
          <table:table-cell table:style-name="ce10" office:value-type="date" office:date-value="1998-09-18">
            <text:p>18/09/1998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UDERINA RODRIGUES OLINTO <text:s text:c="4"/></text:p>
          </table:table-cell>
          <table:table-cell table:style-name="ce10" office:value-type="date" office:date-value="2012-11-10">
            <text:p>10/11/2012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UGUSTO CARLOS TEIXEIRA NUNES</text:p>
          </table:table-cell>
          <table:table-cell table:style-name="ce10" office:value-type="date" office:date-value="1996-01-01">
            <text:p>01/01/1996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AUREA NASCIMENTO SANTOS</text:p>
          </table:table-cell>
          <table:table-cell table:style-name="ce10" office:value-type="date" office:date-value="1994-09-12">
            <text:p>12/09/1994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BEATRIZ PAETZOLD</text:p>
          </table:table-cell>
          <table:table-cell table:style-name="ce10" office:value-type="date" office:date-value="1982-08-01">
            <text:p>01/08/198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BENEDITA PETROLINA GOMES DORIL</text:p>
          </table:table-cell>
          <table:table-cell table:style-name="ce10" office:value-type="date" office:date-value="2010-10-24">
            <text:p>24/10/2010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BERNADETE MARIA GUEDES</text:p>
          </table:table-cell>
          <table:table-cell table:style-name="ce10" office:value-type="date" office:date-value="1983-03-06">
            <text:p>06/03/198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BETY GUERRA DE RESENDE</text:p>
          </table:table-cell>
          <table:table-cell table:style-name="ce10" office:value-type="date" office:date-value="1980-07-27">
            <text:p>27/07/1980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BRAULIO PRATES SILVEIRA <text:s text:c="6"/></text:p>
          </table:table-cell>
          <table:table-cell table:style-name="ce10" office:value-type="date" office:date-value="2006-07-15">
            <text:p>15/07/2006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BRIAN SCOTT FLEURY MARINHO <text:s text:c="3"/></text:p>
          </table:table-cell>
          <table:table-cell table:style-name="ce10" office:value-type="date" office:date-value="2003-09-30">
            <text:p>30/09/2003</text:p>
          </table:table-cell>
          <table:table-cell table:style-name="ce9" office:value-type="string">
            <text:p>São Paul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BRIGIDA BROETTO</text:p>
          </table:table-cell>
          <table:table-cell table:style-name="ce10" office:value-type="date" office:date-value="1993-12-14">
            <text:p>14/12/199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IO LONDRES DA NOBREGA MOTA F</text:p>
          </table:table-cell>
          <table:table-cell table:style-name="ce10" office:value-type="date" office:date-value="1999-10-14">
            <text:p>14/10/1999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NUTA BITENCOURT PEREIRA <text:s text:c="4"/></text:p>
          </table:table-cell>
          <table:table-cell table:style-name="ce10" office:value-type="date" office:date-value="1999-03-04">
            <text:p>04/03/199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LINDA REIS DE SOUZA</text:p>
          </table:table-cell>
          <table:table-cell table:style-name="ce10" office:value-type="date" office:date-value="1985-04-01">
            <text:p>01/04/1985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LOS AUGUSTO GOMES</text:p>
          </table:table-cell>
          <table:table-cell table:style-name="ce10" office:value-type="date" office:date-value="2000-06-05">
            <text:p>05/06/2000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LOS EDUARDO DE ALMEIDA CAST</text:p>
          </table:table-cell>
          <table:table-cell table:style-name="ce10" office:value-type="date" office:date-value="1987-06-02">
            <text:p>02/06/1987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LOS EDUARDO DE OLIVEIRA CAS</text:p>
          </table:table-cell>
          <table:table-cell table:style-name="ce10" office:value-type="date" office:date-value="1995-06-07">
            <text:p>07/06/199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LOS MAGNO CARLETTO <text:s text:c="8"/></text:p>
          </table:table-cell>
          <table:table-cell table:style-name="ce10" office:value-type="date" office:date-value="2010-10-06">
            <text:p>06/10/201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LOS MAGNO LOPES DE SA <text:s text:c="5"/></text:p>
          </table:table-cell>
          <table:table-cell table:style-name="ce10" office:value-type="date" office:date-value="1985-10-02">
            <text:p>02/10/198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ELA VERLANGIERI FERREIRA M</text:p>
          </table:table-cell>
          <table:table-cell table:style-name="ce10" office:value-type="date" office:date-value="2006-03-03">
            <text:p>03/03/2006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EN CABRAL <text:s text:c="16"/></text:p>
          </table:table-cell>
          <table:table-cell table:style-name="ce10" office:value-type="date" office:date-value="1982-08-01">
            <text:p>01/08/198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EN DE MACEDO GUTIERREZ</text:p>
          </table:table-cell>
          <table:table-cell table:style-name="ce10" office:value-type="date" office:date-value="1958-06-30">
            <text:p>30/06/1958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EN DE SOUZA</text:p>
          </table:table-cell>
          <table:table-cell table:style-name="ce10" office:value-type="date" office:date-value="1991-03-18">
            <text:p>18/03/1991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EN DE SOUZA FERREIRA</text:p>
          </table:table-cell>
          <table:table-cell table:style-name="ce10" office:value-type="date" office:date-value="1989-03-22">
            <text:p>22/03/1989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EN DEA RODRIGUES ARABE</text:p>
          </table:table-cell>
          <table:table-cell table:style-name="ce10" office:value-type="date" office:date-value="1998-08-01">
            <text:p>01/08/1998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EN MARIA CORDEIRO <text:s text:c="8"/></text:p>
          </table:table-cell>
          <table:table-cell table:style-name="ce10" office:value-type="date" office:date-value="1971-01-20">
            <text:p>20/01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OSINA SANTOS DE SANTANA</text:p>
          </table:table-cell>
          <table:table-cell table:style-name="ce10" office:value-type="date" office:date-value="1977-11-09">
            <text:p>09/11/1977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RMOZINDA ALMEIDA LOMES FIGUE</text:p>
          </table:table-cell>
          <table:table-cell table:style-name="ce10" office:value-type="date" office:date-value="1992-08-23">
            <text:p>23/08/199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ASTORINA LUISA REIS SOUZA</text:p>
          </table:table-cell>
          <table:table-cell table:style-name="ce10" office:value-type="date" office:date-value="1985-04-01">
            <text:p>01/04/1985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CI RAMOS DA SILVA <text:s text:c="10"/></text:p>
          </table:table-cell>
          <table:table-cell table:style-name="ce10" office:value-type="date" office:date-value="2006-07-09">
            <text:p>09/07/2006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CILIA DE OLIVEIRA FRANCO</text:p>
          </table:table-cell>
          <table:table-cell table:style-name="ce10" office:value-type="date" office:date-value="1997-10-14">
            <text:p>14/10/1997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CILIA TEIXEIRA DA SILVA</text:p>
          </table:table-cell>
          <table:table-cell table:style-name="ce10" office:value-type="date" office:date-value="1998-03-14">
            <text:p>14/03/199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CY DE OLIVEIRA DIEB</text:p>
          </table:table-cell>
          <table:table-cell table:style-name="ce10" office:value-type="date" office:date-value="1995-09-03">
            <text:p>03/09/1995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LESTE DE CERQUEIRA DIAS <text:s text:c="4"/></text:p>
          </table:table-cell>
          <table:table-cell table:style-name="ce10" office:value-type="date" office:date-value="2004-10-12">
            <text:p>12/10/2004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LIA CARDOSO OLIVEIRA VILELA </text:p>
          </table:table-cell>
          <table:table-cell table:style-name="ce10" office:value-type="date" office:date-value="2003-06-03">
            <text:p>03/06/200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LIA ROBERTO DA COSTA LIMA</text:p>
          </table:table-cell>
          <table:table-cell table:style-name="ce10" office:value-type="date" office:date-value="1992-10-12">
            <text:p>12/10/1992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LISE MACIEL DE CARVALHO <text:s text:c="4"/></text:p>
          </table:table-cell>
          <table:table-cell table:style-name="ce10" office:value-type="date" office:date-value="2011-10-11">
            <text:p>11/10/2011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LSON LUIZ DA COSTA <text:s text:c="9"/></text:p>
          </table:table-cell>
          <table:table-cell table:style-name="ce10" office:value-type="date" office:date-value="2005-10-27">
            <text:p>27/10/2005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LUTA OLIVEIRA LIMA RODRIGUES</text:p>
          </table:table-cell>
          <table:table-cell table:style-name="ce10" office:value-type="date" office:date-value="1972-09-01">
            <text:p>01/09/1972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ERES TEIXEIRA DE MOURA</text:p>
          </table:table-cell>
          <table:table-cell table:style-name="ce10" office:value-type="date" office:date-value="1977-02-23">
            <text:p>23/02/1977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HRISTOLINA CARDOSO GOMES SOTT</text:p>
          </table:table-cell>
          <table:table-cell table:style-name="ce10" office:value-type="date" office:date-value="1986-05-29">
            <text:p>29/05/1986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LARICE VIDAL DE OLIVEIRA <text:s text:c="4"/></text:p>
          </table:table-cell>
          <table:table-cell table:style-name="ce10" office:value-type="date" office:date-value="2005-09-19">
            <text:p>19/09/2005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LAUDIA FERNANDES <text:s text:c="12"/></text:p>
          </table:table-cell>
          <table:table-cell table:style-name="ce10" office:value-type="date" office:date-value="2010-11-11">
            <text:p>11/11/201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LAUDIA SILVANA MOURA</text:p>
          </table:table-cell>
          <table:table-cell table:style-name="ce10" office:value-type="date" office:date-value="1978-08-19">
            <text:p>19/08/1978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LAUDIA TAVARES DE MELO</text:p>
          </table:table-cell>
          <table:table-cell table:style-name="ce10" office:value-type="date" office:date-value="1982-05-13">
            <text:p>13/05/198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LEMANCE ALMEIDA SALDANHA</text:p>
          </table:table-cell>
          <table:table-cell table:style-name="ce10" office:value-type="date" office:date-value="1991-03-18">
            <text:p>18/03/1991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LEONICE LISBOA BARBOSA</text:p>
          </table:table-cell>
          <table:table-cell table:style-name="ce10" office:value-type="date" office:date-value="1988-11-14">
            <text:p>14/11/198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LIMERES SANTOS FREIRE FIGUEIR</text:p>
          </table:table-cell>
          <table:table-cell table:style-name="ce10" office:value-type="date" office:date-value="2008-02-10">
            <text:p>10/02/2008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ONCEICAO DE MARIA IMACULADA M</text:p>
          </table:table-cell>
          <table:table-cell table:style-name="ce10" office:value-type="date" office:date-value="1971-05-29">
            <text:p>29/05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ONCEICAO GOMES DA CRUZ</text:p>
          </table:table-cell>
          <table:table-cell table:style-name="ce10" office:value-type="date" office:date-value="1994-06-05">
            <text:p>05/06/199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ONSTANCA AMALIA TABOADA REIS </text:p>
          </table:table-cell>
          <table:table-cell table:style-name="ce10" office:value-type="date" office:date-value="2002-12-24">
            <text:p>24/12/200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REUSA DE CARVALHO SALGADO <text:s text:c="3"/></text:p>
          </table:table-cell>
          <table:table-cell table:style-name="ce10" office:value-type="date" office:date-value="2003-05-14">
            <text:p>14/05/200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REUZA ALBINO DA SILVA <text:s text:c="7"/></text:p>
          </table:table-cell>
          <table:table-cell table:style-name="ce10" office:value-type="date" office:date-value="2012-02-18">
            <text:p>18/02/201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RISTINA ROSA BORGES DE HOLAND</text:p>
          </table:table-cell>
          <table:table-cell table:style-name="ce10" office:value-type="date" office:date-value="1986-11-14">
            <text:p>14/11/1986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CYNIMAR VILELA DE OLIVEIRA <text:s text:c="3"/></text:p>
          </table:table-cell>
          <table:table-cell table:style-name="ce10" office:value-type="date" office:date-value="2012-01-28">
            <text:p>28/01/201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ARCI MARINHO CORREIA <text:s text:c="8"/></text:p>
          </table:table-cell>
          <table:table-cell table:style-name="ce10" office:value-type="date" office:date-value="2004-01-20">
            <text:p>20/01/2004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ARCY ALVES DOS SANTOS</text:p>
          </table:table-cell>
          <table:table-cell table:style-name="ce10" office:value-type="date" office:date-value="1976-09-09">
            <text:p>09/09/1976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ARCY RODRIGUES RAMOS <text:s text:c="8"/></text:p>
          </table:table-cell>
          <table:table-cell table:style-name="ce10" office:value-type="date" office:date-value="2006-08-17">
            <text:p>17/08/2006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AVID DE ASSIS VENUTO <text:s text:c="8"/></text:p>
          </table:table-cell>
          <table:table-cell table:style-name="ce10" office:value-type="date" office:date-value="2007-10-16">
            <text:p>16/10/200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ELCY GOETTERT <text:s text:c="15"/></text:p>
          </table:table-cell>
          <table:table-cell table:style-name="ce10" office:value-type="date" office:date-value="2004-08-12">
            <text:p>12/08/2004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ERCY RODRIGUES DA SILVA <text:s text:c="5"/></text:p>
          </table:table-cell>
          <table:table-cell table:style-name="ce10" office:value-type="date" office:date-value="2008-01-09">
            <text:p>09/01/2008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LCE ROMERO QUENTEL <text:s text:c="9"/></text:p>
          </table:table-cell>
          <table:table-cell table:style-name="ce10" office:value-type="date" office:date-value="2002-05-08">
            <text:p>08/05/200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LMA DE OLIVEIRA NASCIMENTO <text:s/></text:p>
          </table:table-cell>
          <table:table-cell table:style-name="ce10" office:value-type="date" office:date-value="2003-07-29">
            <text:p>29/07/200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LMA MAGALHAES CARDOSO PEREIR</text:p>
          </table:table-cell>
          <table:table-cell table:style-name="ce10" office:value-type="date" office:date-value="1992-12-06">
            <text:p>06/12/1992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LSON FONTOURA BRAVO <text:s text:c="8"/></text:p>
          </table:table-cell>
          <table:table-cell table:style-name="ce10" office:value-type="date" office:date-value="2000-05-31">
            <text:p>31/05/200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NAH CASCAES CARAPECOS</text:p>
          </table:table-cell>
          <table:table-cell table:style-name="ce10" office:value-type="date" office:date-value="1992-03-27">
            <text:p>27/03/199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NAHYR DA COSTA ANDRADE</text:p>
          </table:table-cell>
          <table:table-cell table:style-name="ce10" office:value-type="date" office:date-value="1980-01-14">
            <text:p>14/01/1980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RCE DE ANDRADE CALDAS</text:p>
          </table:table-cell>
          <table:table-cell table:style-name="ce10" office:value-type="date" office:date-value="1961-05-12">
            <text:p>12/05/196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VA AIQUEL VAZ COSTA <text:s text:c="8"/></text:p>
          </table:table-cell>
          <table:table-cell table:style-name="ce10" office:value-type="date" office:date-value="2002-06-02">
            <text:p>02/06/200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VA DA CONCEICAO BRAGA</text:p>
          </table:table-cell>
          <table:table-cell table:style-name="ce10" office:value-type="date" office:date-value="1980-10-23">
            <text:p>23/10/198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IVALCY NUNES DA SILVA <text:s text:c="7"/></text:p>
          </table:table-cell>
          <table:table-cell table:style-name="ce10" office:value-type="date" office:date-value="2005-01-07">
            <text:p>07/01/200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ORA FONSECA</text:p>
          </table:table-cell>
          <table:table-cell table:style-name="ce10" office:value-type="date" office:date-value="1966-07-01">
            <text:p>01/07/196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ORALICE PEREIRA SENNA <text:s text:c="7"/></text:p>
          </table:table-cell>
          <table:table-cell table:style-name="ce10" office:value-type="date" office:date-value="2001-12-02">
            <text:p>02/12/200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OROTHY COUTINHO DOS SANTOS</text:p>
          </table:table-cell>
          <table:table-cell table:style-name="ce10" office:value-type="date" office:date-value="1966-01-16">
            <text:p>16/01/196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DURVALINA SILVA DE ASSUNCAO</text:p>
          </table:table-cell>
          <table:table-cell table:style-name="ce10" office:value-type="date" office:date-value="1997-12-13">
            <text:p>13/12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CILA MERCES DE ALBUQUERQUE VI</text:p>
          </table:table-cell>
          <table:table-cell table:style-name="ce10" office:value-type="date" office:date-value="1982-07-24">
            <text:p>24/07/198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DA FOSSATI</text:p>
          </table:table-cell>
          <table:table-cell table:style-name="ce10" office:value-type="date" office:date-value="1996-08-11">
            <text:p>11/08/1996</text:p>
          </table:table-cell>
          <table:table-cell table:style-name="ce9" office:value-type="string">
            <text:p>São Paul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DGIA DE SOUZA MIRANDA</text:p>
          </table:table-cell>
          <table:table-cell table:style-name="ce10" office:value-type="date" office:date-value="1988-09-01">
            <text:p>01/09/1988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DILSA FERNANDES MAIA</text:p>
          </table:table-cell>
          <table:table-cell table:style-name="ce10" office:value-type="date" office:date-value="1979-08-03">
            <text:p>03/08/197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DITH MENDES FONSECA</text:p>
          </table:table-cell>
          <table:table-cell table:style-name="ce10" office:value-type="date" office:date-value="1999-02-21">
            <text:p>21/02/199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DNA MARIA RODRIGUES DO AMARAL</text:p>
          </table:table-cell>
          <table:table-cell table:style-name="ce10" office:value-type="date" office:date-value="1986-10-26">
            <text:p>26/10/198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CE ALCANTARA VALENTE <text:s text:c="7"/></text:p>
          </table:table-cell>
          <table:table-cell table:style-name="ce10" office:value-type="date" office:date-value="2011-08-30">
            <text:p>30/08/201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CY RAMOS VIANA ZACARIAS</text:p>
          </table:table-cell>
          <table:table-cell table:style-name="ce10" office:value-type="date" office:date-value="1996-04-24">
            <text:p>24/04/1996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ANA DELFINA DE JESUS</text:p>
          </table:table-cell>
          <table:table-cell table:style-name="ce10" office:value-type="date" office:date-value="1999-03-02">
            <text:p>02/03/199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ANA MARIA BRAVO</text:p>
          </table:table-cell>
          <table:table-cell table:style-name="ce10" office:value-type="date" office:date-value="1984-09-08">
            <text:p>08/09/198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ANE DE FIGUEIREDO LEITE</text:p>
          </table:table-cell>
          <table:table-cell table:style-name="ce10" office:value-type="date" office:date-value="1964-07-19">
            <text:p>19/07/1964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ANE DE FREITAS DUQUE MOREIR</text:p>
          </table:table-cell>
          <table:table-cell table:style-name="ce10" office:value-type="date" office:date-value="1982-07-17">
            <text:p>17/07/198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ANE REGINA PRATES BOFF</text:p>
          </table:table-cell>
          <table:table-cell table:style-name="ce10" office:value-type="date" office:date-value="1995-11-01">
            <text:p>01/11/1995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ETE MARIA DOS SANTOS <text:s text:c="6"/></text:p>
          </table:table-cell>
          <table:table-cell table:style-name="ce10" office:value-type="date" office:date-value="2007-09-23">
            <text:p>23/09/2007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SETE ROCHA CORREIA</text:p>
          </table:table-cell>
          <table:table-cell table:style-name="ce10" office:value-type="date" office:date-value="1969-01-29">
            <text:p>29/01/1969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TA DALVA DO NASCIMENTO <text:s text:c="4"/></text:p>
          </table:table-cell>
          <table:table-cell table:style-name="ce10" office:value-type="date" office:date-value="2008-01-06">
            <text:p>06/01/2008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ZABETH ANTAO DE OLIVEIRA LI</text:p>
          </table:table-cell>
          <table:table-cell table:style-name="ce10" office:value-type="date" office:date-value="1998-04-01">
            <text:p>01/04/199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ZABETH BARROS PIRES</text:p>
          </table:table-cell>
          <table:table-cell table:style-name="ce10" office:value-type="date" office:date-value="1991-02-05">
            <text:p>05/02/1991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ZABETH MARTINS DE CARVALHO </text:p>
          </table:table-cell>
          <table:table-cell table:style-name="ce10" office:value-type="date" office:date-value="2003-09-01">
            <text:p>01/09/200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ZABETH SILVA ROCHA <text:s text:c="8"/></text:p>
          </table:table-cell>
          <table:table-cell table:style-name="ce10" office:value-type="date" office:date-value="2008-01-09">
            <text:p>09/01/2008</text:p>
          </table:table-cell>
          <table:table-cell table:style-name="ce9" office:value-type="string">
            <text:p>Distrito Federa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IZETE CARDOSO RAMOS <text:s text:c="8"/></text:p>
          </table:table-cell>
          <table:table-cell table:style-name="ce10" office:value-type="date" office:date-value="2007-03-26">
            <text:p>26/03/2007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OAH CARRION VIDAL DE OLIVEIR</text:p>
          </table:table-cell>
          <table:table-cell table:style-name="ce10" office:value-type="date" office:date-value="1984-09-01">
            <text:p>01/09/1984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OAH RIBEIRO KUNZ</text:p>
          </table:table-cell>
          <table:table-cell table:style-name="ce10" office:value-type="date" office:date-value="1989-11-01">
            <text:p>01/11/1989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VIMAR VIEIRA GIORI</text:p>
          </table:table-cell>
          <table:table-cell table:style-name="ce10" office:value-type="date" office:date-value="1982-04-01">
            <text:p>01/04/198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ZA DE OLIVEIRA LIMA</text:p>
          </table:table-cell>
          <table:table-cell table:style-name="ce10" office:value-type="date" office:date-value="2000-06-21">
            <text:p>21/06/2000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ZA GONCALVES COELHO LEITE <text:s text:c="2"/></text:p>
          </table:table-cell>
          <table:table-cell table:style-name="ce10" office:value-type="date" office:date-value="2005-10-08">
            <text:p>08/10/200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LZA MARIA PARANHOS COELHO CER</text:p>
          </table:table-cell>
          <table:table-cell table:style-name="ce10" office:value-type="date" office:date-value="2006-07-19">
            <text:p>19/07/2006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MILIA MARIA LUZ ROCHA <text:s text:c="7"/></text:p>
          </table:table-cell>
          <table:table-cell table:style-name="ce10" office:value-type="date" office:date-value="2002-07-19">
            <text:p>19/07/2002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MILIA ROSZIVAL LISBOA <text:s text:c="7"/></text:p>
          </table:table-cell>
          <table:table-cell table:style-name="ce10" office:value-type="date" office:date-value="1993-06-03">
            <text:p>03/06/199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NEIDA MORAIS DE FREITAS</text:p>
          </table:table-cell>
          <table:table-cell table:style-name="ce10" office:value-type="date" office:date-value="1985-05-15">
            <text:p>15/05/198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RMELINA REZENDE</text:p>
          </table:table-cell>
          <table:table-cell table:style-name="ce10" office:value-type="date" office:date-value="1996-03-23">
            <text:p>23/03/1996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STEFANIA MARIA DE NAZARE MOUR</text:p>
          </table:table-cell>
          <table:table-cell table:style-name="ce10" office:value-type="date" office:date-value="2011-04-24">
            <text:p>24/04/201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STHER MUZZI CAMPOS</text:p>
          </table:table-cell>
          <table:table-cell table:style-name="ce10" office:value-type="date" office:date-value="1973-10-22">
            <text:p>22/10/197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UNICE ARAUJO FIGUEREDO <text:s text:c="6"/></text:p>
          </table:table-cell>
          <table:table-cell table:style-name="ce10" office:value-type="date" office:date-value="1978-10-05">
            <text:p>05/10/1978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UNICE FELIX GOMES <text:s text:c="11"/></text:p>
          </table:table-cell>
          <table:table-cell table:style-name="ce10" office:value-type="date" office:date-value="2008-09-29">
            <text:p>29/09/200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UNICE MARIA VIEIRA DOS SANTOS</text:p>
          </table:table-cell>
          <table:table-cell table:style-name="ce10" office:value-type="date" office:date-value="1978-01-13">
            <text:p>13/01/1978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URIDICE MARIA CORREA PEREZ</text:p>
          </table:table-cell>
          <table:table-cell table:style-name="ce10" office:value-type="date" office:date-value="1983-01-01">
            <text:p>01/01/1983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EVARISTO LINHARES LIMA <text:s text:c="7"/></text:p>
          </table:table-cell>
          <table:table-cell table:style-name="ce10" office:value-type="date" office:date-value="2012-11-02">
            <text:p>02/11/2012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ABIULA RAQUEL DE MOURA VIEIRA</text:p>
          </table:table-cell>
          <table:table-cell table:style-name="ce10" office:value-type="date" office:date-value="2008-02-25">
            <text:p>25/02/2008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ABRICIO DE CASTRO FIRMO XAVIE</text:p>
          </table:table-cell>
          <table:table-cell table:style-name="ce10" office:value-type="date" office:date-value="2010-11-11">
            <text:p>11/11/2010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IRMINO XAVIER DE SOUSA</text:p>
          </table:table-cell>
          <table:table-cell table:style-name="ce10" office:value-type="date" office:date-value="2001-01-19">
            <text:p>19/01/2001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LORINDA DE OLIVEIRA CORREA <text:s text:c="2"/></text:p>
          </table:table-cell>
          <table:table-cell table:style-name="ce10" office:value-type="date" office:date-value="2003-07-07">
            <text:p>07/07/200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NALDO MEDRADO DE SANTANA</text:p>
          </table:table-cell>
          <table:table-cell table:style-name="ce10" office:value-type="date" office:date-value="2013-07-05">
            <text:p>05/07/2013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A CAROLINA SANTOS BARR</text:p>
          </table:table-cell>
          <table:table-cell table:style-name="ce10" office:value-type="date" office:date-value="2011-01-06">
            <text:p>06/01/2011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A DAS CHAGAS PAULO DA </text:p>
          </table:table-cell>
          <table:table-cell table:style-name="ce10" office:value-type="date" office:date-value="2005-10-04">
            <text:p>04/10/2005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A GONCALVES DO NASCIME</text:p>
          </table:table-cell>
          <table:table-cell table:style-name="ce10" office:value-type="date" office:date-value="2001-11-06">
            <text:p>06/11/2001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A LOPES DE LIMA</text:p>
          </table:table-cell>
          <table:table-cell table:style-name="ce10" office:value-type="date" office:date-value="1981-11-05">
            <text:p>05/11/1981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A SILVA DE MELO</text:p>
          </table:table-cell>
          <table:table-cell table:style-name="ce10" office:value-type="date" office:date-value="1982-01-07">
            <text:p>07/01/1982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O BATISTA CARDOSO <text:s text:c="4"/></text:p>
          </table:table-cell>
          <table:table-cell table:style-name="ce10" office:value-type="date" office:date-value="2013-07-04">
            <text:p>04/07/2013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O FERNANDES SANTOS <text:s text:c="3"/></text:p>
          </table:table-cell>
          <table:table-cell table:style-name="ce10" office:value-type="date" office:date-value="2008-08-17">
            <text:p>17/08/2008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FRANCISCO PARENTE LINHARES <text:s text:c="3"/></text:p>
          </table:table-cell>
          <table:table-cell table:style-name="ce10" office:value-type="date" office:date-value="2006-09-12">
            <text:p>12/09/2006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NY CHAGAS MACHADO <text:s text:c="10"/></text:p>
          </table:table-cell>
          <table:table-cell table:style-name="ce10" office:value-type="date" office:date-value="2007-12-16">
            <text:p>16/12/2007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NY MARIA GUIMARAES</text:p>
          </table:table-cell>
          <table:table-cell table:style-name="ce10" office:value-type="date" office:date-value="1974-08-29">
            <text:p>29/08/197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ORGINETE ALVES DE OLIVEIRA</text:p>
          </table:table-cell>
          <table:table-cell table:style-name="ce10" office:value-type="date" office:date-value="1993-06-28">
            <text:p>28/06/199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OVANIO ALEXANDRE ALBINO DE S</text:p>
          </table:table-cell>
          <table:table-cell table:style-name="ce10" office:value-type="date" office:date-value="2012-02-18">
            <text:p>18/02/201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RALDA BARBALHO DE OLIVEIRA <text:s/></text:p>
          </table:table-cell>
          <table:table-cell table:style-name="ce10" office:value-type="date" office:date-value="2008-08-26">
            <text:p>26/08/2008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RALDA DO NASCIMENTO SOUZA <text:s text:c="2"/></text:p>
          </table:table-cell>
          <table:table-cell table:style-name="ce10" office:value-type="date" office:date-value="2012-08-06">
            <text:p>06/08/201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RALDA LUCINDA DE FARIA</text:p>
          </table:table-cell>
          <table:table-cell table:style-name="ce10" office:value-type="date" office:date-value="1991-10-08">
            <text:p>08/10/199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RALDA MOREIRA DE OLIVEIRA</text:p>
          </table:table-cell>
          <table:table-cell table:style-name="ce10" office:value-type="date" office:date-value="1992-12-07">
            <text:p>07/12/199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RALDO ANTERO ROCHA FILHO <text:s text:c="3"/></text:p>
          </table:table-cell>
          <table:table-cell table:style-name="ce10" office:value-type="date" office:date-value="2009-10-28">
            <text:p>28/10/2009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RALDO CAMPOS TAITSON <text:s text:c="7"/></text:p>
          </table:table-cell>
          <table:table-cell table:style-name="ce10" office:value-type="date" office:date-value="2007-03-15">
            <text:p>15/03/200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RARDO ITO CAMPOS <text:s text:c="11"/></text:p>
          </table:table-cell>
          <table:table-cell table:style-name="ce10" office:value-type="date" office:date-value="2004-05-20">
            <text:p>20/05/2004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ETULIO GUARACIABA SIQUEIRA</text:p>
          </table:table-cell>
          <table:table-cell table:style-name="ce10" office:value-type="date" office:date-value="1991-06-01">
            <text:p>01/06/199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ILVAN TORRES DE ALMEIDA JUNIO</text:p>
          </table:table-cell>
          <table:table-cell table:style-name="ce10" office:value-type="date" office:date-value="1997-10-01">
            <text:p>01/10/1997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ISELIA MESSIAS SANTOS</text:p>
          </table:table-cell>
          <table:table-cell table:style-name="ce10" office:value-type="date" office:date-value="2001-12-22">
            <text:p>22/12/2001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LADIS DA LUZ BORGES</text:p>
          </table:table-cell>
          <table:table-cell table:style-name="ce10" office:value-type="date" office:date-value="1989-11-01">
            <text:p>01/11/1989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LAUCIA MARY DOS SANTOS GARCIA</text:p>
          </table:table-cell>
          <table:table-cell table:style-name="ce10" office:value-type="date" office:date-value="1980-04-02">
            <text:p>02/04/198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LAUCIA ROSANE GASPARINI GREGO</text:p>
          </table:table-cell>
          <table:table-cell table:style-name="ce10" office:value-type="date" office:date-value="1979-02-18">
            <text:p>18/02/197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LEYDE MARIA DE FREITAS DINIZ</text:p>
          </table:table-cell>
          <table:table-cell table:style-name="ce10" office:value-type="date" office:date-value="1987-12-01">
            <text:p>01/12/1987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LORIA MARIA POVOAS DE ARRUDA </text:p>
          </table:table-cell>
          <table:table-cell table:style-name="ce10" office:value-type="date" office:date-value="2002-11-25">
            <text:p>25/11/2002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RACA MARIA DA SILVA LIMA</text:p>
          </table:table-cell>
          <table:table-cell table:style-name="ce10" office:value-type="date" office:date-value="1995-09-16">
            <text:p>16/09/1995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RACA MARIA NUNES PACHECO <text:s text:c="4"/></text:p>
          </table:table-cell>
          <table:table-cell table:style-name="ce10" office:value-type="date" office:date-value="1996-07-01">
            <text:p>01/07/1996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RACE MARIA ALBUQUERQUE SOBREI</text:p>
          </table:table-cell>
          <table:table-cell table:style-name="ce10" office:value-type="date" office:date-value="2013-05-06">
            <text:p>06/05/2013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GUSTAVO NATAL SILVA DE BRITO</text:p>
          </table:table-cell>
          <table:table-cell table:style-name="ce10" office:value-type="date" office:date-value="1994-11-01">
            <text:p>01/11/1994</text:p>
          </table:table-cell>
          <table:table-cell table:style-name="ce9" office:value-type="string">
            <text:p>Acr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ANDA HAMAD BARBOSA</text:p>
          </table:table-cell>
          <table:table-cell table:style-name="ce10" office:value-type="date" office:date-value="1994-06-16">
            <text:p>16/06/1994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 MARIA CARDOSO DIAS</text:p>
          </table:table-cell>
          <table:table-cell table:style-name="ce10" office:value-type="date" office:date-value="1983-03-28">
            <text:p>28/03/198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 SILVIA FERNANDES DA SILV</text:p>
          </table:table-cell>
          <table:table-cell table:style-name="ce10" office:value-type="date" office:date-value="2012-03-06">
            <text:p>06/03/2012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A DE REZENDE <text:s text:c="12"/></text:p>
          </table:table-cell>
          <table:table-cell table:style-name="ce10" office:value-type="date" office:date-value="1980-07-27">
            <text:p>27/07/1980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A DOS SANTOS CRUZ</text:p>
          </table:table-cell>
          <table:table-cell table:style-name="ce10" office:value-type="date" office:date-value="1986-06-01">
            <text:p>01/06/1986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A GUIMARAES MACHADO</text:p>
          </table:table-cell>
          <table:table-cell table:style-name="ce10" office:value-type="date" office:date-value="1968-10-04">
            <text:p>04/10/196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A JESUS DE CERQUEIRA <text:s text:c="4"/></text:p>
          </table:table-cell>
          <table:table-cell table:style-name="ce10" office:value-type="date" office:date-value="2004-10-13">
            <text:p>13/10/2004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A MARIA BRAGA PARENTE</text:p>
          </table:table-cell>
          <table:table-cell table:style-name="ce10" office:value-type="date" office:date-value="1977-02-09">
            <text:p>09/02/1977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ENA MARIA DA SILVA</text:p>
          </table:table-cell>
          <table:table-cell table:style-name="ce10" office:value-type="date" office:date-value="1995-05-16">
            <text:p>16/05/199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IA PEREIRA SANTOS <text:s text:c="9"/></text:p>
          </table:table-cell>
          <table:table-cell table:style-name="ce10" office:value-type="date" office:date-value="2005-12-28">
            <text:p>28/12/2005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IO LOBOSQUE DE OLIVEIRA <text:s text:c="3"/></text:p>
          </table:table-cell>
          <table:table-cell table:style-name="ce10" office:value-type="date" office:date-value="2007-08-30">
            <text:p>30/08/2007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OISA DE CASTRO</text:p>
          </table:table-cell>
          <table:table-cell table:style-name="ce10" office:value-type="date" office:date-value="1953-02-01">
            <text:p>01/02/1953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ELOSINE MOREIRA LIMA DE MATTO</text:p>
          </table:table-cell>
          <table:table-cell table:style-name="ce10" office:value-type="date" office:date-value="2003-02-22">
            <text:p>22/02/2003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ILDA ALVES DE OLIVEIRA</text:p>
          </table:table-cell>
          <table:table-cell table:style-name="ce10" office:value-type="date" office:date-value="1983-12-09">
            <text:p>09/12/198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HORTENCIA BRIGIDO SANTIAGO <text:s text:c="3"/></text:p>
          </table:table-cell>
          <table:table-cell table:style-name="ce10" office:value-type="date" office:date-value="2010-03-06">
            <text:p>06/03/2010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DAHIR RIZIDORI</text:p>
          </table:table-cell>
          <table:table-cell table:style-name="ce10" office:value-type="date" office:date-value="1997-10-30">
            <text:p>30/10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GNEZ DE MOURA DAMASCENO <text:s text:c="5"/></text:p>
          </table:table-cell>
          <table:table-cell table:style-name="ce10" office:value-type="date" office:date-value="2001-01-27">
            <text:p>27/01/2001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LCEA MIGUEL DOMINGUES</text:p>
          </table:table-cell>
          <table:table-cell table:style-name="ce10" office:value-type="date" office:date-value="1993-07-06">
            <text:p>06/07/1993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LMA ALVES DOS SANTOS</text:p>
          </table:table-cell>
          <table:table-cell table:style-name="ce10" office:value-type="date" office:date-value="1982-05-13">
            <text:p>13/05/198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LMA ANSELMO RIBEIRO <text:s text:c="9"/></text:p>
          </table:table-cell>
          <table:table-cell table:style-name="ce10" office:value-type="date" office:date-value="2010-06-13">
            <text:p>13/06/2010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RACEMA MONTEIRO DA SILVA TORR</text:p>
          </table:table-cell>
          <table:table-cell table:style-name="ce10" office:value-type="date" office:date-value="2002-06-29">
            <text:p>29/06/2002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RACILDA RODRIGUES DE FREITAS</text:p>
          </table:table-cell>
          <table:table-cell table:style-name="ce10" office:value-type="date" office:date-value="1989-06-02">
            <text:p>02/06/1989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RACY VILELA DE OLIVEIRA <text:s text:c="5"/></text:p>
          </table:table-cell>
          <table:table-cell table:style-name="ce10" office:value-type="date" office:date-value="2005-06-20">
            <text:p>20/06/2005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RANY NERY BISPO <text:s text:c="13"/></text:p>
          </table:table-cell>
          <table:table-cell table:style-name="ce10" office:value-type="date" office:date-value="2005-06-26">
            <text:p>26/06/2005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RENA PAETZOLD</text:p>
          </table:table-cell>
          <table:table-cell table:style-name="ce10" office:value-type="date" office:date-value="1982-08-01">
            <text:p>01/08/198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RENICE SILVA SOUSA <text:s text:c="10"/></text:p>
          </table:table-cell>
          <table:table-cell table:style-name="ce10" office:value-type="date" office:date-value="2010-10-30">
            <text:p>30/10/2010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SABEL CRISTINA F DA SILVEIRA </text:p>
          </table:table-cell>
          <table:table-cell table:style-name="ce10" office:value-type="date" office:date-value="2006-05-19">
            <text:p>19/05/2006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SABEL ROSA DA SILVA PAIVA <text:s text:c="3"/></text:p>
          </table:table-cell>
          <table:table-cell table:style-name="ce10" office:value-type="date" office:date-value="2013-09-19">
            <text:p>19/09/2013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SMAELITA LIMA NOGUEIRA</text:p>
          </table:table-cell>
          <table:table-cell table:style-name="ce10" office:value-type="date" office:date-value="1984-09-05">
            <text:p>05/09/1984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TAMAR DE ABREU VASCONCELOS <text:s text:c="2"/></text:p>
          </table:table-cell>
          <table:table-cell table:style-name="ce10" office:value-type="date" office:date-value="2005-03-05">
            <text:p>05/03/200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ANA ALVES DIAS</text:p>
          </table:table-cell>
          <table:table-cell table:style-name="ce10" office:value-type="date" office:date-value="1973-11-12">
            <text:p>12/11/1973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ANETE RODRIGUES DA SILVA VAR</text:p>
          </table:table-cell>
          <table:table-cell table:style-name="ce10" office:value-type="date" office:date-value="2013-08-23">
            <text:p>23/08/2013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ANISE SILVA DE OLIVEIRA <text:s text:c="4"/></text:p>
          </table:table-cell>
          <table:table-cell table:style-name="ce10" office:value-type="date" office:date-value="2007-02-14">
            <text:p>14/02/2007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ELYSE CARMELITA LOBO SOARES </text:p>
          </table:table-cell>
          <table:table-cell table:style-name="ce10" office:value-type="date" office:date-value="2013-06-30">
            <text:p>30/06/201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ONE DOS SANTOS SOARES <text:s text:c="6"/></text:p>
          </table:table-cell>
          <table:table-cell table:style-name="ce10" office:value-type="date" office:date-value="2001-03-15">
            <text:p>15/03/2001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ONE JECY BASTOS FONSECA <text:s text:c="4"/></text:p>
          </table:table-cell>
          <table:table-cell table:style-name="ce10" office:value-type="date" office:date-value="2003-09-16">
            <text:p>16/09/200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ONEIDE CANDIDA DINIZ <text:s text:c="7"/></text:p>
          </table:table-cell>
          <table:table-cell table:style-name="ce10" office:value-type="date" office:date-value="2013-08-12">
            <text:p>12/08/2013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ONETE PEREIRA DE LEMOS CARNE</text:p>
          </table:table-cell>
          <table:table-cell table:style-name="ce10" office:value-type="date" office:date-value="2001-05-28">
            <text:p>28/05/2001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VONISE DE LIMA OLIVEIRA <text:s text:c="5"/></text:p>
          </table:table-cell>
          <table:table-cell table:style-name="ce10" office:value-type="date" office:date-value="2005-03-25">
            <text:p>25/03/200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ZABEL BUFREM RIVA <text:s text:c="11"/></text:p>
          </table:table-cell>
          <table:table-cell table:style-name="ce10" office:value-type="date" office:date-value="2009-09-06">
            <text:p>06/09/2009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ZABEL EMILIA DA FONSECA SILVA</text:p>
          </table:table-cell>
          <table:table-cell table:style-name="ce10" office:value-type="date" office:date-value="1979-12-29">
            <text:p>29/12/197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ZALTINA CAMELO DO NASCIMENTO </text:p>
          </table:table-cell>
          <table:table-cell table:style-name="ce10" office:value-type="date" office:date-value="2010-09-28">
            <text:p>28/09/201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IZARARI ALAN KARDEK SIQUEIRA <text:s/></text:p>
          </table:table-cell>
          <table:table-cell table:style-name="ce10" office:value-type="date" office:date-value="1991-06-01">
            <text:p>01/06/199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ACIARA DE SOUZA BORGES <text:s text:c="6"/></text:p>
          </table:table-cell>
          <table:table-cell table:style-name="ce10" office:value-type="date" office:date-value="2008-10-08">
            <text:p>08/10/2008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ACIRA OLINDA DA SILVA CALDAS </text:p>
          </table:table-cell>
          <table:table-cell table:style-name="ce10" office:value-type="date" office:date-value="2006-08-04">
            <text:p>04/08/2006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ACYRA GERHARDT SOARES</text:p>
          </table:table-cell>
          <table:table-cell table:style-name="ce10" office:value-type="date" office:date-value="1966-11-17">
            <text:p>17/11/196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ANDYRA LUCENA GOMES <text:s text:c="9"/></text:p>
          </table:table-cell>
          <table:table-cell table:style-name="ce10" office:value-type="date" office:date-value="2008-01-11">
            <text:p>11/01/2008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ANE LUIZ RIBEIRO</text:p>
          </table:table-cell>
          <table:table-cell table:style-name="ce10" office:value-type="date" office:date-value="1984-11-01">
            <text:p>01/11/1984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ANETE GONCALVES MOUNAYAR</text:p>
          </table:table-cell>
          <table:table-cell table:style-name="ce10" office:value-type="date" office:date-value="1998-07-30">
            <text:p>30/07/1998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ANICE CHAVES BARROS <text:s text:c="9"/></text:p>
          </table:table-cell>
          <table:table-cell table:style-name="ce10" office:value-type="date" office:date-value="2005-04-25">
            <text:p>25/04/2005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EOVANINA DA GAMA MACEDO ALENC</text:p>
          </table:table-cell>
          <table:table-cell table:style-name="ce10" office:value-type="date" office:date-value="2012-09-28">
            <text:p>28/09/2012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ERONIMA DA COSTA CABRAL <text:s text:c="5"/></text:p>
          </table:table-cell>
          <table:table-cell table:style-name="ce10" office:value-type="date" office:date-value="2009-04-11">
            <text:p>11/04/2009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AN WINDSOR PRINCIPE <text:s text:c="8"/></text:p>
          </table:table-cell>
          <table:table-cell table:style-name="ce10" office:value-type="date" office:date-value="2013-05-02">
            <text:p>02/05/2013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AO ANTONIO UBIRAJARA DE MIRA</text:p>
          </table:table-cell>
          <table:table-cell table:style-name="ce10" office:value-type="date" office:date-value="2011-12-01">
            <text:p>01/12/201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AO DE DEUS FERNANDES <text:s text:c="7"/></text:p>
          </table:table-cell>
          <table:table-cell table:style-name="ce10" office:value-type="date" office:date-value="2010-11-11">
            <text:p>11/11/201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AO LAMOGLIA ESTEVES <text:s text:c="8"/></text:p>
          </table:table-cell>
          <table:table-cell table:style-name="ce10" office:value-type="date" office:date-value="2005-11-22">
            <text:p>22/11/200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RGE INACIO CUNHA MOURA <text:s text:c="5"/></text:p>
          </table:table-cell>
          <table:table-cell table:style-name="ce10" office:value-type="date" office:date-value="2003-09-10">
            <text:p>10/09/200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RGENTINA CUNHA MOURA <text:s text:c="7"/></text:p>
          </table:table-cell>
          <table:table-cell table:style-name="ce10" office:value-type="date" office:date-value="2003-09-10">
            <text:p>10/09/200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ALBERTO OLIVA PERPETUO <text:s text:c="2"/></text:p>
          </table:table-cell>
          <table:table-cell table:style-name="ce10" office:value-type="date" office:date-value="2010-10-25">
            <text:p>25/10/201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EUSTAQUIO DE OLIVEIRA <text:s text:c="3"/></text:p>
          </table:table-cell>
          <table:table-cell table:style-name="ce10" office:value-type="date" office:date-value="2012-03-06">
            <text:p>06/03/2012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LOBAO MALTA <text:s text:c="13"/></text:p>
          </table:table-cell>
          <table:table-cell table:style-name="ce10" office:value-type="date" office:date-value="2002-04-01">
            <text:p>01/04/2002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LOURENCO DE SOUSA <text:s text:c="7"/></text:p>
          </table:table-cell>
          <table:table-cell table:style-name="ce10" office:value-type="date" office:date-value="2007-05-08">
            <text:p>08/05/2007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MARIA DE MATOS MONTEIRO</text:p>
          </table:table-cell>
          <table:table-cell table:style-name="ce10" office:value-type="date" office:date-value="1989-04-02">
            <text:p>02/04/198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MARIA DE OLIVEIRA</text:p>
          </table:table-cell>
          <table:table-cell table:style-name="ce10" office:value-type="date" office:date-value="1997-12-22">
            <text:p>22/12/1997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MARINHO DA SILVEIRA <text:s text:c="5"/></text:p>
          </table:table-cell>
          <table:table-cell table:style-name="ce10" office:value-type="date" office:date-value="2013-04-08">
            <text:p>08/04/201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MILTON DE MACEDO FILGUEIR</text:p>
          </table:table-cell>
          <table:table-cell table:style-name="ce10" office:value-type="date" office:date-value="2009-11-07">
            <text:p>07/11/200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 OLIVEIRA DA SILVA FILHO <text:s/></text:p>
          </table:table-cell>
          <table:table-cell table:style-name="ce10" office:value-type="date" office:date-value="2008-07-20">
            <text:p>20/07/200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FA LUCY DE MOURA</text:p>
          </table:table-cell>
          <table:table-cell table:style-name="ce10" office:value-type="date" office:date-value="1985-12-01">
            <text:p>01/12/1985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FA MARIA DE ALMEIDA</text:p>
          </table:table-cell>
          <table:table-cell table:style-name="ce10" office:value-type="date" office:date-value="1988-05-15">
            <text:p>15/05/1988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FA MARIA DE AZEVEDO LIMA <text:s/></text:p>
          </table:table-cell>
          <table:table-cell table:style-name="ce10" office:value-type="date" office:date-value="2011-09-13">
            <text:p>13/09/201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ELITA CAVALCANTE SILVA</text:p>
          </table:table-cell>
          <table:table-cell table:style-name="ce10" office:value-type="date" office:date-value="1993-03-25">
            <text:p>25/03/1993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IAS COSTA SILVEIRA</text:p>
          </table:table-cell>
          <table:table-cell table:style-name="ce10" office:value-type="date" office:date-value="1992-02-21">
            <text:p>21/02/199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OSIRIA BARRETO CRUZ</text:p>
          </table:table-cell>
          <table:table-cell table:style-name="ce10" office:value-type="date" office:date-value="2000-01-09">
            <text:p>09/01/2000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CEMAR DA ROSA</text:p>
          </table:table-cell>
          <table:table-cell table:style-name="ce10" office:value-type="date" office:date-value="1996-01-01">
            <text:p>01/01/1996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CIANE SILVA ROCHA <text:s text:c="10"/></text:p>
          </table:table-cell>
          <table:table-cell table:style-name="ce10" office:value-type="date" office:date-value="2008-01-09">
            <text:p>09/01/2008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DITH DO AMARAL FONTANA <text:s text:c="5"/></text:p>
          </table:table-cell>
          <table:table-cell table:style-name="ce10" office:value-type="date" office:date-value="2012-09-24">
            <text:p>24/09/201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LIANA MORAIS DE SOUSA <text:s text:c="6"/></text:p>
          </table:table-cell>
          <table:table-cell table:style-name="ce10" office:value-type="date" office:date-value="1997-02-21">
            <text:p>21/02/1997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LIANA SOUZA DA CONCEICAO</text:p>
          </table:table-cell>
          <table:table-cell table:style-name="ce10" office:value-type="date" office:date-value="1984-01-02">
            <text:p>02/01/198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LIO CESAR SANTOS CORTES NUNE</text:p>
          </table:table-cell>
          <table:table-cell table:style-name="ce10" office:value-type="date" office:date-value="2003-08-02">
            <text:p>02/08/2003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RACI SALES CORREIA</text:p>
          </table:table-cell>
          <table:table-cell table:style-name="ce10" office:value-type="date" office:date-value="1994-10-15">
            <text:p>15/10/1994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JURANDYR ALVES BRAZAO PINHEIRO</text:p>
          </table:table-cell>
          <table:table-cell table:style-name="ce10" office:value-type="date" office:date-value="2010-09-15">
            <text:p>15/09/2010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KATIA MARIA DE ARAUJO LEITAO</text:p>
          </table:table-cell>
          <table:table-cell table:style-name="ce10" office:value-type="date" office:date-value="1974-08-09">
            <text:p>09/08/1974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KEROLAINE FERREIRA COSTA <text:s text:c="5"/></text:p>
          </table:table-cell>
          <table:table-cell table:style-name="ce10" office:value-type="date" office:date-value="2007-02-24">
            <text:p>24/02/2007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KRYSTYNA TERESA PAWLOW <text:s text:c="7"/></text:p>
          </table:table-cell>
          <table:table-cell table:style-name="ce10" office:value-type="date" office:date-value="2013-04-14">
            <text:p>14/04/201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AERCIO JOSE DA SILVA NOGUEIRA</text:p>
          </table:table-cell>
          <table:table-cell table:style-name="ce10" office:value-type="date" office:date-value="2011-05-17">
            <text:p>17/05/2011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AURA FERREIRA AUREO DE SOUSA </text:p>
          </table:table-cell>
          <table:table-cell table:style-name="ce10" office:value-type="date" office:date-value="2003-07-28">
            <text:p>28/07/200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AURA GUEDES NOGUEIRA</text:p>
          </table:table-cell>
          <table:table-cell table:style-name="ce10" office:value-type="date" office:date-value="1993-01-05">
            <text:p>05/01/1993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AURA VIEIRA DE ANDRADE <text:s text:c="6"/></text:p>
          </table:table-cell>
          <table:table-cell table:style-name="ce10" office:value-type="date" office:date-value="2007-02-04">
            <text:p>04/02/2007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CI SANTINA DE MOURA VIEIRA <text:s/></text:p>
          </table:table-cell>
          <table:table-cell table:style-name="ce10" office:value-type="date" office:date-value="2008-02-25">
            <text:p>25/02/2008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DA BOAVENTURA CANCADO <text:s text:c="6"/></text:p>
          </table:table-cell>
          <table:table-cell table:style-name="ce10" office:value-type="date" office:date-value="2013-05-04">
            <text:p>04/05/201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DA MACHADO MOREIRA <text:s text:c="9"/></text:p>
          </table:table-cell>
          <table:table-cell table:style-name="ce10" office:value-type="date" office:date-value="2005-10-08">
            <text:p>08/10/200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DA MARIA BRAGA</text:p>
          </table:table-cell>
          <table:table-cell table:style-name="ce10" office:value-type="date" office:date-value="1980-10-23">
            <text:p>23/10/198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IA PINHEIRO DE SOUZA <text:s text:c="7"/></text:p>
          </table:table-cell>
          <table:table-cell table:style-name="ce10" office:value-type="date" office:date-value="2009-11-07">
            <text:p>07/11/2009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LIA INES DE RESENDE TEIXEIRA</text:p>
          </table:table-cell>
          <table:table-cell table:style-name="ce10" office:value-type="date" office:date-value="1986-11-02">
            <text:p>02/11/198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NILDA DE LIMA ALVES</text:p>
          </table:table-cell>
          <table:table-cell table:style-name="ce10" office:value-type="date" office:date-value="1998-10-15">
            <text:p>15/10/1998</text:p>
          </table:table-cell>
          <table:table-cell table:style-name="ce9" office:value-type="string">
            <text:p>Distrito Federa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NIR DE SOUZA BRAGA</text:p>
          </table:table-cell>
          <table:table-cell table:style-name="ce10" office:value-type="date" office:date-value="1982-03-01">
            <text:p>01/03/198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ONOR DOS SANTOS SILVA RIBEIR</text:p>
          </table:table-cell>
          <table:table-cell table:style-name="ce10" office:value-type="date" office:date-value="2012-03-11">
            <text:p>11/03/201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EONOR JOSEFINA TOCHETTO SILVE</text:p>
          </table:table-cell>
          <table:table-cell table:style-name="ce10" office:value-type="date" office:date-value="1992-10-23">
            <text:p>23/10/199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GIA OLIVEIRA DA ROSA BORGES</text:p>
          </table:table-cell>
          <table:table-cell table:style-name="ce10" office:value-type="date" office:date-value="1988-12-14">
            <text:p>14/12/198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LIAN MENESES DACORSO</text:p>
          </table:table-cell>
          <table:table-cell table:style-name="ce10" office:value-type="date" office:date-value="1990-01-28">
            <text:p>28/01/199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NAURA PONTES DA SILVA</text:p>
          </table:table-cell>
          <table:table-cell table:style-name="ce10" office:value-type="date" office:date-value="1973-11-08">
            <text:p>08/11/197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NDALVA DE CARVALHO BITTENCOU</text:p>
          </table:table-cell>
          <table:table-cell table:style-name="ce10" office:value-type="date" office:date-value="2000-01-14">
            <text:p>14/01/2000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NDALVA GOMES PEREIRA <text:s text:c="7"/></text:p>
          </table:table-cell>
          <table:table-cell table:style-name="ce10" office:value-type="date" office:date-value="2012-10-03">
            <text:p>03/10/201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NDINALVA DE LIMA VALENCA <text:s text:c="3"/></text:p>
          </table:table-cell>
          <table:table-cell table:style-name="ce10" office:value-type="date" office:date-value="2004-01-31">
            <text:p>31/01/2004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SANDRE MAURA ROCKENBACH</text:p>
          </table:table-cell>
          <table:table-cell table:style-name="ce10" office:value-type="date" office:date-value="1984-02-03">
            <text:p>03/02/1984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VIA DE OLIVEIRA MATHIAS</text:p>
          </table:table-cell>
          <table:table-cell table:style-name="ce10" office:value-type="date" office:date-value="1993-10-02">
            <text:p>02/10/1993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IVIA MARTINS DE OLIVEIRA <text:s text:c="4"/></text:p>
          </table:table-cell>
          <table:table-cell table:style-name="ce10" office:value-type="date" office:date-value="2013-10-31">
            <text:p>31/10/201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OREDANA DUCCI OLESKO <text:s text:c="8"/></text:p>
          </table:table-cell>
          <table:table-cell table:style-name="ce10" office:value-type="date" office:date-value="2008-01-01">
            <text:p>01/01/2008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OURDES AUSQUIA MARTINEZ</text:p>
          </table:table-cell>
          <table:table-cell table:style-name="ce10" office:value-type="date" office:date-value="1968-05-01">
            <text:p>01/05/1968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OURDES FRANCO PEREZ DIAS</text:p>
          </table:table-cell>
          <table:table-cell table:style-name="ce10" office:value-type="date" office:date-value="1992-09-05">
            <text:p>05/09/199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CIA MARIA CHAVES SANTOS</text:p>
          </table:table-cell>
          <table:table-cell table:style-name="ce10" office:value-type="date" office:date-value="1999-07-05">
            <text:p>05/07/1999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CIA MARIA GUIMARAES</text:p>
          </table:table-cell>
          <table:table-cell table:style-name="ce10" office:value-type="date" office:date-value="1974-08-29">
            <text:p>29/08/197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CIA NAPOLEAO</text:p>
          </table:table-cell>
          <table:table-cell table:style-name="ce10" office:value-type="date" office:date-value="1993-12-01">
            <text:p>01/12/1993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CIA TEIXEIRA FARES MENHEM</text:p>
          </table:table-cell>
          <table:table-cell table:style-name="ce10" office:value-type="date" office:date-value="1979-05-29">
            <text:p>29/05/1979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CIA VIVEIROS MIGUEL</text:p>
          </table:table-cell>
          <table:table-cell table:style-name="ce10" office:value-type="date" office:date-value="1988-07-11">
            <text:p>11/07/1988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CIANA SIQUEIRA DE ALMEIDA <text:s text:c="2"/></text:p>
          </table:table-cell>
          <table:table-cell table:style-name="ce10" office:value-type="date" office:date-value="2009-11-16">
            <text:p>16/11/2009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CY FERREIRA CAMARA</text:p>
          </table:table-cell>
          <table:table-cell table:style-name="ce10" office:value-type="date" office:date-value="1998-03-14">
            <text:p>14/03/1998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IS FERNANDO NERY BISPO ROCHA</text:p>
          </table:table-cell>
          <table:table-cell table:style-name="ce10" office:value-type="date" office:date-value="2005-06-26">
            <text:p>26/06/2005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IZ JARBAS BEZERRA MAIA <text:s text:c="5"/></text:p>
          </table:table-cell>
          <table:table-cell table:style-name="ce10" office:value-type="date" office:date-value="2008-11-27">
            <text:p>27/11/200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IZA DE MARILAC DE OLIVEIRA R</text:p>
          </table:table-cell>
          <table:table-cell table:style-name="ce10" office:value-type="date" office:date-value="2002-02-19">
            <text:p>19/02/2002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SIANIA MARIA LIMA SOARES</text:p>
          </table:table-cell>
          <table:table-cell table:style-name="ce10" office:value-type="date" office:date-value="1985-11-19">
            <text:p>19/11/198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ZIA BATISTA SIMO <text:s text:c="11"/></text:p>
          </table:table-cell>
          <table:table-cell table:style-name="ce10" office:value-type="date" office:date-value="2008-08-01">
            <text:p>01/08/2008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UZIA VIEIRA LIMA <text:s text:c="12"/></text:p>
          </table:table-cell>
          <table:table-cell table:style-name="ce10" office:value-type="date" office:date-value="2004-07-22">
            <text:p>22/07/200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LYCIA MESQUITA MATNI</text:p>
          </table:table-cell>
          <table:table-cell table:style-name="ce10" office:value-type="date" office:date-value="2000-05-20">
            <text:p>20/05/2000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GNUS VEADO CONSTANCIO <text:s text:c="6"/></text:p>
          </table:table-cell>
          <table:table-cell table:style-name="ce10" office:value-type="date" office:date-value="2008-08-20">
            <text:p>20/08/200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IANA PINTO DE MATOS ARAUJO</text:p>
          </table:table-cell>
          <table:table-cell table:style-name="ce10" office:value-type="date" office:date-value="1983-11-07">
            <text:p>07/11/1983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NOEL HORTA COUTO <text:s text:c="11"/></text:p>
          </table:table-cell>
          <table:table-cell table:style-name="ce10" office:value-type="date" office:date-value="2005-05-21">
            <text:p>21/05/200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CELO FERNANDES FIGUEIREDO <text:s/></text:p>
          </table:table-cell>
          <table:table-cell table:style-name="ce10" office:value-type="date" office:date-value="1978-10-05">
            <text:p>05/10/1978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CIA LOPES DE OLIVEIRA <text:s text:c="5"/></text:p>
          </table:table-cell>
          <table:table-cell table:style-name="ce10" office:value-type="date" office:date-value="2013-09-05">
            <text:p>05/09/2013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CIA MARIA DOS SANTOS</text:p>
          </table:table-cell>
          <table:table-cell table:style-name="ce10" office:value-type="date" office:date-value="1972-02-06">
            <text:p>06/02/197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CIA MOREIRA VIEIRA</text:p>
          </table:table-cell>
          <table:table-cell table:style-name="ce10" office:value-type="date" office:date-value="1985-03-13">
            <text:p>13/03/1985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CINA FATIMA DO PATROCINIO C</text:p>
          </table:table-cell>
          <table:table-cell table:style-name="ce10" office:value-type="date" office:date-value="2010-12-19">
            <text:p>19/12/2010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GARIDA DA SILVA CORDEIRO</text:p>
          </table:table-cell>
          <table:table-cell table:style-name="ce10" office:value-type="date" office:date-value="1971-01-20">
            <text:p>20/01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GARIDA MONTEIRO SOUTO MAIOR</text:p>
          </table:table-cell>
          <table:table-cell table:style-name="ce10" office:value-type="date" office:date-value="2008-06-26">
            <text:p>26/06/2008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GARIDA SOUSA DA SILVA</text:p>
          </table:table-cell>
          <table:table-cell table:style-name="ce10" office:value-type="date" office:date-value="1988-04-26">
            <text:p>26/04/1988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LICE DE MORAES NASCIMEN</text:p>
          </table:table-cell>
          <table:table-cell table:style-name="ce10" office:value-type="date" office:date-value="1986-04-01">
            <text:p>01/04/1986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LVES DA SILVA</text:p>
          </table:table-cell>
          <table:table-cell table:style-name="ce10" office:value-type="date" office:date-value="1994-08-03">
            <text:p>03/08/1994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MBROSINA ALVES DA SILVA</text:p>
          </table:table-cell>
          <table:table-cell table:style-name="ce10" office:value-type="date" office:date-value="2008-09-26">
            <text:p>26/09/200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MELIA DE OLIVEIRA SANTO</text:p>
          </table:table-cell>
          <table:table-cell table:style-name="ce10" office:value-type="date" office:date-value="1995-07-19">
            <text:p>19/07/199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MELIA LEITE MAIA</text:p>
          </table:table-cell>
          <table:table-cell table:style-name="ce10" office:value-type="date" office:date-value="1979-09-23">
            <text:p>23/09/197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NGELINA FECURY DA GAMA </text:p>
          </table:table-cell>
          <table:table-cell table:style-name="ce10" office:value-type="date" office:date-value="2012-06-14">
            <text:p>14/06/2012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NGELITA MORAIS DE FREIT</text:p>
          </table:table-cell>
          <table:table-cell table:style-name="ce10" office:value-type="date" office:date-value="1985-05-15">
            <text:p>15/05/1985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NITA DE SOUZA <text:s text:c="9"/></text:p>
          </table:table-cell>
          <table:table-cell table:style-name="ce10" office:value-type="date" office:date-value="2003-06-13">
            <text:p>13/06/2003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NTONIETTA MACHADO NASCI</text:p>
          </table:table-cell>
          <table:table-cell table:style-name="ce10" office:value-type="date" office:date-value="1970-06-02">
            <text:p>02/06/197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PARECIDA ANDRADE RAMOS</text:p>
          </table:table-cell>
          <table:table-cell table:style-name="ce10" office:value-type="date" office:date-value="1991-06-22">
            <text:p>22/06/1991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PARECIDA BARROS PIRES</text:p>
          </table:table-cell>
          <table:table-cell table:style-name="ce10" office:value-type="date" office:date-value="1991-02-05">
            <text:p>05/02/1991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PARECIDA MARTINS DE CAR</text:p>
          </table:table-cell>
          <table:table-cell table:style-name="ce10" office:value-type="date" office:date-value="1971-08-31">
            <text:p>31/08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PARECIDA PALMA DE SOUZA</text:p>
          </table:table-cell>
          <table:table-cell table:style-name="ce10" office:value-type="date" office:date-value="1976-09-09">
            <text:p>09/09/197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PARECIDA RAMOS GUERSONI</text:p>
          </table:table-cell>
          <table:table-cell table:style-name="ce10" office:value-type="date" office:date-value="2010-06-12">
            <text:p>12/06/2010</text:p>
          </table:table-cell>
          <table:table-cell table:style-name="ce9" office:value-type="string">
            <text:p>São Paul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PARECIDA SOARES DE SENN</text:p>
          </table:table-cell>
          <table:table-cell table:style-name="ce10" office:value-type="date" office:date-value="2007-07-22">
            <text:p>22/07/200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URILUCE TEIXEIRA DE CAR</text:p>
          </table:table-cell>
          <table:table-cell table:style-name="ce10" office:value-type="date" office:date-value="2010-04-25">
            <text:p>25/04/2010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UXILIADORA BARBOSA</text:p>
          </table:table-cell>
          <table:table-cell table:style-name="ce10" office:value-type="date" office:date-value="1981-03-18">
            <text:p>18/03/198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UXILIADORA CORDEIRO DE</text:p>
          </table:table-cell>
          <table:table-cell table:style-name="ce10" office:value-type="date" office:date-value="1990-05-19">
            <text:p>19/05/199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UXILIADORA DE FREITAS M</text:p>
          </table:table-cell>
          <table:table-cell table:style-name="ce10" office:value-type="date" office:date-value="1982-07-17">
            <text:p>17/07/198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AUXILIADORA ORSINI</text:p>
          </table:table-cell>
          <table:table-cell table:style-name="ce10" office:value-type="date" office:date-value="1950-03-11">
            <text:p>11/03/195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BEATRIZ XAVIER DA SILVEI</text:p>
          </table:table-cell>
          <table:table-cell table:style-name="ce10" office:value-type="date" office:date-value="2005-05-30">
            <text:p>30/05/2005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BELARMINA DE JESUS</text:p>
          </table:table-cell>
          <table:table-cell table:style-name="ce10" office:value-type="date" office:date-value="1998-03-06">
            <text:p>06/03/199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CARMELITA GOMES DE VASCO</text:p>
          </table:table-cell>
          <table:table-cell table:style-name="ce10" office:value-type="date" office:date-value="1989-10-18">
            <text:p>18/10/1989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CARMEN DE OLIVEIRA BENQU</text:p>
          </table:table-cell>
          <table:table-cell table:style-name="ce10" office:value-type="date" office:date-value="2004-11-27">
            <text:p>27/11/200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CLARA DA FONSECA MOURAO</text:p>
          </table:table-cell>
          <table:table-cell table:style-name="ce10" office:value-type="date" office:date-value="1976-11-01">
            <text:p>01/11/197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CONCEICAO ESPIRITO SANTO</text:p>
          </table:table-cell>
          <table:table-cell table:style-name="ce10" office:value-type="date" office:date-value="1994-06-10">
            <text:p>10/06/1994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CONCEICAO ZAMPROGNO AMAN</text:p>
          </table:table-cell>
          <table:table-cell table:style-name="ce10" office:value-type="date" office:date-value="1998-09-03">
            <text:p>03/09/1998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CORREA DOS SANTOS</text:p>
          </table:table-cell>
          <table:table-cell table:style-name="ce10" office:value-type="date" office:date-value="1972-02-06">
            <text:p>06/02/197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ASSUNCAO CORDEIRO</text:p>
          </table:table-cell>
          <table:table-cell table:style-name="ce10" office:value-type="date" office:date-value="1971-01-20">
            <text:p>20/01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CONCEICAO DE XANO CAV</text:p>
          </table:table-cell>
          <table:table-cell table:style-name="ce10" office:value-type="date" office:date-value="1995-01-08">
            <text:p>08/01/199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CONCEICAO FREITAS DE </text:p>
          </table:table-cell>
          <table:table-cell table:style-name="ce10" office:value-type="date" office:date-value="2008-08-30">
            <text:p>30/08/200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CONCEICAO LIMA ARAUJO</text:p>
          </table:table-cell>
          <table:table-cell table:style-name="ce10" office:value-type="date" office:date-value="2012-04-14">
            <text:p>14/04/201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CONCEICAO MUNIZ CARVA</text:p>
          </table:table-cell>
          <table:table-cell table:style-name="ce10" office:value-type="date" office:date-value="1986-07-03">
            <text:p>03/07/1986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CONCEICAO RIBEIRO</text:p>
          </table:table-cell>
          <table:table-cell table:style-name="ce10" office:value-type="date" office:date-value="1972-02-06">
            <text:p>06/02/197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CONCEICAO VIEIRA <text:s text:c="4"/></text:p>
          </table:table-cell>
          <table:table-cell table:style-name="ce10" office:value-type="date" office:date-value="2000-11-07">
            <text:p>07/11/200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ENCARNACAO ARCOVERDE </text:p>
          </table:table-cell>
          <table:table-cell table:style-name="ce10" office:value-type="date" office:date-value="2002-03-01">
            <text:p>01/03/2002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GLORIA PAES FORTES DA</text:p>
          </table:table-cell>
          <table:table-cell table:style-name="ce10" office:value-type="date" office:date-value="1988-03-10">
            <text:p>10/03/1988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GLORIA PEREA FREITAS</text:p>
          </table:table-cell>
          <table:table-cell table:style-name="ce10" office:value-type="date" office:date-value="1977-05-13">
            <text:p>13/05/1977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 PIEDADE SILVEIRA PEGN</text:p>
          </table:table-cell>
          <table:table-cell table:style-name="ce10" office:value-type="date" office:date-value="1998-01-12">
            <text:p>12/01/199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DORES FERREIRA CLEME</text:p>
          </table:table-cell>
          <table:table-cell table:style-name="ce10" office:value-type="date" office:date-value="1971-04-25">
            <text:p>25/04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GRACAS DE OLIVEIRA I</text:p>
          </table:table-cell>
          <table:table-cell table:style-name="ce10" office:value-type="date" office:date-value="2001-07-30">
            <text:p>30/07/200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GRACAS DOS SANTOS <text:s text:c="2"/></text:p>
          </table:table-cell>
          <table:table-cell table:style-name="ce10" office:value-type="date" office:date-value="2012-03-30">
            <text:p>30/03/2012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GRACAS FERREIRA <text:s text:c="4"/></text:p>
          </table:table-cell>
          <table:table-cell table:style-name="ce10" office:value-type="date" office:date-value="2007-02-24">
            <text:p>24/02/2007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GRACAS PINTO DA SILV</text:p>
          </table:table-cell>
          <table:table-cell table:style-name="ce10" office:value-type="date" office:date-value="2008-02-21">
            <text:p>21/02/200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MERCES ALBUQUERQUE V</text:p>
          </table:table-cell>
          <table:table-cell table:style-name="ce10" office:value-type="date" office:date-value="1982-07-24">
            <text:p>24/07/198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MERCES CAVALCANTI <text:s text:c="2"/></text:p>
          </table:table-cell>
          <table:table-cell table:style-name="ce10" office:value-type="date" office:date-value="2002-03-11">
            <text:p>11/03/2002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AS MERCES PINTO</text:p>
          </table:table-cell>
          <table:table-cell table:style-name="ce10" office:value-type="date" office:date-value="1994-06-05">
            <text:p>05/06/199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FATIMA CAMPOS FERREIR</text:p>
          </table:table-cell>
          <table:table-cell table:style-name="ce10" office:value-type="date" office:date-value="1969-04-03">
            <text:p>03/04/196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FATIMA CELESTINO SILV</text:p>
          </table:table-cell>
          <table:table-cell table:style-name="ce10" office:value-type="date" office:date-value="1982-01-07">
            <text:p>07/01/1982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FATIMA MONTEIRO DE AN</text:p>
          </table:table-cell>
          <table:table-cell table:style-name="ce10" office:value-type="date" office:date-value="1986-09-27">
            <text:p>27/09/198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FATIMA REGO GOMES PIN</text:p>
          </table:table-cell>
          <table:table-cell table:style-name="ce10" office:value-type="date" office:date-value="1998-09-24">
            <text:p>24/09/1998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JESUS CORDOVIL DO NAS</text:p>
          </table:table-cell>
          <table:table-cell table:style-name="ce10" office:value-type="date" office:date-value="1992-01-06">
            <text:p>06/01/1992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JESUS DE ABREU SOARES</text:p>
          </table:table-cell>
          <table:table-cell table:style-name="ce10" office:value-type="date" office:date-value="1999-05-29">
            <text:p>29/05/1999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JESUS DUARTE MAGALHAE</text:p>
          </table:table-cell>
          <table:table-cell table:style-name="ce10" office:value-type="date" office:date-value="2001-04-07">
            <text:p>07/04/2001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JESUS SILVA SERRAO <text:s text:c="2"/></text:p>
          </table:table-cell>
          <table:table-cell table:style-name="ce10" office:value-type="date" office:date-value="2005-04-13">
            <text:p>13/04/2005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JESUS SOUTO MORAIS DE</text:p>
          </table:table-cell>
          <table:table-cell table:style-name="ce10" office:value-type="date" office:date-value="1981-12-11">
            <text:p>11/12/198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LOURDES JEUNON BARROS</text:p>
          </table:table-cell>
          <table:table-cell table:style-name="ce10" office:value-type="date" office:date-value="2008-10-04">
            <text:p>04/10/200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LOURDES MARREIROS DE </text:p>
          </table:table-cell>
          <table:table-cell table:style-name="ce10" office:value-type="date" office:date-value="2006-10-29">
            <text:p>29/10/2006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LOURDES RODRIGUES DE </text:p>
          </table:table-cell>
          <table:table-cell table:style-name="ce10" office:value-type="date" office:date-value="2005-11-18">
            <text:p>18/11/2005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LOURDES SANTOS DE SOU</text:p>
          </table:table-cell>
          <table:table-cell table:style-name="ce10" office:value-type="date" office:date-value="1966-06-08">
            <text:p>08/06/1966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NAZARE CHAVES ROSA</text:p>
          </table:table-cell>
          <table:table-cell table:style-name="ce10" office:value-type="date" office:date-value="1997-01-09">
            <text:p>09/01/1997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NAZARE DA SILVA SANTO</text:p>
          </table:table-cell>
          <table:table-cell table:style-name="ce10" office:value-type="date" office:date-value="1986-04-29">
            <text:p>29/04/1986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 VASCONCELOS MARQUES</text:p>
          </table:table-cell>
          <table:table-cell table:style-name="ce10" office:value-type="date" office:date-value="1993-07-15">
            <text:p>15/07/199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ENISE BEZERRA ARRAIS <text:s text:c="2"/></text:p>
          </table:table-cell>
          <table:table-cell table:style-name="ce10" office:value-type="date" office:date-value="2010-10-21">
            <text:p>21/10/2010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IAS AIRES</text:p>
          </table:table-cell>
          <table:table-cell table:style-name="ce10" office:value-type="date" office:date-value="1993-12-22">
            <text:p>22/12/1993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O CARMO DE PAIVA WANDER</text:p>
          </table:table-cell>
          <table:table-cell table:style-name="ce10" office:value-type="date" office:date-value="1999-01-16">
            <text:p>16/01/1999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O CARMO DO NASCIMENTO D</text:p>
          </table:table-cell>
          <table:table-cell table:style-name="ce10" office:value-type="date" office:date-value="1996-05-09">
            <text:p>09/05/1996</text:p>
          </table:table-cell>
          <table:table-cell table:style-name="ce9" office:value-type="string">
            <text:p>Distrito Federa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O CARMO VIEIRA LARANJA </text:p>
          </table:table-cell>
          <table:table-cell table:style-name="ce10" office:value-type="date" office:date-value="2010-05-06">
            <text:p>06/05/2010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O ROSARIO MARTINS MOSCO</text:p>
          </table:table-cell>
          <table:table-cell table:style-name="ce10" office:value-type="date" office:date-value="1968-08-16">
            <text:p>16/08/1968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O SOCORRO DA SILVA ROCH</text:p>
          </table:table-cell>
          <table:table-cell table:style-name="ce10" office:value-type="date" office:date-value="2005-01-13">
            <text:p>13/01/2005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DOLORES DA SILVA</text:p>
          </table:table-cell>
          <table:table-cell table:style-name="ce10" office:value-type="date" office:date-value="1980-03-21">
            <text:p>21/03/1980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EDMEIA BATISTA <text:s text:c="9"/></text:p>
          </table:table-cell>
          <table:table-cell table:style-name="ce10" office:value-type="date" office:date-value="2010-03-21">
            <text:p>21/03/2010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EDUVIRGES DA SILVA <text:s text:c="5"/></text:p>
          </table:table-cell>
          <table:table-cell table:style-name="ce10" office:value-type="date" office:date-value="2009-03-10">
            <text:p>10/03/2009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EFIGENIA CUSTODIA BRAGA</text:p>
          </table:table-cell>
          <table:table-cell table:style-name="ce10" office:value-type="date" office:date-value="1980-10-23">
            <text:p>23/10/198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ELAINE BEZERRA OLIVEIRA</text:p>
          </table:table-cell>
          <table:table-cell table:style-name="ce10" office:value-type="date" office:date-value="1967-08-02">
            <text:p>02/08/1967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ESTELA BEZERRA OLIVEIRA</text:p>
          </table:table-cell>
          <table:table-cell table:style-name="ce10" office:value-type="date" office:date-value="1967-08-02">
            <text:p>02/08/1967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EULALIA LUZ DOS SANTOS C</text:p>
          </table:table-cell>
          <table:table-cell table:style-name="ce10" office:value-type="date" office:date-value="2005-04-22">
            <text:p>22/04/2005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FEIJO MONJARDIM <text:s text:c="8"/></text:p>
          </table:table-cell>
          <table:table-cell table:style-name="ce10" office:value-type="date" office:date-value="2003-04-25">
            <text:p>25/04/2003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FERNANDA SOUTO MAIA TOUR</text:p>
          </table:table-cell>
          <table:table-cell table:style-name="ce10" office:value-type="date" office:date-value="1982-10-19">
            <text:p>19/10/198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FILOMENA COELHO DE SOUZA</text:p>
          </table:table-cell>
          <table:table-cell table:style-name="ce10" office:value-type="date" office:date-value="1980-07-08">
            <text:p>08/07/1980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FRANCA DA SILVA</text:p>
          </table:table-cell>
          <table:table-cell table:style-name="ce10" office:value-type="date" office:date-value="1997-04-25">
            <text:p>25/04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GENI CORNELIO DE ALMEIDA</text:p>
          </table:table-cell>
          <table:table-cell table:style-name="ce10" office:value-type="date" office:date-value="1997-01-16">
            <text:p>16/01/1997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GOMES DE ARAUJO LEITAO</text:p>
          </table:table-cell>
          <table:table-cell table:style-name="ce10" office:value-type="date" office:date-value="1974-08-09">
            <text:p>09/08/1974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GUIOMAR DO REGO</text:p>
          </table:table-cell>
          <table:table-cell table:style-name="ce10" office:value-type="date" office:date-value="1988-07-01">
            <text:p>01/07/198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HELENA BRAGA PARENTE</text:p>
          </table:table-cell>
          <table:table-cell table:style-name="ce10" office:value-type="date" office:date-value="1977-02-09">
            <text:p>09/02/1977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HELENA DE OLIVEIRA TEIXE</text:p>
          </table:table-cell>
          <table:table-cell table:style-name="ce10" office:value-type="date" office:date-value="1999-07-24">
            <text:p>24/07/199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HELENA PEREA FREITAS</text:p>
          </table:table-cell>
          <table:table-cell table:style-name="ce10" office:value-type="date" office:date-value="1977-05-13">
            <text:p>13/05/1977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HELENA TONIETTO FINKEL <text:s/></text:p>
          </table:table-cell>
          <table:table-cell table:style-name="ce10" office:value-type="date" office:date-value="2011-10-22">
            <text:p>22/10/2011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IDEMAURA MENDES COLARES</text:p>
          </table:table-cell>
          <table:table-cell table:style-name="ce10" office:value-type="date" office:date-value="1998-11-15">
            <text:p>15/11/199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INES CAMPOS FERREIRA</text:p>
          </table:table-cell>
          <table:table-cell table:style-name="ce10" office:value-type="date" office:date-value="1969-04-03">
            <text:p>03/04/196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IVANILDA DE OLIVEIRA LIM</text:p>
          </table:table-cell>
          <table:table-cell table:style-name="ce10" office:value-type="date" office:date-value="2011-05-31">
            <text:p>31/05/201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IZAURA GONCALVES DA SILV</text:p>
          </table:table-cell>
          <table:table-cell table:style-name="ce10" office:value-type="date" office:date-value="1975-09-29">
            <text:p>29/09/1975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ACQUELINE MEIRELES DE O</text:p>
          </table:table-cell>
          <table:table-cell table:style-name="ce10" office:value-type="date" office:date-value="1978-10-19">
            <text:p>19/10/197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CASOTTI LORA <text:s text:c="6"/></text:p>
          </table:table-cell>
          <table:table-cell table:style-name="ce10" office:value-type="date" office:date-value="2002-12-02">
            <text:p>02/12/2002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CAVALCANTI <text:s text:c="8"/></text:p>
          </table:table-cell>
          <table:table-cell table:style-name="ce10" office:value-type="date" office:date-value="1998-09-22">
            <text:p>22/09/1998</text:p>
          </table:table-cell>
          <table:table-cell table:style-name="ce9" office:value-type="string">
            <text:p>São Paul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DA SILVA <text:s text:c="10"/></text:p>
          </table:table-cell>
          <table:table-cell table:style-name="ce10" office:value-type="date" office:date-value="2008-09-29">
            <text:p>29/09/2008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DE CASTRO OLIVERA <text:s/></text:p>
          </table:table-cell>
          <table:table-cell table:style-name="ce10" office:value-type="date" office:date-value="2005-06-20">
            <text:p>20/06/2005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DE OLIVEIRA BARBOSA</text:p>
          </table:table-cell>
          <table:table-cell table:style-name="ce10" office:value-type="date" office:date-value="1992-12-27">
            <text:p>27/12/199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DOS SANTOS</text:p>
          </table:table-cell>
          <table:table-cell table:style-name="ce10" office:value-type="date" office:date-value="1972-02-06">
            <text:p>06/02/197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DOS SANTOS DIAS <text:s text:c="3"/></text:p>
          </table:table-cell>
          <table:table-cell table:style-name="ce10" office:value-type="date" office:date-value="2013-11-03">
            <text:p>03/11/2013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DRUMOND DE CASTRO</text:p>
          </table:table-cell>
          <table:table-cell table:style-name="ce10" office:value-type="date" office:date-value="1989-05-12">
            <text:p>12/05/198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FERREIRA</text:p>
          </table:table-cell>
          <table:table-cell table:style-name="ce10" office:value-type="date" office:date-value="1995-03-09">
            <text:p>09/03/1995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SILOTTI DAROZ</text:p>
          </table:table-cell>
          <table:table-cell table:style-name="ce10" office:value-type="date" office:date-value="1993-11-01">
            <text:p>01/11/199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OSE VILA NOVA <text:s text:c="9"/></text:p>
          </table:table-cell>
          <table:table-cell table:style-name="ce10" office:value-type="date" office:date-value="1998-10-13">
            <text:p>13/10/199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JULIETA PINHEIRO XAVIER</text:p>
          </table:table-cell>
          <table:table-cell table:style-name="ce10" office:value-type="date" office:date-value="1996-05-01">
            <text:p>01/05/199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LEONOR MENESES DE SANTAN</text:p>
          </table:table-cell>
          <table:table-cell table:style-name="ce10" office:value-type="date" office:date-value="2009-02-14">
            <text:p>14/02/2009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LIGIA MEIRA BARBOSA</text:p>
          </table:table-cell>
          <table:table-cell table:style-name="ce10" office:value-type="date" office:date-value="1981-03-18">
            <text:p>18/03/198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LOURDES BERNADETH DA ESC</text:p>
          </table:table-cell>
          <table:table-cell table:style-name="ce10" office:value-type="date" office:date-value="1995-02-02">
            <text:p>02/02/1995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LUCIA DE ASSIS</text:p>
          </table:table-cell>
          <table:table-cell table:style-name="ce10" office:value-type="date" office:date-value="1991-09-01">
            <text:p>01/09/1991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LUCIA MACHADO FERNANDES</text:p>
          </table:table-cell>
          <table:table-cell table:style-name="ce10" office:value-type="date" office:date-value="1991-10-28">
            <text:p>28/10/1991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LUIZA DE FIGUEIREDO <text:s text:c="4"/></text:p>
          </table:table-cell>
          <table:table-cell table:style-name="ce10" office:value-type="date" office:date-value="1978-10-05">
            <text:p>05/10/1978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LUZINETE RABELO DA SILVA</text:p>
          </table:table-cell>
          <table:table-cell table:style-name="ce10" office:value-type="date" office:date-value="2001-02-12">
            <text:p>12/02/200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MACHADO VIEIRA <text:s text:c="9"/></text:p>
          </table:table-cell>
          <table:table-cell table:style-name="ce10" office:value-type="date" office:date-value="2009-07-05">
            <text:p>05/07/2009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MAGALI GONTIJO DE MORAES</text:p>
          </table:table-cell>
          <table:table-cell table:style-name="ce10" office:value-type="date" office:date-value="1997-06-04">
            <text:p>04/06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MARTA BACELAR DE SANTANA</text:p>
          </table:table-cell>
          <table:table-cell table:style-name="ce10" office:value-type="date" office:date-value="2002-07-13">
            <text:p>13/07/200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MIRTES BRANDAO PITTA</text:p>
          </table:table-cell>
          <table:table-cell table:style-name="ce10" office:value-type="date" office:date-value="1991-04-01">
            <text:p>01/04/1991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MOEMA OLIVEIRA BRANDAO</text:p>
          </table:table-cell>
          <table:table-cell table:style-name="ce10" office:value-type="date" office:date-value="1989-07-01">
            <text:p>01/07/1989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NAIZA MACENO SEVERO <text:s text:c="4"/></text:p>
          </table:table-cell>
          <table:table-cell table:style-name="ce10" office:value-type="date" office:date-value="1973-08-18">
            <text:p>18/08/1973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NIRTE PINHEIRO COSTA <text:s text:c="3"/></text:p>
          </table:table-cell>
          <table:table-cell table:style-name="ce10" office:value-type="date" office:date-value="2006-08-26">
            <text:p>26/08/2006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OLIVEIRA DOS SANTOS</text:p>
          </table:table-cell>
          <table:table-cell table:style-name="ce10" office:value-type="date" office:date-value="1998-11-06">
            <text:p>06/11/1998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ONEIDE MARQUES RODRIGUES</text:p>
          </table:table-cell>
          <table:table-cell table:style-name="ce10" office:value-type="date" office:date-value="1978-11-26">
            <text:p>26/11/1978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PEREIRA DE SOUSA</text:p>
          </table:table-cell>
          <table:table-cell table:style-name="ce10" office:value-type="date" office:date-value="1991-09-09">
            <text:p>09/09/1991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RAIMUNDA DA SILVA <text:s text:c="6"/></text:p>
          </table:table-cell>
          <table:table-cell table:style-name="ce10" office:value-type="date" office:date-value="1997-12-25">
            <text:p>25/12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RAQUEL GONCALVES NUNES <text:s/></text:p>
          </table:table-cell>
          <table:table-cell table:style-name="ce10" office:value-type="date" office:date-value="2001-11-06">
            <text:p>06/11/2001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RIBEIRO DA SILVA</text:p>
          </table:table-cell>
          <table:table-cell table:style-name="ce10" office:value-type="date" office:date-value="1997-06-30">
            <text:p>30/06/1997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RODRIGUES ESTEVAM <text:s text:c="6"/></text:p>
          </table:table-cell>
          <table:table-cell table:style-name="ce10" office:value-type="date" office:date-value="2004-05-28">
            <text:p>28/05/2004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SOCORRO NASCIMENTO DA SI</text:p>
          </table:table-cell>
          <table:table-cell table:style-name="ce10" office:value-type="date" office:date-value="2005-09-30">
            <text:p>30/09/2005</text:p>
          </table:table-cell>
          <table:table-cell table:style-name="ce9" office:value-type="string">
            <text:p>Acr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TEREZA DE ALBUQUERQUE RO</text:p>
          </table:table-cell>
          <table:table-cell table:style-name="ce10" office:value-type="date" office:date-value="2002-06-11">
            <text:p>11/06/2002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TEREZA DE FIGUEIREDO</text:p>
          </table:table-cell>
          <table:table-cell table:style-name="ce10" office:value-type="date" office:date-value="1974-07-01">
            <text:p>01/07/1974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THEREZA CASTRO DE CARVAL</text:p>
          </table:table-cell>
          <table:table-cell table:style-name="ce10" office:value-type="date" office:date-value="2006-03-07">
            <text:p>07/03/2006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TORRES SILVA <text:s text:c="11"/></text:p>
          </table:table-cell>
          <table:table-cell table:style-name="ce10" office:value-type="date" office:date-value="2005-10-11">
            <text:p>11/10/2005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VIANA RIBEIRO PRATA <text:s text:c="4"/></text:p>
          </table:table-cell>
          <table:table-cell table:style-name="ce10" office:value-type="date" office:date-value="2003-12-10">
            <text:p>10/12/2003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VIEIRA SAIA</text:p>
          </table:table-cell>
          <table:table-cell table:style-name="ce10" office:value-type="date" office:date-value="1975-05-15">
            <text:p>15/05/1975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ZENAIDE DE SOUZA CARVALH</text:p>
          </table:table-cell>
          <table:table-cell table:style-name="ce10" office:value-type="date" office:date-value="2003-07-29">
            <text:p>29/07/2003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ZENAIDE DOS SANTOS RIBEI</text:p>
          </table:table-cell>
          <table:table-cell table:style-name="ce10" office:value-type="date" office:date-value="2012-03-27">
            <text:p>27/03/2012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ZENILDE DA SILVA <text:s text:c="7"/></text:p>
          </table:table-cell>
          <table:table-cell table:style-name="ce10" office:value-type="date" office:date-value="2005-02-04">
            <text:p>04/02/200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ZILDA FERREIRA ROCHA <text:s text:c="3"/></text:p>
          </table:table-cell>
          <table:table-cell table:style-name="ce10" office:value-type="date" office:date-value="1989-11-25">
            <text:p>25/11/198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 ZULMIRA DA COSTA CARVALH</text:p>
          </table:table-cell>
          <table:table-cell table:style-name="ce10" office:value-type="date" office:date-value="1999-05-01">
            <text:p>01/05/1999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ANA LETICIA BARBOSA <text:s text:c="6"/></text:p>
          </table:table-cell>
          <table:table-cell table:style-name="ce10" office:value-type="date" office:date-value="2008-12-28">
            <text:p>28/12/2008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LENE SANTOS BRANDAO <text:s text:c="6"/></text:p>
          </table:table-cell>
          <table:table-cell table:style-name="ce10" office:value-type="date" office:date-value="2001-06-18">
            <text:p>18/06/2001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LIA DALVA MAGALHAES CARNEI</text:p>
          </table:table-cell>
          <table:table-cell table:style-name="ce10" office:value-type="date" office:date-value="1989-06-16">
            <text:p>16/06/198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NA FREIRE FONTES</text:p>
          </table:table-cell>
          <table:table-cell table:style-name="ce10" office:value-type="date" office:date-value="1990-04-30">
            <text:p>30/04/1990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NALVA SILVEIRA PASSOS <text:s text:c="4"/></text:p>
          </table:table-cell>
          <table:table-cell table:style-name="ce10" office:value-type="date" office:date-value="2008-08-01">
            <text:p>01/08/2008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NETE SPERANCINI MARTINS</text:p>
          </table:table-cell>
          <table:table-cell table:style-name="ce10" office:value-type="date" office:date-value="1993-10-08">
            <text:p>08/10/1993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O AFONSO DE MELO <text:s text:c="9"/></text:p>
          </table:table-cell>
          <table:table-cell table:style-name="ce10" office:value-type="date" office:date-value="2006-08-12">
            <text:p>12/08/2006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VALDA SIQUEIRA BATISTA <text:s text:c="3"/></text:p>
          </table:table-cell>
          <table:table-cell table:style-name="ce10" office:value-type="date" office:date-value="2013-09-05">
            <text:p>05/09/2013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IZETE SANTOS JESUS <text:s text:c="8"/></text:p>
          </table:table-cell>
          <table:table-cell table:style-name="ce10" office:value-type="date" office:date-value="1992-09-07">
            <text:p>07/09/199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LENE ALVES DA SILVA <text:s text:c="7"/></text:p>
          </table:table-cell>
          <table:table-cell table:style-name="ce10" office:value-type="date" office:date-value="2012-08-28">
            <text:p>28/08/2012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LENE LEMOS DUBEUX</text:p>
          </table:table-cell>
          <table:table-cell table:style-name="ce10" office:value-type="date" office:date-value="1967-05-19">
            <text:p>19/05/1967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LENE MARIA MARTINS FERREIRA</text:p>
          </table:table-cell>
          <table:table-cell table:style-name="ce10" office:value-type="date" office:date-value="1998-08-22">
            <text:p>22/08/1998</text:p>
          </table:table-cell>
          <table:table-cell table:style-name="ce9" office:value-type="string">
            <text:p>Distrito Federa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LENE RODRIGUES DOS SANTOS</text:p>
          </table:table-cell>
          <table:table-cell table:style-name="ce10" office:value-type="date" office:date-value="1985-04-16">
            <text:p>16/04/198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LUCE BARBOSA SALES <text:s text:c="8"/></text:p>
          </table:table-cell>
          <table:table-cell table:style-name="ce10" office:value-type="date" office:date-value="2003-10-28">
            <text:p>28/10/2003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LY DE ARRUDA RAMOS MOTA</text:p>
          </table:table-cell>
          <table:table-cell table:style-name="ce10" office:value-type="date" office:date-value="1984-11-22">
            <text:p>22/11/1984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TA FRANCA E MELO</text:p>
          </table:table-cell>
          <table:table-cell table:style-name="ce10" office:value-type="date" office:date-value="1997-03-01">
            <text:p>01/03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TA LUCIA DE MORAES NASCIMEN</text:p>
          </table:table-cell>
          <table:table-cell table:style-name="ce10" office:value-type="date" office:date-value="1986-03-24">
            <text:p>24/03/1986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TA MAGDA FERREIRA <text:s text:c="9"/></text:p>
          </table:table-cell>
          <table:table-cell table:style-name="ce10" office:value-type="date" office:date-value="2012-06-29">
            <text:p>29/06/201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TINA FLEITAS C DE MONTEIRO</text:p>
          </table:table-cell>
          <table:table-cell table:style-name="ce10" office:value-type="date" office:date-value="1989-09-01">
            <text:p>01/09/1989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RY EUSTAQUIO MOREIRA <text:s text:c="7"/></text:p>
          </table:table-cell>
          <table:table-cell table:style-name="ce10" office:value-type="date" office:date-value="1986-10-08">
            <text:p>08/10/198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URICEIA DE SANTANA FREITAS <text:s/></text:p>
          </table:table-cell>
          <table:table-cell table:style-name="ce10" office:value-type="date" office:date-value="2010-04-30">
            <text:p>30/04/2010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AURICIO DE ARRUDA MOTA</text:p>
          </table:table-cell>
          <table:table-cell table:style-name="ce10" office:value-type="date" office:date-value="1994-08-01">
            <text:p>01/08/1994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EIMEI CRISTINA LIMA MENEZES</text:p>
          </table:table-cell>
          <table:table-cell table:style-name="ce10" office:value-type="date" office:date-value="1974-06-18">
            <text:p>18/06/1974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ELILA BRUZZI BOECHAT</text:p>
          </table:table-cell>
          <table:table-cell table:style-name="ce10" office:value-type="date" office:date-value="1979-01-07">
            <text:p>07/01/197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ERCIA MARIA ARAUJO BARBOSA SO</text:p>
          </table:table-cell>
          <table:table-cell table:style-name="ce10" office:value-type="date" office:date-value="2013-05-06">
            <text:p>06/05/2013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ERY ANNY MAIA RIBEIRO DA SILV</text:p>
          </table:table-cell>
          <table:table-cell table:style-name="ce10" office:value-type="date" office:date-value="1979-08-03">
            <text:p>03/08/1979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IGUEL FIGUEIREDO MARQUES <text:s text:c="4"/></text:p>
          </table:table-cell>
          <table:table-cell table:style-name="ce10" office:value-type="date" office:date-value="2001-12-14">
            <text:p>14/12/2001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IGUEL SANTIAGO SILVA</text:p>
          </table:table-cell>
          <table:table-cell table:style-name="ce10" office:value-type="date" office:date-value="1996-05-01">
            <text:p>01/05/1996</text:p>
          </table:table-cell>
          <table:table-cell table:style-name="ce9" office:value-type="string">
            <text:p>Mato Grosso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ILGAR CAMARGOS LOUREIRO <text:s text:c="5"/></text:p>
          </table:table-cell>
          <table:table-cell table:style-name="ce10" office:value-type="date" office:date-value="2003-12-20">
            <text:p>20/12/200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ILLENA FARIAS DOS SANTOS <text:s text:c="4"/></text:p>
          </table:table-cell>
          <table:table-cell table:style-name="ce10" office:value-type="date" office:date-value="2013-07-28">
            <text:p>28/07/201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IRIAN PIRES DA CRUZ MACEDO</text:p>
          </table:table-cell>
          <table:table-cell table:style-name="ce10" office:value-type="date" office:date-value="1997-10-01">
            <text:p>01/10/1997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IRTYS SANTOS DE SANTANA</text:p>
          </table:table-cell>
          <table:table-cell table:style-name="ce10" office:value-type="date" office:date-value="1977-11-08">
            <text:p>08/11/1977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YLEDI COURI VIEIRA MARQUES <text:s text:c="2"/></text:p>
          </table:table-cell>
          <table:table-cell table:style-name="ce10" office:value-type="date" office:date-value="2004-07-12">
            <text:p>12/07/200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MYRTO MANSUR <text:s text:c="17"/></text:p>
          </table:table-cell>
          <table:table-cell table:style-name="ce10" office:value-type="date" office:date-value="2002-06-07">
            <text:p>07/06/2002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ADIR BERNADINA DA SILVA AZEVE</text:p>
          </table:table-cell>
          <table:table-cell table:style-name="ce10" office:value-type="date" office:date-value="1991-09-11">
            <text:p>11/09/199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AIR COUTINHO MONJARDIM <text:s text:c="6"/></text:p>
          </table:table-cell>
          <table:table-cell table:style-name="ce10" office:value-type="date" office:date-value="2009-12-19">
            <text:p>19/12/2009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ELCI ARLETE CATAO FERREIRA</text:p>
          </table:table-cell>
          <table:table-cell table:style-name="ce10" office:value-type="date" office:date-value="1969-08-26">
            <text:p>26/08/196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ELZITA MARIA DE JESUS SILVA <text:s/></text:p>
          </table:table-cell>
          <table:table-cell table:style-name="ce10" office:value-type="date" office:date-value="2006-06-19">
            <text:p>19/06/2006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ERCINA AGUIAR E SILVA <text:s text:c="7"/></text:p>
          </table:table-cell>
          <table:table-cell table:style-name="ce10" office:value-type="date" office:date-value="2000-09-28">
            <text:p>28/09/2000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ESCI DE LOIOLA BELO <text:s text:c="9"/></text:p>
          </table:table-cell>
          <table:table-cell table:style-name="ce10" office:value-type="date" office:date-value="2003-10-06">
            <text:p>06/10/2003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EUSA MARIA DE SOUZA PRATA</text:p>
          </table:table-cell>
          <table:table-cell table:style-name="ce10" office:value-type="date" office:date-value="1986-07-01">
            <text:p>01/07/1986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EUZA GARCIA SILVEIRA <text:s text:c="8"/></text:p>
          </table:table-cell>
          <table:table-cell table:style-name="ce10" office:value-type="date" office:date-value="2008-03-15">
            <text:p>15/03/200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CEA MOREIRA BUSSINGER</text:p>
          </table:table-cell>
          <table:table-cell table:style-name="ce10" office:value-type="date" office:date-value="1994-07-01">
            <text:p>01/07/1994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COLINA NEVES SANTANA <text:s text:c="7"/></text:p>
          </table:table-cell>
          <table:table-cell table:style-name="ce10" office:value-type="date" office:date-value="2001-06-10">
            <text:p>10/06/2001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LCEA DA SILVA GONCALVES <text:s text:c="4"/></text:p>
          </table:table-cell>
          <table:table-cell table:style-name="ce10" office:value-type="date" office:date-value="2003-04-17">
            <text:p>17/04/200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LSON MESSIAS CARDOSO</text:p>
          </table:table-cell>
          <table:table-cell table:style-name="ce10" office:value-type="date" office:date-value="1995-05-09">
            <text:p>09/05/1995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LZA DA LUZ BORGES</text:p>
          </table:table-cell>
          <table:table-cell table:style-name="ce10" office:value-type="date" office:date-value="1986-07-01">
            <text:p>01/07/1986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LZA RODRIGUES BARREIRO</text:p>
          </table:table-cell>
          <table:table-cell table:style-name="ce10" office:value-type="date" office:date-value="1993-11-01">
            <text:p>01/11/1993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ILZA VIANNA SILVA</text:p>
          </table:table-cell>
          <table:table-cell table:style-name="ce10" office:value-type="date" office:date-value="1980-07-16">
            <text:p>16/07/1980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OELI DE CARVALHO E SILVA <text:s text:c="4"/></text:p>
          </table:table-cell>
          <table:table-cell table:style-name="ce10" office:value-type="date" office:date-value="1975-09-02">
            <text:p>02/09/1975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OEMI RODRIGUES DOS SANTOS <text:s text:c="3"/></text:p>
          </table:table-cell>
          <table:table-cell table:style-name="ce10" office:value-type="date" office:date-value="2004-04-24">
            <text:p>24/04/2004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OEMIA DALLA COSTA PIRES</text:p>
          </table:table-cell>
          <table:table-cell table:style-name="ce10" office:value-type="date" office:date-value="1994-11-04">
            <text:p>04/11/1994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NOEMIA DE MEDEIROS DELGADO</text:p>
          </table:table-cell>
          <table:table-cell table:style-name="ce10" office:value-type="date" office:date-value="1986-09-27">
            <text:p>27/09/1986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CILIA DOS SANTOS BEZERRA <text:s text:c="4"/></text:p>
          </table:table-cell>
          <table:table-cell table:style-name="ce10" office:value-type="date" office:date-value="2004-08-19">
            <text:p>19/08/2004</text:p>
          </table:table-cell>
          <table:table-cell table:style-name="ce9" office:value-type="string">
            <text:p>Distrito Federa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DETE RIBEIRO TAQUES <text:s text:c="9"/></text:p>
          </table:table-cell>
          <table:table-cell table:style-name="ce10" office:value-type="date" office:date-value="2012-09-28">
            <text:p>28/09/2012</text:p>
          </table:table-cell>
          <table:table-cell table:style-name="ce9" office:value-type="string">
            <text:p>Mato Gross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DINELMA SOUSA DA SILVA</text:p>
          </table:table-cell>
          <table:table-cell table:style-name="ce10" office:value-type="date" office:date-value="1988-04-26">
            <text:p>26/04/1988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FELIA TORRES LIBECK</text:p>
          </table:table-cell>
          <table:table-cell table:style-name="ce10" office:value-type="date" office:date-value="1993-04-11">
            <text:p>11/04/199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LENIR BASILIO ARAUJO</text:p>
          </table:table-cell>
          <table:table-cell table:style-name="ce10" office:value-type="date" office:date-value="1997-12-11">
            <text:p>11/12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LGA DE ALMEIDA CORREA</text:p>
          </table:table-cell>
          <table:table-cell table:style-name="ce10" office:value-type="date" office:date-value="2000-09-14">
            <text:p>14/09/2000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LGA DE JESUS</text:p>
          </table:table-cell>
          <table:table-cell table:style-name="ce10" office:value-type="date" office:date-value="1974-11-01">
            <text:p>01/11/1974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LGA MASTRELLA BORGES</text:p>
          </table:table-cell>
          <table:table-cell table:style-name="ce10" office:value-type="date" office:date-value="1970-11-10">
            <text:p>10/11/1970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LIVIA GOMES MEIRA LIMA</text:p>
          </table:table-cell>
          <table:table-cell table:style-name="ce10" office:value-type="date" office:date-value="1982-02-01">
            <text:p>01/02/1982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RLANDA PAIVA DA SILVA CUNHA</text:p>
          </table:table-cell>
          <table:table-cell table:style-name="ce10" office:value-type="date" office:date-value="1991-05-28">
            <text:p>28/05/199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SA MARIA MACHADO DE ARAUJO</text:p>
          </table:table-cell>
          <table:table-cell table:style-name="ce10" office:value-type="date" office:date-value="2000-01-07">
            <text:p>07/01/2000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SMINA SANTANA MONTEIRO <text:s text:c="6"/></text:p>
          </table:table-cell>
          <table:table-cell table:style-name="ce10" office:value-type="date" office:date-value="2002-05-01">
            <text:p>01/05/2002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TACILIA ISABEL DE SOUSA <text:s text:c="5"/></text:p>
          </table:table-cell>
          <table:table-cell table:style-name="ce10" office:value-type="date" office:date-value="2002-06-11">
            <text:p>11/06/2002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TACILIO FRANCISCO DA SILVA <text:s text:c="2"/></text:p>
          </table:table-cell>
          <table:table-cell table:style-name="ce10" office:value-type="date" office:date-value="2001-04-02">
            <text:p>02/04/2001</text:p>
          </table:table-cell>
          <table:table-cell table:style-name="ce9" office:value-type="string">
            <text:p>São Paul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OZAEL ESTEVAM RODRIGUES <text:s text:c="6"/></text:p>
          </table:table-cell>
          <table:table-cell table:style-name="ce10" office:value-type="date" office:date-value="2004-05-28">
            <text:p>28/05/2004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BLO EDUARDO FRAZAO SILVA</text:p>
          </table:table-cell>
          <table:table-cell table:style-name="ce10" office:value-type="date" office:date-value="1997-09-22">
            <text:p>22/09/1997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LMIRA FERNANDES DE ANDRADE</text:p>
          </table:table-cell>
          <table:table-cell table:style-name="ce10" office:value-type="date" office:date-value="1963-12-29">
            <text:p>29/12/1963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LOMA MULLER <text:s text:c="16"/></text:p>
          </table:table-cell>
          <table:table-cell table:style-name="ce10" office:value-type="date" office:date-value="2006-05-02">
            <text:p>02/05/2006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TRICIA DE FREITAS DUQUE MORE</text:p>
          </table:table-cell>
          <table:table-cell table:style-name="ce10" office:value-type="date" office:date-value="1982-07-17">
            <text:p>17/07/198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TRICIA DO VALLE BAPTISTA</text:p>
          </table:table-cell>
          <table:table-cell table:style-name="ce10" office:value-type="date" office:date-value="1956-12-17">
            <text:p>17/12/195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TRICIA MAURA MIRANDA DE OLIV</text:p>
          </table:table-cell>
          <table:table-cell table:style-name="ce10" office:value-type="date" office:date-value="1971-05-29">
            <text:p>29/05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ULO EUGENIO DE LIMA CASTRO</text:p>
          </table:table-cell>
          <table:table-cell table:style-name="ce10" office:value-type="date" office:date-value="1999-09-10">
            <text:p>10/09/1999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AULO STEFFEN <text:s text:c="16"/></text:p>
          </table:table-cell>
          <table:table-cell table:style-name="ce10" office:value-type="date" office:date-value="2011-05-24">
            <text:p>24/05/2011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PERSIA VANEZA DE SOUZA</text:p>
          </table:table-cell>
          <table:table-cell table:style-name="ce10" office:value-type="date" office:date-value="1984-11-22">
            <text:p>22/11/198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CHEL TEIXEIRA FARES MENHEM</text:p>
          </table:table-cell>
          <table:table-cell table:style-name="ce10" office:value-type="date" office:date-value="1979-05-29">
            <text:p>29/05/197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FA DAHER CEVA</text:p>
          </table:table-cell>
          <table:table-cell table:style-name="ce10" office:value-type="date" office:date-value="1988-08-18">
            <text:p>18/08/1988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IMUNDA DA SILVA MURAIARE <text:s text:c="3"/></text:p>
          </table:table-cell>
          <table:table-cell table:style-name="ce10" office:value-type="date" office:date-value="2010-08-28">
            <text:p>28/08/2010</text:p>
          </table:table-cell>
          <table:table-cell table:style-name="ce9" office:value-type="string">
            <text:p>Amazon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IMUNDA DE OLIVEIRA LIMA</text:p>
          </table:table-cell>
          <table:table-cell table:style-name="ce10" office:value-type="date" office:date-value="1985-04-19">
            <text:p>19/04/1985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IMUNDA IRACILDA COSTA <text:s text:c="6"/></text:p>
          </table:table-cell>
          <table:table-cell table:style-name="ce10" office:value-type="date" office:date-value="2007-02-24">
            <text:p>24/02/2007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IMUNDA NONATA SOUSA DA SILVA</text:p>
          </table:table-cell>
          <table:table-cell table:style-name="ce10" office:value-type="date" office:date-value="2013-01-16">
            <text:p>16/01/201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IMUNDA SILVA DA CRUZ</text:p>
          </table:table-cell>
          <table:table-cell table:style-name="ce10" office:value-type="date" office:date-value="1995-03-05">
            <text:p>05/03/1995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IMUNDA SOCORRO OLIVEIRA DE F</text:p>
          </table:table-cell>
          <table:table-cell table:style-name="ce10" office:value-type="date" office:date-value="2013-07-28">
            <text:p>28/07/201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IMUNDO BORBOREMA DIAS <text:s text:c="6"/></text:p>
          </table:table-cell>
          <table:table-cell table:style-name="ce10" office:value-type="date" office:date-value="2001-07-22">
            <text:p>22/07/2001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AQUEL SOUSA SOARES</text:p>
          </table:table-cell>
          <table:table-cell table:style-name="ce10" office:value-type="date" office:date-value="1966-01-20">
            <text:p>20/01/1966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EGINA AURORA DOS SANTOS GONCA</text:p>
          </table:table-cell>
          <table:table-cell table:style-name="ce10" office:value-type="date" office:date-value="1996-11-20">
            <text:p>20/11/1996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EGINA CELIA BATISTA SERRAO</text:p>
          </table:table-cell>
          <table:table-cell table:style-name="ce10" office:value-type="date" office:date-value="1983-11-04">
            <text:p>04/11/198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EGINA LUCIA CAVALCANTE DA NOB</text:p>
          </table:table-cell>
          <table:table-cell table:style-name="ce10" office:value-type="date" office:date-value="1990-11-17">
            <text:p>17/11/1990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EGINA MARIA DE VASCONCELOS MA</text:p>
          </table:table-cell>
          <table:table-cell table:style-name="ce10" office:value-type="date" office:date-value="2011-11-02">
            <text:p>02/11/2011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EGINA MARIA LUCAS CESAR</text:p>
          </table:table-cell>
          <table:table-cell table:style-name="ce10" office:value-type="date" office:date-value="1997-06-01">
            <text:p>01/06/199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EJANE RODRIGUES DOS SANTOS</text:p>
          </table:table-cell>
          <table:table-cell table:style-name="ce10" office:value-type="date" office:date-value="1985-04-16">
            <text:p>16/04/198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ENATO DE FREITAS BRANDAO NETO</text:p>
          </table:table-cell>
          <table:table-cell table:style-name="ce10" office:value-type="date" office:date-value="2001-06-18">
            <text:p>18/06/2001</text:p>
          </table:table-cell>
          <table:table-cell table:style-name="ce9" office:value-type="string">
            <text:p>Sergip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ITA DE CASSIA BARBOSA FIGUEIR</text:p>
          </table:table-cell>
          <table:table-cell table:style-name="ce10" office:value-type="date" office:date-value="1998-04-09">
            <text:p>09/04/199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GERIA PEREIRA MATOSO <text:s text:c="7"/></text:p>
          </table:table-cell>
          <table:table-cell table:style-name="ce10" office:value-type="date" office:date-value="2004-10-19">
            <text:p>19/10/200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MEU SCAGLIA BARLEZE</text:p>
          </table:table-cell>
          <table:table-cell table:style-name="ce10" office:value-type="date" office:date-value="1994-03-24">
            <text:p>24/03/1994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MILDO PEREIRA LAGO <text:s text:c="9"/></text:p>
          </table:table-cell>
          <table:table-cell table:style-name="ce10" office:value-type="date" office:date-value="2012-10-09">
            <text:p>09/10/2012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A IRENE CAUDURO DE OLIVEIRA</text:p>
          </table:table-cell>
          <table:table-cell table:style-name="ce10" office:value-type="date" office:date-value="2007-09-20">
            <text:p>20/09/2007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ALINA SKUBISZ <text:s text:c="13"/></text:p>
          </table:table-cell>
          <table:table-cell table:style-name="ce10" office:value-type="date" office:date-value="2001-11-02">
            <text:p>02/11/2001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ANGELA CATAO FERREIRA DA SI</text:p>
          </table:table-cell>
          <table:table-cell table:style-name="ce10" office:value-type="date" office:date-value="1969-08-26">
            <text:p>26/08/196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ANGELA DE CASTRO DOURADO</text:p>
          </table:table-cell>
          <table:table-cell table:style-name="ce10" office:value-type="date" office:date-value="1981-04-01">
            <text:p>01/04/1981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ANGELA DE SOUZA SANTOS DIAS</text:p>
          </table:table-cell>
          <table:table-cell table:style-name="ce10" office:value-type="date" office:date-value="2001-07-22">
            <text:p>22/07/2001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ANGELA RODRIGUES DOS SANTOS</text:p>
          </table:table-cell>
          <table:table-cell table:style-name="ce10" office:value-type="date" office:date-value="1985-04-16">
            <text:p>16/04/198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ARIO SILVERA HARTMANN <text:s text:c="5"/></text:p>
          </table:table-cell>
          <table:table-cell table:style-name="ce10" office:value-type="date" office:date-value="2001-05-14">
            <text:p>14/05/2001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EANE DA SILVA SANTOS <text:s text:c="6"/></text:p>
          </table:table-cell>
          <table:table-cell table:style-name="ce10" office:value-type="date" office:date-value="2012-04-27">
            <text:p>27/04/2012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OSIVAN RODRIGUES DOS SANTOS <text:s/></text:p>
          </table:table-cell>
          <table:table-cell table:style-name="ce10" office:value-type="date" office:date-value="1985-04-16">
            <text:p>16/04/1985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UTH DOS REIS MOREIRA <text:s text:c="8"/></text:p>
          </table:table-cell>
          <table:table-cell table:style-name="ce10" office:value-type="date" office:date-value="2013-02-16">
            <text:p>16/02/201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UTH MARCATTI DE ALMEIDA</text:p>
          </table:table-cell>
          <table:table-cell table:style-name="ce10" office:value-type="date" office:date-value="1971-05-21">
            <text:p>21/05/197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UTH MARLENE DE LIMA CASTRO</text:p>
          </table:table-cell>
          <table:table-cell table:style-name="ce10" office:value-type="date" office:date-value="1999-09-10">
            <text:p>10/09/1999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UTH NEYA VASQUES <text:s text:c="12"/></text:p>
          </table:table-cell>
          <table:table-cell table:style-name="ce10" office:value-type="date" office:date-value="2007-09-27">
            <text:p>27/09/2007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RUTH THOMAZ PESSOA</text:p>
          </table:table-cell>
          <table:table-cell table:style-name="ce10" office:value-type="date" office:date-value="1975-04-23">
            <text:p>23/04/197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AMUEL GIDEAO DE LIMA CASTRO</text:p>
          </table:table-cell>
          <table:table-cell table:style-name="ce10" office:value-type="date" office:date-value="1999-09-10">
            <text:p>10/09/1999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ANDRA HILARIO</text:p>
          </table:table-cell>
          <table:table-cell table:style-name="ce10" office:value-type="date" office:date-value="1972-04-28">
            <text:p>28/04/197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ANDRA MARIA RANIEIRO DE SOUZA</text:p>
          </table:table-cell>
          <table:table-cell table:style-name="ce10" office:value-type="date" office:date-value="1976-09-09">
            <text:p>09/09/197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ANDRA TEIXEIRA CARNEIRO <text:s text:c="5"/></text:p>
          </table:table-cell>
          <table:table-cell table:style-name="ce10" office:value-type="date" office:date-value="1983-03-12">
            <text:p>12/03/1983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EBASTIAO VICTURINO SOBRINHO <text:s/></text:p>
          </table:table-cell>
          <table:table-cell table:style-name="ce10" office:value-type="date" office:date-value="2010-09-20">
            <text:p>20/09/2010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ELMA LEMOINE DE CASTRO</text:p>
          </table:table-cell>
          <table:table-cell table:style-name="ce10" office:value-type="date" office:date-value="1999-07-01">
            <text:p>01/07/1999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ENSATA NOGUEIRA LOPES <text:s text:c="7"/></text:p>
          </table:table-cell>
          <table:table-cell table:style-name="ce10" office:value-type="date" office:date-value="2008-09-20">
            <text:p>20/09/200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EVERINA VALERIA BATISTA DA SI</text:p>
          </table:table-cell>
          <table:table-cell table:style-name="ce10" office:value-type="date" office:date-value="2006-07-09">
            <text:p>09/07/2006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HIRLEY FERREIRA XAVIER</text:p>
          </table:table-cell>
          <table:table-cell table:style-name="ce10" office:value-type="date" office:date-value="1984-06-15">
            <text:p>15/06/198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IGUEYO MIYAKE KANAYAMA <text:s text:c="6"/></text:p>
          </table:table-cell>
          <table:table-cell table:style-name="ce10" office:value-type="date" office:date-value="1992-05-25">
            <text:p>25/05/1992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ILVIA DE ALMEIDA BARSANTE <text:s text:c="3"/></text:p>
          </table:table-cell>
          <table:table-cell table:style-name="ce10" office:value-type="date" office:date-value="1991-03-11">
            <text:p>11/03/1991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ILVIA DE CASTRO DOURADO</text:p>
          </table:table-cell>
          <table:table-cell table:style-name="ce10" office:value-type="date" office:date-value="1981-04-01">
            <text:p>01/04/1981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ILVIO SILVERIO SANTOS <text:s text:c="7"/></text:p>
          </table:table-cell>
          <table:table-cell table:style-name="ce10" office:value-type="date" office:date-value="2005-06-03">
            <text:p>03/06/2005</text:p>
          </table:table-cell>
          <table:table-cell table:style-name="ce9" office:value-type="string">
            <text:p>Paran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IMONE RODRIGUES DA SILVA <text:s text:c="4"/></text:p>
          </table:table-cell>
          <table:table-cell table:style-name="ce10" office:value-type="date" office:date-value="2008-01-21">
            <text:p>21/01/200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OLANGE MARIA SOUZA LOPES LEAO</text:p>
          </table:table-cell>
          <table:table-cell table:style-name="ce10" office:value-type="date" office:date-value="1971-12-30">
            <text:p>30/12/1971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ONIA CONSUELO BRAGA</text:p>
          </table:table-cell>
          <table:table-cell table:style-name="ce10" office:value-type="date" office:date-value="1980-10-23">
            <text:p>23/10/198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ONIA MARGARIDA BITTENCOURT MA</text:p>
          </table:table-cell>
          <table:table-cell table:style-name="ce10" office:value-type="date" office:date-value="2000-07-07">
            <text:p>07/07/2000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ONIA MARIA CARNEIRO</text:p>
          </table:table-cell>
          <table:table-cell table:style-name="ce10" office:value-type="date" office:date-value="1966-03-08">
            <text:p>08/03/1966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ONIA VIEIRA MARQUES BORGES FE</text:p>
          </table:table-cell>
          <table:table-cell table:style-name="ce10" office:value-type="date" office:date-value="2002-05-16">
            <text:p>16/05/200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TETINA TRANI DE MENESES E DAC</text:p>
          </table:table-cell>
          <table:table-cell table:style-name="ce10" office:value-type="date" office:date-value="1990-01-28">
            <text:p>28/01/1990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UELI DAMASIO RODRIGUES <text:s text:c="6"/></text:p>
          </table:table-cell>
          <table:table-cell table:style-name="ce10" office:value-type="date" office:date-value="2008-01-21">
            <text:p>21/01/200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UZANA MARIA PINTO DE MOURA</text:p>
          </table:table-cell>
          <table:table-cell table:style-name="ce10" office:value-type="date" office:date-value="1955-11-03">
            <text:p>03/11/195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SWAMI BARROS PIRES</text:p>
          </table:table-cell>
          <table:table-cell table:style-name="ce10" office:value-type="date" office:date-value="1991-02-05">
            <text:p>05/02/1991</text:p>
          </table:table-cell>
          <table:table-cell table:style-name="ce9" office:value-type="string">
            <text:p>Maranhã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CIA MARIA NEVES <text:s text:c="11"/></text:p>
          </table:table-cell>
          <table:table-cell table:style-name="ce10" office:value-type="date" office:date-value="2005-04-11">
            <text:p>11/04/2005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SA CONSTANCIO DA ROSA</text:p>
          </table:table-cell>
          <table:table-cell table:style-name="ce10" office:value-type="date" office:date-value="1996-01-01">
            <text:p>01/01/1996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SA HUSSAR REIS <text:s text:c="11"/></text:p>
          </table:table-cell>
          <table:table-cell table:style-name="ce10" office:value-type="date" office:date-value="1989-12-14">
            <text:p>14/12/198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SA PINHEIRO DE MACEDO <text:s text:c="4"/></text:p>
          </table:table-cell>
          <table:table-cell table:style-name="ce10" office:value-type="date" office:date-value="1991-11-12">
            <text:p>12/11/1991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SA PLASTER <text:s text:c="15"/></text:p>
          </table:table-cell>
          <table:table-cell table:style-name="ce10" office:value-type="date" office:date-value="2001-03-15">
            <text:p>15/03/2001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SINHA DE ALMEIDA PINTO <text:s text:c="3"/></text:p>
          </table:table-cell>
          <table:table-cell table:style-name="ce10" office:value-type="date" office:date-value="1994-04-19">
            <text:p>19/04/199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ZINHA ALVES COSTA DE LOIOL</text:p>
          </table:table-cell>
          <table:table-cell table:style-name="ce10" office:value-type="date" office:date-value="2005-04-01">
            <text:p>01/04/200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ZINHA DE FATIMA PIRES BORG</text:p>
          </table:table-cell>
          <table:table-cell table:style-name="ce10" office:value-type="date" office:date-value="1995-02-11">
            <text:p>11/02/1995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ZINHA FELIX DE OLIVEIRA <text:s text:c="2"/></text:p>
          </table:table-cell>
          <table:table-cell table:style-name="ce10" office:value-type="date" office:date-value="2008-01-07">
            <text:p>07/01/2008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ZINHA LIMA MENEZES</text:p>
          </table:table-cell>
          <table:table-cell table:style-name="ce10" office:value-type="date" office:date-value="1974-06-18">
            <text:p>18/06/1974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EREZINHA PEREIRA LOPES</text:p>
          </table:table-cell>
          <table:table-cell table:style-name="ce10" office:value-type="date" office:date-value="1986-05-29">
            <text:p>29/05/1986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HEREZINHA BARBOZA DE OLIVEIRA</text:p>
          </table:table-cell>
          <table:table-cell table:style-name="ce10" office:value-type="date" office:date-value="2006-09-04">
            <text:p>04/09/2006</text:p>
          </table:table-cell>
          <table:table-cell table:style-name="ce9" office:value-type="string">
            <text:p>Rio Grande do Sul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HEREZINHA DE JESUS SOUZA LERY</text:p>
          </table:table-cell>
          <table:table-cell table:style-name="ce10" office:value-type="date" office:date-value="1962-02-03">
            <text:p>03/02/196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THIOFANES GOMES LEITAO</text:p>
          </table:table-cell>
          <table:table-cell table:style-name="ce10" office:value-type="date" office:date-value="2000-02-20">
            <text:p>20/02/2000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ALCEDI AZEREDO PECLAT</text:p>
          </table:table-cell>
          <table:table-cell table:style-name="ce10" office:value-type="date" office:date-value="1992-12-06">
            <text:p>06/12/1992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ALDEREZ BARBOSA LINS</text:p>
          </table:table-cell>
          <table:table-cell table:style-name="ce10" office:value-type="date" office:date-value="1996-02-22">
            <text:p>22/02/1996</text:p>
          </table:table-cell>
          <table:table-cell table:style-name="ce9" office:value-type="string">
            <text:p>Alagoa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ALERIA SILVA <text:s text:c="16"/></text:p>
          </table:table-cell>
          <table:table-cell table:style-name="ce10" office:value-type="date" office:date-value="2005-08-03">
            <text:p>03/08/200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ANNA BRASILEIRA DE SANT ANNA </text:p>
          </table:table-cell>
          <table:table-cell table:style-name="ce10" office:value-type="date" office:date-value="1995-11-17">
            <text:p>17/11/1995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ANUZA FERREIRA SANTANA <text:s text:c="6"/></text:p>
          </table:table-cell>
          <table:table-cell table:style-name="ce10" office:value-type="date" office:date-value="2007-03-26">
            <text:p>26/03/2007</text:p>
          </table:table-cell>
          <table:table-cell table:style-name="ce9" office:value-type="string">
            <text:p>Espírito Sant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ENUBIA ESTEVAM RODRIGUES <text:s text:c="4"/></text:p>
          </table:table-cell>
          <table:table-cell table:style-name="ce10" office:value-type="date" office:date-value="2004-05-28">
            <text:p>28/05/2004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ERA LUCIA ANDRADE PINTO RENAU</text:p>
          </table:table-cell>
          <table:table-cell table:style-name="ce10" office:value-type="date" office:date-value="1988-03-01">
            <text:p>01/03/198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ERA LUCIA MATOS MALVEIRA</text:p>
          </table:table-cell>
          <table:table-cell table:style-name="ce10" office:value-type="date" office:date-value="1986-08-05">
            <text:p>05/08/1986</text:p>
          </table:table-cell>
          <table:table-cell table:style-name="ce9" office:value-type="string">
            <text:p>Rio Grande do Norte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ERA WARDIL GARCIA DE PAIVA <text:s text:c="2"/></text:p>
          </table:table-cell>
          <table:table-cell table:style-name="ce10" office:value-type="date" office:date-value="2012-08-15">
            <text:p>15/08/2012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ICENTE FELIPE DE SOUZA</text:p>
          </table:table-cell>
          <table:table-cell table:style-name="ce10" office:value-type="date" office:date-value="1984-12-10">
            <text:p>10/12/1984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ICENTE LOBOSQUE DE OLIVEIRA <text:s/></text:p>
          </table:table-cell>
          <table:table-cell table:style-name="ce10" office:value-type="date" office:date-value="2007-08-30">
            <text:p>30/08/2007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ICENTINA ROSA DA SILVA</text:p>
          </table:table-cell>
          <table:table-cell table:style-name="ce10" office:value-type="date" office:date-value="1986-11-30">
            <text:p>30/11/1986</text:p>
          </table:table-cell>
          <table:table-cell table:style-name="ce9" office:value-type="string">
            <text:p>Goiá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ILMA LUCIA CUNHA CAVALCANTI D</text:p>
          </table:table-cell>
          <table:table-cell table:style-name="ce10" office:value-type="date" office:date-value="1976-06-02">
            <text:p>02/06/1976</text:p>
          </table:table-cell>
          <table:table-cell table:style-name="ce9" office:value-type="string">
            <text:p>Paraíb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ILMA SOARES DE MELO <text:s text:c="9"/></text:p>
          </table:table-cell>
          <table:table-cell table:style-name="ce10" office:value-type="date" office:date-value="2001-01-27">
            <text:p>27/01/2001</text:p>
          </table:table-cell>
          <table:table-cell table:style-name="ce9" office:value-type="string">
            <text:p>Pernambuc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VIVIAN PATRICIA DE SOUZA</text:p>
          </table:table-cell>
          <table:table-cell table:style-name="ce10" office:value-type="date" office:date-value="1984-11-22">
            <text:p>22/11/198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WALTER CAVAZZA FERNANDES <text:s text:c="5"/></text:p>
          </table:table-cell>
          <table:table-cell table:style-name="ce10" office:value-type="date" office:date-value="2008-12-20">
            <text:p>20/12/2008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WILMA FAJARDO LAMOGLIA <text:s text:c="7"/></text:p>
          </table:table-cell>
          <table:table-cell table:style-name="ce10" office:value-type="date" office:date-value="2004-03-10">
            <text:p>10/03/2004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YOLE PESSOA BRANDAO</text:p>
          </table:table-cell>
          <table:table-cell table:style-name="ce10" office:value-type="date" office:date-value="1978-11-29">
            <text:p>29/11/1978</text:p>
          </table:table-cell>
          <table:table-cell table:style-name="ce9" office:value-type="string">
            <text:p>São Paul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YONE LUNA AZEVEDO <text:s text:c="12"/></text:p>
          </table:table-cell>
          <table:table-cell table:style-name="ce10" office:value-type="date" office:date-value="1990-04-26">
            <text:p>26/04/1990</text:p>
          </table:table-cell>
          <table:table-cell table:style-name="ce9" office:value-type="string">
            <text:p>Piauí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YONE MELLO DA FONSECA</text:p>
          </table:table-cell>
          <table:table-cell table:style-name="ce10" office:value-type="date" office:date-value="1996-01-01">
            <text:p>01/01/1996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YVONE ROCHA LIMA</text:p>
          </table:table-cell>
          <table:table-cell table:style-name="ce10" office:value-type="date" office:date-value="1977-02-03">
            <text:p>03/02/1977</text:p>
          </table:table-cell>
          <table:table-cell table:style-name="ce9" office:value-type="string">
            <text:p>Bahi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YVONNE GUEDES AGUIAR <text:s text:c="9"/></text:p>
          </table:table-cell>
          <table:table-cell table:style-name="ce10" office:value-type="date" office:date-value="2009-06-30">
            <text:p>30/06/2009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ZELIA MOREIRA DE CARVALHO</text:p>
          </table:table-cell>
          <table:table-cell table:style-name="ce10" office:value-type="date" office:date-value="1984-05-18">
            <text:p>18/05/1984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ZENIR ZULMA ELIAS <text:s text:c="12"/></text:p>
          </table:table-cell>
          <table:table-cell table:style-name="ce10" office:value-type="date" office:date-value="2006-05-02">
            <text:p>02/05/2006</text:p>
          </table:table-cell>
          <table:table-cell table:style-name="ce9" office:value-type="string">
            <text:p>Santa Catarina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ZENOBIA COELHO DE SOUZA ARAUJO</text:p>
          </table:table-cell>
          <table:table-cell table:style-name="ce10" office:value-type="date" office:date-value="1980-07-08">
            <text:p>08/07/1980</text:p>
          </table:table-cell>
          <table:table-cell table:style-name="ce9" office:value-type="string">
            <text:p>P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ZILDA GERMANO SANTIAGO <text:s text:c="7"/></text:p>
          </table:table-cell>
          <table:table-cell table:style-name="ce10" office:value-type="date" office:date-value="1998-03-14">
            <text:p>14/03/1998</text:p>
          </table:table-cell>
          <table:table-cell table:style-name="ce9" office:value-type="string">
            <text:p>Ceará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ZORA JOBIN SOARES <text:s text:c="12"/></text:p>
          </table:table-cell>
          <table:table-cell table:style-name="ce10" office:value-type="date" office:date-value="2000-01-18">
            <text:p>18/01/2000</text:p>
          </table:table-cell>
          <table:table-cell table:style-name="ce9" office:value-type="string">
            <text:p>Rio de Janeiro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ZULEIKA PEREIRA DA SILVA NASCI</text:p>
          </table:table-cell>
          <table:table-cell table:style-name="ce10" office:value-type="date" office:date-value="1987-05-25">
            <text:p>25/05/1987</text:p>
          </table:table-cell>
          <table:table-cell table:style-name="ce9" office:value-type="string">
            <text:p>Minas Gerais</text:p>
          </table:table-cell>
          <table:table-cell table:number-columns-repeated="1021"/>
        </table:table-row>
        <table:table-row table:style-name="ro1" table:number-rows-repeated="10479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2" style:display-name="Normal_Plan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29/04/2014</text:date>, <text:time>16:3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Leonilda Maria Pereira Parente</meta:initial-creator>
    <meta:creation-date>2014-02-14T17:00:47Z</meta:creation-date>
    <dc:date>2014-04-29T16:37:13.15</dc:date>
    <meta:editing-duration>PT31S</meta:editing-duration>
    <meta:editing-cycles>2</meta:editing-cycles>
    <meta:document-statistic meta:table-count="2" meta:cell-count="5257" meta:object-count="0"/>
  </office:meta>
</office:document-meta>
</file>