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Plan1" style:data-style-name="N0">
      <style:table-cell-properties fo:border="thin solid #C0C0C0" style:vertical-align="middle" fo:wrap-option="wrap" fo:background-color="#CC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Plan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Plan1" style:data-style-name="N0">
      <style:table-cell-properties fo:border-top="thin solid #C0C0C0" fo:border-bottom="none" fo:border-left="thin solid #C0C0C0" fo:border-right="thin solid #C0C0C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Plan1" style:data-style-name="N0">
      <style:table-cell-properties fo:border-top="none" fo:border-bottom="none" fo:border-left="thin solid #C0C0C0" fo:border-right="thin solid #C0C0C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Plan1" style:data-style-name="N0">
      <style:table-cell-properties fo:border-top="none" fo:border-bottom="thin solid #C0C0C0" fo:border-left="thin solid #C0C0C0" fo:border-right="thin solid #C0C0C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0">
      <style:table-cell-properties fo:border="thin solid #C0C0C0" style:vertical-align="middle" fo:wrap-option="wrap" fo:background-color="#CC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Plan1" style:data-style-name="N0">
      <style:table-cell-properties fo:border="thin solid #C0C0C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22">
            <text:p>MINISTÉRIO DO PLANEJAMENTO, ORÇAMENTO E GESTÃO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2" table:number-rows-spanned="1" table:style-name="ce22">
            <text:p>SECRETARIA DE GESTÃO PÚBLICA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10">
            <text:p>POSIÇÃO DE JANEIRO DE 2014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style-name="ce9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9">
            <text:p>RELAÇÃO NOMINAL DE SERVIDORES EFETIVOS, DETENTORES DA GRATIFICAÇÃO TEMPORÁRIA DAS UNIDADES DOS SISTEMAS ESTRUTURADORES DA ADMINISTRAÇÃO PÚBLICA FEDERAL - GSISTE, CONSTANTE DO SISTEMA INTEGRADO DE ADMINISTRAÇÃO DE RECURSOS HUMANOS - SIAPE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0">
            <text:p>DADOS DO ÓRGÃO</text:p>
          </table:table-cell>
          <table:covered-table-cell/>
          <table:table-cell office:value-type="string" table:number-columns-spanned="1" table:number-rows-spanned="2" table:style-name="ce21">
            <text:p>NOME SERVID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OMINAÇÃO</text:p>
          </table:table-cell>
          <table:table-cell office:value-type="string" table:style-name="ce3">
            <text:p>UNIDADE ADMINISTRATIVA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101" table:style-name="ce23">
            <text:p>ADVOCACIA-GERAL DA UNIÃO</text:p>
          </table:table-cell>
          <table:table-cell office:value-type="string" table:number-columns-spanned="1" table:number-rows-spanned="3" table:style-name="ce23">
            <text:p>ESCOLA DA AGU VICTOR NUNES LEAL</text:p>
          </table:table-cell>
          <table:table-cell office:value-type="string" table:style-name="ce4">
            <text:p>ANDREA MARIA NOGUEIRA CAJUEIRO ZAN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A LOPES JUN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MILDO MEIRELE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ETORIA DE GESTAO DE PESSOAS</text:p>
          </table:table-cell>
          <table:table-cell office:value-type="string" table:style-name="ce4">
            <text:p>KARLA BARBOSA RAP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SUPERINTENDENCIA ADM RIO DE JANEIRO</text:p>
          </table:table-cell>
          <table:table-cell office:value-type="string" table:style-name="ce4">
            <text:p>ADRIANA MELLO DE AZEVEDO BEHREND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CAROLINA SBARDELOTT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RMINGTON CHIANCA COU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NDRO ESTEVES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ONIQUE MIG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IAGO SILVA JACOB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SUPERINTENDENCIA ADM SAO PAULO</text:p>
          </table:table-cell>
          <table:table-cell office:value-type="string" table:style-name="ce4">
            <text:p>CIBELE MARCIA KIYOMI OGAWA O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SON TAZAW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O GARCETE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PEREIRA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YLVIA MARLANY SOARES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IAGO LIMA DA SILVA FIORAVA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SUPERINTENDENCIA ADM RIO GRANDE DO SUL</text:p>
          </table:table-cell>
          <table:table-cell office:value-type="string" table:style-name="ce4">
            <text:p>DALILA SILV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A CARVALHO CHANA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SA CARMEN BRAGA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WEIG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QUEL ANJOS DA SILVA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ESSA FRANCO ZOT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SUPERINTENDENCIA ADM PERNAMBUCO</text:p>
          </table:table-cell>
          <table:table-cell office:value-type="string" table:style-name="ce4">
            <text:p>CARLOS ALBERTO CESARIO BEZE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ANA LOPES BARROS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LENA FIEL DA COSTA MORRES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ROBERTA PAES DE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RINE BIMENSIA DE ANDRADE CAVALCANT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D-GERAL DE GESTAO DE PESSOAS</text:p>
          </table:table-cell>
          <table:table-cell office:value-type="string" table:style-name="ce4">
            <text:p>DILMA ROCHA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RILDA FERREIRA GALD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A LIDIA DA SILVA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LUCIA MARIA MACEDO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BATA GALAS RE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SAL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9" table:style-name="ce23">
            <text:p>SUPERINTENDENCIA ADM DISTRITO FEDERAL</text:p>
          </table:table-cell>
          <table:table-cell office:value-type="string" table:style-name="ce4">
            <text:p>ANGELITA MARIA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INA SOUZA BRA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IVININ BERTSON NERI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UARDO FERREIRA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MILIO REGUERIN VEG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PEROB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LDONEU ALVES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ALDO SEVERIANO ME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BATISTA LA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NATAN MARIANO FREIRE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LUSIMARI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RONALDO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PAULO ALVES DECIC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PARECIDA VIEIRA BEDAQU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T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HENRIQUE DE SOARES E M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VISON MESSIAS ANT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MARIA COSTA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IO BATISTA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-GERAL PLAN.SETORIAL_CGOF</text:p>
          </table:table-cell>
          <table:table-cell office:value-type="string" table:style-name="ce4">
            <text:p>ANDRE MATHEUS DE SIQUEIRA REGAL L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NDRO LUCIAN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G ORCAMENTO FINANCAS ANALISE CONTABIL</text:p>
          </table:table-cell>
          <table:table-cell office:value-type="string" table:style-name="ce4">
            <text:p>ANTONIA BRITO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MEN LUCIA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IRA CAMPOS SARAIVA DE MENDON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ROTOCOLO CENTRAL UNIFICADO/CGDI</text:p>
          </table:table-cell>
          <table:table-cell office:value-type="string" table:style-name="ce4">
            <text:p>ERLANDIA DE LACER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SIANE MARIA DE ARAUJO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WILZEDY MARTINS VI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ADMINISTRACAO DE PESSOAL/COGEP</text:p>
          </table:table-cell>
          <table:table-cell office:value-type="string" table:style-name="ce4">
            <text:p>LEILANE CUNHA MENDONCA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 CONTABILIDADE/CGOF</text:p>
          </table:table-cell>
          <table:table-cell office:value-type="string" table:style-name="ce4">
            <text:p>GILMAR DA SILV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ES RESENDE SILV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CESAR COELHO DE LU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 ORCAMENTO E FINANCAS/CGOF</text:p>
          </table:table-cell>
          <table:table-cell office:value-type="string" table:style-name="ce4">
            <text:p>FREDERICO RODOLFO LIM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YD DIA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HENRIQUE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A HELENA PIMENTEL D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OMAZ DE AQUINO MENDES NE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VALIACAO/COGEP</text:p>
          </table:table-cell>
          <table:table-cell office:value-type="string" table:style-name="ce4">
            <text:p>MAIRA DE SOUZA MATTI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4" table:style-name="ce23">
            <text:p>DIV BENEFICIOS APOSENTAD.E PENSAO/COGEP</text:p>
          </table:table-cell>
          <table:table-cell office:value-type="string" table:style-name="ce4">
            <text:p>DEBORA FERREIRA ALEXANDRE SOUZA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ANE GOMES VALENT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SABEL ARAUJ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SCILENE PEREIR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CADASTRO E LOTACAO/COGEP</text:p>
          </table:table-cell>
          <table:table-cell office:value-type="string" table:style-name="ce4">
            <text:p>ITAMAR JOSE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COMPRAS E LICITACOES/SUPAD/DF</text:p>
          </table:table-cell>
          <table:table-cell office:value-type="string" table:style-name="ce4">
            <text:p>SEVERIANO FLORENCIO NE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CONTRATOS/SUPAD/DF</text:p>
          </table:table-cell>
          <table:table-cell office:value-type="string" table:style-name="ce4">
            <text:p>PAULO DE TARSO BELLO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RECRUTAMENTO E SELECAO/COGEP</text:p>
          </table:table-cell>
          <table:table-cell office:value-type="string" table:style-name="ce4">
            <text:p>KARLA FABIANA MARTIN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MELO DE OLIVEIRA GUIMAR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 ASSISTENCIA MEDICO SOCIAL/CGRH</text:p>
          </table:table-cell>
          <table:table-cell office:value-type="string" table:style-name="ce4">
            <text:p>CARLOS EDUARDO FIGUEIREDO DE OLIVEIR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VALERIA PALMA MONTEIRO CARVALHO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RV CONFORMIDADE DOCUMENTAL/CGOF</text:p>
          </table:table-cell>
          <table:table-cell office:value-type="string" table:style-name="ce4">
            <text:p>DAMASIO DANTAS LUI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OVANI BATISTA LIMA PESSO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IAGO DE JESUS R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RV CONTROLE DE PROCESSOS/CGOF</text:p>
          </table:table-cell>
          <table:table-cell office:value-type="string" table:style-name="ce4">
            <text:p>ANA CRISTINA PINHEIRO MAIA NOG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TON FREITAS AZEV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ARAUJO NET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ERV EXEC ORCAMENTARIA E FINANCEIRA/CGOF</text:p>
          </table:table-cell>
          <table:table-cell office:value-type="string" table:style-name="ce4">
            <text:p>ILMA MARIA COELHO MEN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PATRIMONIO/CGLOG</text:p>
          </table:table-cell>
          <table:table-cell office:value-type="string" table:style-name="ce4">
            <text:p>ELIZETE OLIVEIRA SILVA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REGISTRO FUNCIONAL/COGEP</text:p>
          </table:table-cell>
          <table:table-cell office:value-type="string" table:style-name="ce4">
            <text:p>RENATA NOVO CAI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TRANSPORTES/SAD</text:p>
          </table:table-cell>
          <table:table-cell office:value-type="string" table:style-name="ce4">
            <text:p>DIMAS CAETAN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GABINETE DA SECRETARIA-GERAL DE ADM</text:p>
          </table:table-cell>
          <table:table-cell office:value-type="string" table:style-name="ce4">
            <text:p>CLEIDE ARAUJ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NEILTON PEREIR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LENILDA DE SOUSA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UNICE CORREA BEZE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IMAR CABELEIRA DE ARAUJO MORETT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-GERAL GESTAO DOC E INFORMACAO</text:p>
          </table:table-cell>
          <table:table-cell office:value-type="string" table:style-name="ce4">
            <text:p>ADRIANO TITO AMORIM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MARCUS WOUK OKUMU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-GERAL DE DES.ORGANI/SG</text:p>
          </table:table-cell>
          <table:table-cell office:value-type="string" table:style-name="ce4">
            <text:p>ALDENIS HENRIQUE SANTOS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A ANCHIETA BOUE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ANTONIO RODRIGUES PIERON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ÊNCIA ESPACIAL BRASILEIRA</text:p>
          </table:table-cell>
          <table:table-cell office:value-type="string" table:style-name="ce4">
            <text:p>DIRETORIA DE PLAN. ORC.E ADMINISTRAÇÃO</text:p>
          </table:table-cell>
          <table:table-cell office:value-type="string" table:style-name="ce4">
            <text:p>EDIVALDO SOUSA GONCALV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23">
            <text:p>COMANDO DA AERONÁUTICA</text:p>
          </table:table-cell>
          <table:table-cell office:value-type="string" table:style-name="ce4">
            <text:p>GABINETE DO COMANDANTE</text:p>
          </table:table-cell>
          <table:table-cell office:value-type="string" table:style-name="ce4">
            <text:p>MEIRILENE COSTA BESER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ESTADO-MAIOR DA AERONÁUTICA</text:p>
          </table:table-cell>
          <table:table-cell office:value-type="string" table:style-name="ce4">
            <text:p>VITORIANO SILVA SANTOS MURRIETA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PREFEITURA DE AERONAUTICA DE BRASILIA</text:p>
          </table:table-cell>
          <table:table-cell office:value-type="string" table:style-name="ce4">
            <text:p>JOAQUIM DO CARMO FERREIRA DE MENEZ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EPARTAMENTO DE CONTROLE DO ESPACO AEREO</text:p>
          </table:table-cell>
          <table:table-cell office:value-type="string" table:style-name="ce4">
            <text:p>KARLA CRISTINA MONT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LOPES VELL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A PEREIRA PI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1.CENTRO INT.DEFESA AER. E CONTR.TRA.AER</text:p>
          </table:table-cell>
          <table:table-cell office:value-type="string" table:style-name="ce4">
            <text:p>FRANCISCO BORGES AGAP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MANDO-GERAL DO PESSOAL</text:p>
          </table:table-cell>
          <table:table-cell office:value-type="string" table:style-name="ce4">
            <text:p>MARIZA PRADO MULLER RECH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TEREZINHA EUFRASIA PEREIRA FURTADO DE SOUZ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RETORIA DE INTENDENCIA DA AERONAUTICA</text:p>
          </table:table-cell>
          <table:table-cell office:value-type="string" table:style-name="ce4">
            <text:p>CLAUDIO ROBERTO GONCALVES L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RETORIA DE ADMINISTRACAO DE PESSOAL</text:p>
          </table:table-cell>
          <table:table-cell office:value-type="string" table:style-name="ce4">
            <text:p>ANGELA MARIA RODRIGUES M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GIA MARIA FERREIRA VOG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 DA SILVA SOAR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DE ECON. E FINAN. AERONAUTICA</text:p>
          </table:table-cell>
          <table:table-cell office:value-type="string" table:style-name="ce4">
            <text:p>FABIO JOSE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ENTRO DE CONTROLE INT. DA AERONAUTICA</text:p>
          </table:table-cell>
          <table:table-cell office:value-type="string" table:style-name="ce4">
            <text:p>IVANISE DE LOURDES PRATES PEREIR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RAQUEL MACHADO DE OLIVEIRA SILVA CARNEIR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0" table:style-name="ce23">
            <text:p>COMANDO DA MARINHA</text:p>
          </table:table-cell>
          <table:table-cell office:value-type="string" table:style-name="ce4">
            <text:p>GABINETE DO COMANDANTE DA MARINHA</text:p>
          </table:table-cell>
          <table:table-cell office:value-type="string" table:style-name="ce4">
            <text:p>CELIO FARIA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GERAL DA MARINHA</text:p>
          </table:table-cell>
          <table:table-cell office:value-type="string" table:style-name="ce4">
            <text:p>FLAVIO FERREIRA DE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DIRETORIA DE ABASTECIMENTO DA MARINHA</text:p>
          </table:table-cell>
          <table:table-cell office:value-type="string" table:style-name="ce4">
            <text:p>JOSE ALCEO FERRARO BAR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SERGIO CAPOTE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AMA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MARIA ROSAS ABO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DE OLIVEIRA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ETORIA DE FINANCAS DA MARINHA</text:p>
          </table:table-cell>
          <table:table-cell office:value-type="string" table:style-name="ce4">
            <text:p>RICARDO ROBERTO PASSARINI DE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ETORIA DE CONTAS DA MARINHA</text:p>
          </table:table-cell>
          <table:table-cell office:value-type="string" table:style-name="ce4">
            <text:p>MARIA EDVIRGES QUEIROZ MARINH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RET PATRIM HIST DOCUMENTAÇÃO MARINHA</text:p>
          </table:table-cell>
          <table:table-cell office:value-type="string" table:style-name="ce4">
            <text:p>ANGELA FONSECA SOUZA ASS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ETORIA GERAL DO PESSOAL DA MARINHA</text:p>
          </table:table-cell>
          <table:table-cell office:value-type="string" table:style-name="ce4">
            <text:p>CELSO DE OLIVEIRA LE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RETORIA DE PESSOAL CIVIL DA MARINHA</text:p>
          </table:table-cell>
          <table:table-cell office:value-type="string" table:style-name="ce4">
            <text:p>FRANCISCO ERIVAN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BENICI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NA FERNANDES DE SOUZA TEL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RETORIA DE GESTÃO ORÇAMENTÁRIA DA MB</text:p>
          </table:table-cell>
          <table:table-cell office:value-type="string" table:style-name="ce4">
            <text:p>IRMINDA CONCEICAO GOM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ESTADO MAIOR DO EXERCITO</text:p>
          </table:table-cell>
          <table:table-cell office:value-type="string" table:style-name="ce4">
            <text:p>NANCI MENDES PIME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EPARTAMENTO GERAL DE PESSOAL</text:p>
          </table:table-cell>
          <table:table-cell office:value-type="string" table:style-name="ce4">
            <text:p>ADEMIR DE JESUS DOS SANTOS SIL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INALVA MARIA DE FATIMA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RONIDES LOPES DE MAC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 KOLL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SCELINO DONIZETE FLORIA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NEIDA FERREIRA DE ALVARENG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DE ECONOMIA E FINANCAS</text:p>
          </table:table-cell>
          <table:table-cell office:value-type="string" table:style-name="ce4">
            <text:p>FRANCISCO ROBERTO LOBO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MANDO LOGÍSTICO</text:p>
          </table:table-cell>
          <table:table-cell office:value-type="string" table:style-name="ce4">
            <text:p>PEDRO MARTINS COSTA FI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MANDO MILITAR DO LESTE</text:p>
          </table:table-cell>
          <table:table-cell office:value-type="string" table:style-name="ce4">
            <text:p>ROBERTO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MDO <text:s/>5 RM E 5 DIVISAO DE EXERCITO</text:p>
          </table:table-cell>
          <table:table-cell office:value-type="string" table:style-name="ce4">
            <text:p>EDENILSON EDISON MARIN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MANDO 1 PRIMEIRA REGIAO MILITAR</text:p>
          </table:table-cell>
          <table:table-cell office:value-type="string" table:style-name="ce4">
            <text:p>JOELSON MACHADO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MANDO 7 RM / 7 DIVISAO DE EXERCITO</text:p>
          </table:table-cell>
          <table:table-cell office:value-type="string" table:style-name="ce4">
            <text:p>DOMINGOS DOS SANTOS CAMP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10 BATALHAO ENGENHARIA E CONSTRUCAO</text:p>
          </table:table-cell>
          <table:table-cell office:value-type="string" table:style-name="ce4">
            <text:p>JUARES RIBEIRO DE JESU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MDO 4 BRIGADA DE INFANTARIA MOTORIZADA</text:p>
          </table:table-cell>
          <table:table-cell office:value-type="string" table:style-name="ce4">
            <text:p>LUCIA MARIA SOLDATI ROCH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3">
            <text:p>COMISSÃO NACIONAL DE ENERGIA NUCLEAR</text:p>
          </table:table-cell>
          <table:table-cell office:value-type="string" table:style-name="ce4">
            <text:p>SERVIÇO DE SUPRIMENTOS</text:p>
          </table:table-cell>
          <table:table-cell office:value-type="string" table:style-name="ce4">
            <text:p>PATRICIA MORAIS MATT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ÇÃO DE PATRIMONIO</text:p>
          </table:table-cell>
          <table:table-cell office:value-type="string" table:style-name="ce4">
            <text:p>CARLOS SOARES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ÇO DE GESTÃO DE PESSOAS</text:p>
          </table:table-cell>
          <table:table-cell office:value-type="string" table:style-name="ce4">
            <text:p>TATIANA HOELZ JACOB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.INST.ADMINIST. RECURSOS HUMANOS</text:p>
          </table:table-cell>
          <table:table-cell office:value-type="string" table:style-name="ce4">
            <text:p>THOMAS EDUARDO SIMOES RIEDEL DE RESEN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 ADMINISTRAÇÃO LOGÍSTICA</text:p>
          </table:table-cell>
          <table:table-cell office:value-type="string" table:style-name="ce4">
            <text:p>ALBERTO ALMEIDA DOS SANTO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23">
            <text:p>CONSELHO NACIONAL DE DESENVOLVIMENTO CIENTÍFICO E TECNOLÓGICO</text:p>
          </table:table-cell>
          <table:table-cell office:value-type="string" table:number-columns-spanned="1" table:number-rows-spanned="2" table:style-name="ce23">
            <text:p>COORD-GERAL DE ADMINISTRACAO E FINANCAS</text:p>
          </table:table-cell>
          <table:table-cell office:value-type="string" table:style-name="ce4">
            <text:p>ANTONIO CARLOS ALVES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OCONDA SALES MO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GESTAO DE CONTRATOS</text:p>
          </table:table-cell>
          <table:table-cell office:value-type="string" table:style-name="ce4">
            <text:p>VALESKA MEDEIRO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INFRAESTRUTURA E PATRIMONIO</text:p>
          </table:table-cell>
          <table:table-cell office:value-type="string" table:style-name="ce4">
            <text:p>ELENI ROBERT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LICITACOES</text:p>
          </table:table-cell>
          <table:table-cell office:value-type="string" table:style-name="ce4">
            <text:p>ANNA CAROLINA SEIXAS LOP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NALISE FINANCEIRA</text:p>
          </table:table-cell>
          <table:table-cell office:value-type="string" table:style-name="ce4">
            <text:p>JACKSON EMANUEL BENEVIDES PRADO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TOMADA DE CONTAS ESPECIAL</text:p>
          </table:table-cell>
          <table:table-cell office:value-type="string" table:style-name="ce4">
            <text:p>MEDGE TORRES DE BRITO SANT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GERAL DE RECURSOS HUMANOS</text:p>
          </table:table-cell>
          <table:table-cell office:value-type="string" table:style-name="ce4">
            <text:p>CARLOS ROBERTO SILVEIR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ARREIRA E ACOMPANHAMENTO</text:p>
          </table:table-cell>
          <table:table-cell office:value-type="string" table:style-name="ce4">
            <text:p>MARIA APARECIDA DE CARVALHO CORREI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3">
            <text:p>CONTROLADORIA-GERAL DA UNIÃO</text:p>
          </table:table-cell>
          <table:table-cell office:value-type="string" table:style-name="ce4">
            <text:p>CONTROLADORIA-GERAL DA UNIAO</text:p>
          </table:table-cell>
          <table:table-cell office:value-type="string" table:style-name="ce4">
            <text:p>EDIVALDO MARTINS NOBR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NT REG DA UNIAO NO ESTADO DA PARAIBA</text:p>
          </table:table-cell>
          <table:table-cell office:value-type="string" table:style-name="ce4">
            <text:p>FERNANDO DE ALBUQUERQU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A MARQUES SALLENAV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23">
            <text:p>DEFENSORIA PÚBLICA DA UNIÃO</text:p>
          </table:table-cell>
          <table:table-cell office:value-type="string" table:style-name="ce4">
            <text:p>GAB. DO DEFENSOR PUBLICO-GERAL FEDERAL</text:p>
          </table:table-cell>
          <table:table-cell office:value-type="string" table:style-name="ce4">
            <text:p>FRANCISCO PEREIRA NEVES DE MAC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ORCAMENTO E FINANCAS</text:p>
          </table:table-cell>
          <table:table-cell office:value-type="string" table:style-name="ce4">
            <text:p>AIRTON VIEIRA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ISY ASSMAN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ASSIST. AOS DEFENSORES PUBLICOS FEDERAIS</text:p>
          </table:table-cell>
          <table:table-cell office:value-type="string" table:style-name="ce4">
            <text:p>LUCIANA BRAGA CIRIL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PROVIMENTO E CARREIRA</text:p>
          </table:table-cell>
          <table:table-cell office:value-type="string" table:style-name="ce4">
            <text:p>RODRIGO WOTZASEK RULLI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ADMINISTRACAO DE PESSOAL</text:p>
          </table:table-cell>
          <table:table-cell office:value-type="string" table:style-name="ce4">
            <text:p>FRANCISCO CARLOS LIMA CORD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ESTAO DE DOCUMENTOS</text:p>
          </table:table-cell>
          <table:table-cell office:value-type="string" table:style-name="ce4">
            <text:p>ELAINE LIMA 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GERENCIAMENTO DE COMPRAS</text:p>
          </table:table-cell>
          <table:table-cell office:value-type="string" table:style-name="ce4">
            <text:p>GISELLE FREIRE DE MOU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O ALMEIDA DE ARAUJO ABREU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ERENCIAMENTO DOS SERVICOS GERAIS</text:p>
          </table:table-cell>
          <table:table-cell office:value-type="string" table:style-name="ce4">
            <text:p>MELICEGENES RODRIGUES ROS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NORMAS E CONTROLE DE GESTAO</text:p>
          </table:table-cell>
          <table:table-cell office:value-type="string" table:style-name="ce4">
            <text:p>MARA LUCIANA CORRE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23">
            <text:p>DEPARTAMENTO DE POLÍCIA FEDERAL</text:p>
          </table:table-cell>
          <table:table-cell office:value-type="string" table:number-columns-spanned="1" table:number-rows-spanned="7" table:style-name="ce23">
            <text:p>SECONT/COF/DLOG/DPF</text:p>
          </table:table-cell>
          <table:table-cell office:value-type="string" table:style-name="ce4">
            <text:p>ADRIANA PE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MEM ARNAUD SAMPAIO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HEILA ANDRADE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LDA VERONICA DE MELO MENES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IAS RODRIGUES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AS DOMINGOS ABA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ANTONIO CAMARGO GILI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3">
            <text:p>DEPARTAMENTO NAC.DE INFRAEST. DE TRANSP.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FLAVIO BAZZANO FRAN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ETORIA DE ADMINISTRACAO E FINANCAS</text:p>
          </table:table-cell>
          <table:table-cell office:value-type="string" table:style-name="ce4">
            <text:p>ERINE AMORIM DE SOUSA USI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-GERAL ORCAMENTO E FINANCAS</text:p>
          </table:table-cell>
          <table:table-cell office:value-type="string" table:style-name="ce4">
            <text:p>RENATO DA COSTA USI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CONTABILIDADE</text:p>
          </table:table-cell>
          <table:table-cell office:value-type="string" table:style-name="ce4">
            <text:p>JAQUELINE COSTA DA SILV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 ANAL CONT CONTABEIS PREST TOMDA CONT</text:p>
          </table:table-cell>
          <table:table-cell office:value-type="string" table:style-name="ce4">
            <text:p>NEURACI DE MIRANDA CARVALH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3">
            <text:p>DEPARTAMENTO NACIONAL DE OBRAS CONTRA AS SECAS</text:p>
          </table:table-cell>
          <table:table-cell office:value-type="string" table:number-columns-spanned="1" table:number-rows-spanned="2" table:style-name="ce23">
            <text:p>SEÇÃO DE PRESTAÇÃO DE CONTAS</text:p>
          </table:table-cell>
          <table:table-cell office:value-type="string" table:style-name="ce4">
            <text:p>GILBERTO BRUNO ANDRADE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NAS FERREIRA ARAUJO JUNIO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3">
            <text:p>DEPARTAMENTO NACIONAL DE PRODUÇÃO MINERAL</text:p>
          </table:table-cell>
          <table:table-cell office:value-type="string" table:number-columns-spanned="1" table:number-rows-spanned="2" table:style-name="ce23">
            <text:p>DIRETORIA DE GESTAO ADMINISTRATIVA</text:p>
          </table:table-cell>
          <table:table-cell office:value-type="string" table:style-name="ce4">
            <text:p>IVANE DE OLIVEIRA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QUEL LARA CAMPOS GUIMARA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9" table:style-name="ce23">
            <text:p>FUNDACÃO ALEXANDRE DE GUSMÃO</text:p>
          </table:table-cell>
          <table:table-cell office:value-type="string" table:number-columns-spanned="1" table:number-rows-spanned="2" table:style-name="ce23">
            <text:p>FUNDACAO ALEXANDRE DE GUSMAO</text:p>
          </table:table-cell>
          <table:table-cell office:value-type="string" table:style-name="ce4">
            <text:p>DIRCEU RICARDO LEMOS CECCAT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A ANTUNES SIQU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INSTITUTO DE PESQ.DE REL.INTERNACIONAIS</text:p>
          </table:table-cell>
          <table:table-cell office:value-type="string" table:style-name="ce4">
            <text:p>RAFAEL RAMOS DA LUZ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ÇÃO DE ADMINISTRAÇÃO E FINANÇAS</text:p>
          </table:table-cell>
          <table:table-cell office:value-type="string" table:style-name="ce4">
            <text:p>ROBERTO CARLOS GUIMARAES TOR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DIVISÃO DE ADMINISTRAÇÃO</text:p>
          </table:table-cell>
          <table:table-cell office:value-type="string" table:style-name="ce4">
            <text:p>ANNITA VALLERIA CALMON ME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RIEL MARCOS DE SOUZA CHA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MARTIN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NAZARETE MENDES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ICIO DE ALVES LACER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MELA PEREIRA MARTIN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CTOR DAVI PEREIRA GONC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 DE ORÇAMENTO E FINANÇAS</text:p>
          </table:table-cell>
          <table:table-cell office:value-type="string" table:style-name="ce4">
            <text:p>EVERALDO BRANDAO ROC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ÃO DE RECURSOS HUMANOS</text:p>
          </table:table-cell>
          <table:table-cell office:value-type="string" table:style-name="ce4">
            <text:p>MARGARETH CRISTINA DE LIM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INALDO JOSE SILVA LOB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MIRA CORREIA CARRIAS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ÇÃO GERAL DE PESQUISAS</text:p>
          </table:table-cell>
          <table:table-cell office:value-type="string" table:style-name="ce4">
            <text:p>HENRIQUE DA SILVEIRA SARDINHA PINTO FILH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ÇÃO DE SEMINÁRIOS E PUBLICAÇÕES</text:p>
          </table:table-cell>
          <table:table-cell office:value-type="string" table:style-name="ce4">
            <text:p>HELENA MARIA DE ASSIS TOR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 DE PUBLICAÇÕES</text:p>
          </table:table-cell>
          <table:table-cell office:value-type="string" table:style-name="ce4">
            <text:p>FERNANDA LEAL WANDERLEY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GERAL DE ADM. ORC. E FIN.</text:p>
          </table:table-cell>
          <table:table-cell office:value-type="string" table:style-name="ce4">
            <text:p>MARCIA MARTINS ALV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23">
            <text:p>FUNDACÃO BIBLIOTECA NACIONAL</text:p>
          </table:table-cell>
          <table:table-cell office:value-type="string" table:number-columns-spanned="1" table:number-rows-spanned="4" table:style-name="ce23">
            <text:p>COORDENAÇÃO-GERAL DE PLANEJ E ADMNIST</text:p>
          </table:table-cell>
          <table:table-cell office:value-type="string" table:style-name="ce4">
            <text:p>CARLOS GASTAO TASSANO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ANTONIO LOP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CAVALCANTE FIGUEI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MA DOS SANTOS DOBBSS DE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 DE RECURSOS HUMANOS</text:p>
          </table:table-cell>
          <table:table-cell office:value-type="string" table:style-name="ce4">
            <text:p>ALEXANDRE HOLANDA BARB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ÃO DE CONTABILIDADE E FINANÇAS</text:p>
          </table:table-cell>
          <table:table-cell office:value-type="string" table:style-name="ce4">
            <text:p>MARCELA SALGADO LACERDA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GOM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 DE MANUTENÇÃO ADMINISTRATIVA</text:p>
          </table:table-cell>
          <table:table-cell office:value-type="string" table:style-name="ce4">
            <text:p>CARLOS OTAVIO FERNANDES SAMA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 GERAL DO SIST NAC BIB PUBL</text:p>
          </table:table-cell>
          <table:table-cell office:value-type="string" table:style-name="ce4">
            <text:p>PAULO ROBERTO GONCALVES MARQU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23">
            <text:p>FUNDAÇÃO CULTURAL PALMARES</text:p>
          </table:table-cell>
          <table:table-cell office:value-type="string" table:number-columns-spanned="1" table:number-rows-spanned="2" table:style-name="ce23">
            <text:p>GABINETE</text:p>
          </table:table-cell>
          <table:table-cell office:value-type="string" table:style-name="ce4">
            <text:p>MARIANGELA FERREIRA ANDRADE PR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ZA MARCIA DE MORAI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ÇÃO GERAL DE GESTÃO ESTRATÉGICA</text:p>
          </table:table-cell>
          <table:table-cell office:value-type="string" table:style-name="ce4">
            <text:p>FLAVIO VINICIUS MAC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ENAÇÃO-GERAL DE GESTÃO INTERNA</text:p>
          </table:table-cell>
          <table:table-cell office:value-type="string" table:style-name="ce4">
            <text:p>ALZIMIRO ANTONIO SOUSA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GELO PLINIO BONAT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MMES GONCALVE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GALDINO FEITOS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USA MARIA DE SOUSA PEMENT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23">
            <text:p>FUNDAÇÃO INSTITUTO BRASILEIRO DE GEOGRAFIA E ESTATÍSTICA</text:p>
          </table:table-cell>
          <table:table-cell office:value-type="string" table:style-name="ce4">
            <text:p>COORDENACAO DE ORCAMENTO E FINANCAS</text:p>
          </table:table-cell>
          <table:table-cell office:value-type="string" table:style-name="ce4">
            <text:p>JOSE RICARDO FARIA CAMP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NTABILIDADE</text:p>
          </table:table-cell>
          <table:table-cell office:value-type="string" table:style-name="ce4">
            <text:p>ALESSANDRA DE MOURA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MONE COELHO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AHNERT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EXECUCAO ORCAMENTARIA E FINANCEIRA</text:p>
          </table:table-cell>
          <table:table-cell office:value-type="string" table:style-name="ce4">
            <text:p>ELIANE DA SILVA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 ANGELO MARQUEZIN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UNDAÇÃO JORGE DUPRAT FIG. SEGURANÇA E MEDCINA DO TRABALHO</text:p>
          </table:table-cell>
          <table:table-cell office:value-type="string" table:style-name="ce4">
            <text:p>SERVICO DE CONTABILIDADE</text:p>
          </table:table-cell>
          <table:table-cell office:value-type="string" table:style-name="ce4">
            <text:p>LUIS FERNANDO SALLES MORA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23">
            <text:p>FUNDACÃO NACIONAL DE ARTES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PAULO CESAR PEREIRA SO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CADASTRO E PAGAMENTO</text:p>
          </table:table-cell>
          <table:table-cell office:value-type="string" table:style-name="ce4">
            <text:p>WILSON MANNO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ATRIMONIO</text:p>
          </table:table-cell>
          <table:table-cell office:value-type="string" table:style-name="ce4">
            <text:p>ANA LUIZA FERREIRA DE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SERVICOS GERAIS</text:p>
          </table:table-cell>
          <table:table-cell office:value-type="string" table:style-name="ce4">
            <text:p>JORGE LUIZ SANTOS FONSEC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DE PLANEJAMENTO E FINANCAS</text:p>
          </table:table-cell>
          <table:table-cell office:value-type="string" table:style-name="ce4">
            <text:p>ABIMAEL CORREA ROC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RECURSOS HUMANOS</text:p>
          </table:table-cell>
          <table:table-cell office:value-type="string" table:style-name="ce4">
            <text:p>GILVANA FERRAREZI LEM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ENGENHARIA</text:p>
          </table:table-cell>
          <table:table-cell office:value-type="string" table:style-name="ce4">
            <text:p>KATIA TRINDADE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RECAO EXECUTIVA</text:p>
          </table:table-cell>
          <table:table-cell office:value-type="string" table:style-name="ce4">
            <text:p>JORGE FRANCISC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QUIRIA PIMENTEL DA CUNHA CORREI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0" table:style-name="ce23">
            <text:p>FUNDACÃO NACIONAL DE SAÚDE</text:p>
          </table:table-cell>
          <table:table-cell office:value-type="string" table:style-name="ce4">
            <text:p>COORDENACAO DE GESTAO ORCAMENTARIA</text:p>
          </table:table-cell>
          <table:table-cell office:value-type="string" table:style-name="ce4">
            <text:p>WALTER JANUZZ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ARTAMENTO DE ADMINISTRACAO</text:p>
          </table:table-cell>
          <table:table-cell office:value-type="string" table:style-name="ce4">
            <text:p>FRANCISCO XAVIER BATISTA LIM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4" table:style-name="ce23">
            <text:p>COORD.GERAL DE PROG. ORCAM.E FINANCEIRA</text:p>
          </table:table-cell>
          <table:table-cell office:value-type="string" table:style-name="ce4">
            <text:p>ADRIANA CRISTINA MOREIRA BORGES DE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 TENORIO LUZ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GELA BARRETO MARQU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TEIR LOPES PE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.DE EXECUCAO ORCAM. E FINANCEIRA</text:p>
          </table:table-cell>
          <table:table-cell office:value-type="string" table:style-name="ce4">
            <text:p>ANTONIA LUIZ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ENA MASAHE TUT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RLENE DALV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SERVICO DE CONTABILIDADE</text:p>
          </table:table-cell>
          <table:table-cell office:value-type="string" table:style-name="ce4">
            <text:p>ALEXANDRE HERCULANO AMA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VANICE CAMARGO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VIO FRANCER DE MO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IR CORAD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-GERAL DE RECURSOS LOGISTICOS</text:p>
          </table:table-cell>
          <table:table-cell office:value-type="string" table:style-name="ce4">
            <text:p>LIZIANE RAQUEL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FATIMA CAST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DMINISTRACAO DE MATERIAL</text:p>
          </table:table-cell>
          <table:table-cell office:value-type="string" table:style-name="ce4">
            <text:p>ELVIRA MARIA BRIGAGAO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SSIST. INTEGRADA AO SERVIDOR</text:p>
          </table:table-cell>
          <table:table-cell office:value-type="string" table:style-name="ce4">
            <text:p>MARIA LILIANE MACIEL MONTEFUS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ADASTRO</text:p>
          </table:table-cell>
          <table:table-cell office:value-type="string" table:style-name="ce4">
            <text:p>JACILENE FRANCISCA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LEGISLACAO DE PESSOAL</text:p>
          </table:table-cell>
          <table:table-cell office:value-type="string" table:style-name="ce4">
            <text:p>ROZANE DE OLIVEIRA PE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DE SELEC. E DESEN.DE RECUR.HUMANOS</text:p>
          </table:table-cell>
          <table:table-cell office:value-type="string" table:style-name="ce4">
            <text:p>KELY SIZINIA FERNANDES DE AGUIAR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23">
            <text:p>FUNDACÃO NACIONAL DO ÍNDIO</text:p>
          </table:table-cell>
          <table:table-cell office:value-type="string" table:style-name="ce4">
            <text:p>SERV DE ANALISE CONTABIL/CCONT/CGOF</text:p>
          </table:table-cell>
          <table:table-cell office:value-type="string" table:style-name="ce4">
            <text:p>MARTHA MARIA LANDIM CAVALCANTI LEMOS MARTI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 DE PREST E TOM DE CONTAS/CCONT/CGOF</text:p>
          </table:table-cell>
          <table:table-cell office:value-type="string" table:style-name="ce4">
            <text:p>LYDIANE BENICIO BAR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SOCORRO DOS SANT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23">
            <text:p>SERV DE ANAL DE CONT E CONV/CCONT/CGOF</text:p>
          </table:table-cell>
          <table:table-cell office:value-type="string" table:style-name="ce4">
            <text:p>ADRIANA FERNANDES DA SILVA FERRAZ DE AZEV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XIMO OLIVEIR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DA COSTA GRANGEIR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23">
            <text:p>INSTITUTO BRASILEIRO DE MUSEUS</text:p>
          </table:table-cell>
          <table:table-cell office:value-type="string" table:style-name="ce4">
            <text:p>DIVISAO DE BENEFICIOS</text:p>
          </table:table-cell>
          <table:table-cell office:value-type="string" table:style-name="ce4">
            <text:p>CASSIA TATIANE TEIX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EP. DE PLANEJAMENTO E GESTAO INTERNA</text:p>
          </table:table-cell>
          <table:table-cell office:value-type="string" table:style-name="ce4">
            <text:p>MARCELLO ROBERTO LADEIRA DE ASSIS REPUBLICAN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 DE ORCAMENTO FINANCAS E PRESTACAO</text:p>
          </table:table-cell>
          <table:table-cell office:value-type="string" table:style-name="ce4">
            <text:p>MARIA MIRTES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IARA BATISTA BRUXE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ROGRAMACAO ORCAMENTARIA</text:p>
          </table:table-cell>
          <table:table-cell office:value-type="string" table:style-name="ce4">
            <text:p>FERNANDA ARAUJO DE M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CONTAB. E PRESTACAO DE CONTAS</text:p>
          </table:table-cell>
          <table:table-cell office:value-type="string" table:style-name="ce4">
            <text:p>CLAUDIA MARIA CHA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DMINISTRACAO DE PESSOAS</text:p>
          </table:table-cell>
          <table:table-cell office:value-type="string" table:style-name="ce4">
            <text:p>MARILIA DE ANDRADE MORAIS RANSOL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VEA BRAGA DE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DESENVOLVIMENTO DE PESSOAS</text:p>
          </table:table-cell>
          <table:table-cell office:value-type="string" table:style-name="ce4">
            <text:p>MARCOS CALEBE PASSOS BORGES BARCEL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LICITACAO</text:p>
          </table:table-cell>
          <table:table-cell office:value-type="string" table:style-name="ce4">
            <text:p>DIEGO FERNANDES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CONTRATOS E CONVENIOS</text:p>
          </table:table-cell>
          <table:table-cell office:value-type="string" table:style-name="ce4">
            <text:p>FERNANDO HENRIQUE COSTA PESSO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COLLE SOARES HIPOLITO MIGLIAR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O DPGI - BH</text:p>
          </table:table-cell>
          <table:table-cell office:value-type="string" table:style-name="ce4">
            <text:p>PAULO JOSE DE SOUZ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STITUTO BRASILEIRO DE TURISMO</text:p>
          </table:table-cell>
          <table:table-cell office:value-type="string" table:style-name="ce4">
            <text:p>DIVISAO DE CONTABILIDADE</text:p>
          </table:table-cell>
          <table:table-cell office:value-type="string" table:style-name="ce4">
            <text:p>ROMENA FONTES GADELH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3">
            <text:p>INSTITUTO BRASILEIRO DO MEIO AMB., E DOS REC. NATURAIS RENOVÁVEIS</text:p>
          </table:table-cell>
          <table:table-cell office:value-type="string" table:style-name="ce4">
            <text:p>COORDENACAO GERAL DE FINANCAS</text:p>
          </table:table-cell>
          <table:table-cell office:value-type="string" table:style-name="ce4">
            <text:p>ROBERTO FREITAS FREIRE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UPERINTENDENCIA NO PIAUI</text:p>
          </table:table-cell>
          <table:table-cell office:value-type="string" table:style-name="ce4">
            <text:p>GLENNIO MARTINS DE MORA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NSTITUTO CHICO MENDES DE CONSERVAÇÃO DA BIODIVERSIDADE</text:p>
          </table:table-cell>
          <table:table-cell office:value-type="string" table:style-name="ce4">
            <text:p>COORD. DE FIN. E CONTABILIDADE/CGFIN</text:p>
          </table:table-cell>
          <table:table-cell office:value-type="string" table:style-name="ce4">
            <text:p>EURIMAR DO ESPIRITO SANTO VELOS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NSTITUTO DE PESQ. JARDIM BOTÂNICO DO RIO DE JANEIRO</text:p>
          </table:table-cell>
          <table:table-cell office:value-type="string" table:style-name="ce4">
            <text:p>COORD.DE PLAN.,ORCAMENTO E FINANCAS</text:p>
          </table:table-cell>
          <table:table-cell office:value-type="string" table:style-name="ce4">
            <text:p>ELIEZER DE SOUSA NUN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23">
            <text:p>INSTITUTO DO PATRINÔNIO HISTÓRICO E ARTÍSTICO NACIONAL</text:p>
          </table:table-cell>
          <table:table-cell office:value-type="string" table:number-columns-spanned="1" table:number-rows-spanned="3" table:style-name="ce23">
            <text:p>COORDENACAO DE CONTABILIDADE</text:p>
          </table:table-cell>
          <table:table-cell office:value-type="string" table:style-name="ce4">
            <text:p>ANAMARIA PIL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OMINGOS SAVIO CORDEIR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ITOMIO GOMES PONTE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.-GERAL DE LOGISTICA, CONV. E CONTR</text:p>
          </table:table-cell>
          <table:table-cell office:value-type="string" table:style-name="ce4">
            <text:p>ALEXANDRE HARDMAN HENRIQ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JORGE AMARAL MARQ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YONARA CAMPOS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AN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CHELLE ACERBI BIC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DE ANALISE DE PROCESSOS E BENEFIC</text:p>
          </table:table-cell>
          <table:table-cell office:value-type="string" table:style-name="ce4">
            <text:p>ROSSANA ROSA DA SILVA LEI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DE ADM. DE PESSOAL E PAGAMENTO</text:p>
          </table:table-cell>
          <table:table-cell office:value-type="string" table:style-name="ce4">
            <text:p>KATIA CRISTINA MARIAN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DE DESENVOLVIMENTO DE PESSOAS</text:p>
          </table:table-cell>
          <table:table-cell office:value-type="string" table:style-name="ce4">
            <text:p>ELISMAR RIBEIRO DE ARAUJO GUE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TREINAMENTO E CAPACITACAO</text:p>
          </table:table-cell>
          <table:table-cell office:value-type="string" table:style-name="ce4">
            <text:p>DOUGLAS SCHNEIDER DE FRI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UP.DO IPHAN NO ESTADO DO RIO DE JANEIRO</text:p>
          </table:table-cell>
          <table:table-cell office:value-type="string" table:style-name="ce4">
            <text:p>MONICA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RGINIA MARIA ALECRIM DA ROCHA PE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ADMINISTRATIVA</text:p>
          </table:table-cell>
          <table:table-cell office:value-type="string" table:style-name="ce4">
            <text:p>DANIELA FERNANDES DORNELL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WTON FARIA DA SILVA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TECNICA</text:p>
          </table:table-cell>
          <table:table-cell office:value-type="string" table:style-name="ce4">
            <text:p>ANA LUCIA DE ALMEIDA GONC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INA MENDES DOS SANTOS MEL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STITUTO FEDERAL DO MARANHÃO</text:p>
          </table:table-cell>
          <table:table-cell office:value-type="string" table:style-name="ce4">
            <text:p>DIRETORIA DE PLANEAMENTO E GESTAO</text:p>
          </table:table-cell>
          <table:table-cell office:value-type="string" table:style-name="ce4">
            <text:p>RENATA CRISTINA ARAUJO BORGES GONCALV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4" table:style-name="ce23">
            <text:p>INSTITUTO NACIONAL DE COLONIZAÇÃO E REFORMA AGRÁRIA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RAIMUNDO EDSON MA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CALCULOS JUDICIAIS</text:p>
          </table:table-cell>
          <table:table-cell office:value-type="string" table:style-name="ce4">
            <text:p>JUAREZ MOU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RETORIA DE GESTAO ADMINISTRATIVA</text:p>
          </table:table-cell>
          <table:table-cell office:value-type="string" table:style-name="ce4">
            <text:p>EDINA MARIA ALVAREN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LOPES DO LA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LEGISLACAO DE PESSOAL</text:p>
          </table:table-cell>
          <table:table-cell office:value-type="string" table:style-name="ce4">
            <text:p>NILSON CAMPO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CAP. E AVALIACAO FUNCIONAL</text:p>
          </table:table-cell>
          <table:table-cell office:value-type="string" table:style-name="ce4">
            <text:p>ULYSSES FERREIRA MORBECK MAC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BENEF.E ASSISTENCIA A SAUDE</text:p>
          </table:table-cell>
          <table:table-cell office:value-type="string" table:style-name="ce4">
            <text:p>VIVIANE SGARZI COIMB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DE ADM. E SERVICOS GERAIS</text:p>
          </table:table-cell>
          <table:table-cell office:value-type="string" table:style-name="ce4">
            <text:p>JAMES ALAN MARQUES DE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LICITACAO</text:p>
          </table:table-cell>
          <table:table-cell office:value-type="string" table:style-name="ce4">
            <text:p>FRANCELO VALERIA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AGAPITO DURAES BEZER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SERVICOS GERAIS</text:p>
          </table:table-cell>
          <table:table-cell office:value-type="string" table:style-name="ce4">
            <text:p>GEDALIA PEREIR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MORAES DA SILVA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LEN CRISTINA TEIXEIRA CARD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ADMINISTRACAO DE CONTRATOS</text:p>
          </table:table-cell>
          <table:table-cell office:value-type="string" table:style-name="ce4">
            <text:p>BEATRIZ VELOSO DE CASTILHO SANCHE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IAN SANTOS DE ARAUJO LE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BESERRA CAVALCA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ONTROLE PATRIMONIAL</text:p>
          </table:table-cell>
          <table:table-cell office:value-type="string" table:style-name="ce4">
            <text:p>VERA LUCIA SIQUEIRA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-GERAL DE CONTABILIDADE</text:p>
          </table:table-cell>
          <table:table-cell office:value-type="string" table:style-name="ce4">
            <text:p>ALFREDO SCHMID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EVAL PEREIRA DE ALME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NALISE E ORIENTACAO CONTABIL</text:p>
          </table:table-cell>
          <table:table-cell office:value-type="string" table:style-name="ce4">
            <text:p>ALEX PAIV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SWALDO DE AZEVEDO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ACOMPANHAMENTO CONTROLE CONVENIO</text:p>
          </table:table-cell>
          <table:table-cell office:value-type="string" table:style-name="ce4">
            <text:p>IDA CLAUDIA PESSOA BRASI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AIMUNDA ALVES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LANOS E PROGRAMAS</text:p>
          </table:table-cell>
          <table:table-cell office:value-type="string" table:style-name="ce4">
            <text:p>DENILSON RIBEIRO EVANGELIST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ISAO DE PROG E AVALIACAO ORCAMENTARIA</text:p>
          </table:table-cell>
          <table:table-cell office:value-type="string" table:style-name="ce4">
            <text:p>HAMMURABI TROVAO BARBALHO DA SILV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MONIT.E AVALIACAO DA GESTAO</text:p>
          </table:table-cell>
          <table:table-cell office:value-type="string" table:style-name="ce4">
            <text:p>EDILBERTO FER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SENVOLVIMENTO POLIT. AGRARIA</text:p>
          </table:table-cell>
          <table:table-cell office:value-type="string" table:style-name="ce4">
            <text:p>ACACIO ZUNIGA LEI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DMINISTRACAO</text:p>
          </table:table-cell>
          <table:table-cell office:value-type="string" table:style-name="ce4">
            <text:p>NELSON FERREIRA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ONTABILIDADE</text:p>
          </table:table-cell>
          <table:table-cell office:value-type="string" table:style-name="ce4">
            <text:p>EDILSON ROBERT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DMINISTRACAO</text:p>
          </table:table-cell>
          <table:table-cell office:value-type="string" table:style-name="ce4">
            <text:p>ADALZEMIR DA SILVA BRA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DA CHAGA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-GERAL DE GESTAO DE PESSOAS</text:p>
          </table:table-cell>
          <table:table-cell office:value-type="string" table:style-name="ce4">
            <text:p>RONALDO ALV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NICIUS WEITZEL NOVA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PERINTENCIA NAC REG FUN AMAZONIA LEGAL</text:p>
          </table:table-cell>
          <table:table-cell office:value-type="string" table:style-name="ce4">
            <text:p>ROSELI TEREZA ZANAT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STITUTO NACIONAL DE EST. E PESQ. EDUCACIONAIS</text:p>
          </table:table-cell>
          <table:table-cell office:value-type="string" table:style-name="ce4">
            <text:p>DIRETORIA DE TRAT.DISSEM.INF.EDUCAC.</text:p>
          </table:table-cell>
          <table:table-cell office:value-type="string" table:style-name="ce4">
            <text:p>LEONARDO RUAS CORREI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23">
            <text:p>INSTITUTO NACIONAL DO SEGURO SOCIAL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FABRICIO REZENDE R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APOIO A GESTAO ESTRATEGICA</text:p>
          </table:table-cell>
          <table:table-cell office:value-type="string" table:style-name="ce4">
            <text:p>CLAUDIO MIRANDA CORD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-GERAL DE ORC, FINAN E CONTAB</text:p>
          </table:table-cell>
          <table:table-cell office:value-type="string" table:style-name="ce4">
            <text:p>ALEIDA VILALVA CON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ERIKA FRANCA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NEIDA DO SOCORRO PEREIR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DE SOUSA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JIANE GOMES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ANALISE E CONTROLE DE DEMANDAS</text:p>
          </table:table-cell>
          <table:table-cell office:value-type="string" table:style-name="ce4">
            <text:p>ROBERTA DOS SANTOS LEM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DE SUPERVI E DISSEM DE INFORM</text:p>
          </table:table-cell>
          <table:table-cell office:value-type="string" table:style-name="ce4">
            <text:p>HELOISA MARIA DE ANDRADE HENCHE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DE PROGRAMACAO ORCAMENTARIA</text:p>
          </table:table-cell>
          <table:table-cell office:value-type="string" table:style-name="ce4">
            <text:p>ANDRE LEONARDO DE LIMA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CARLOS DE CARVALHO LOP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 DE EXEC ORCAMENTARIA E FINANCEIRA</text:p>
          </table:table-cell>
          <table:table-cell office:value-type="string" table:style-name="ce4">
            <text:p>JANYNE BERNARDES ALV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LINE VILELA VAZ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FERNAN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 DE CONTABILIDADE</text:p>
          </table:table-cell>
          <table:table-cell office:value-type="string" table:style-name="ce4">
            <text:p>LISSANDRA HOLANDA BOMFI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ACOMP CONTABIL DA DESPESA</text:p>
          </table:table-cell>
          <table:table-cell office:value-type="string" table:style-name="ce4">
            <text:p>KEILA VIEIRA RAB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DE ACOMP DE TOMADA DE CONTAS ESPECIA</text:p>
          </table:table-cell>
          <table:table-cell office:value-type="string" table:style-name="ce4">
            <text:p>CRISTIANI DA SILVA BOTELHO DE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NUSIA DE PAULA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DE ACOMP CONTABIL DA RECEITA</text:p>
          </table:table-cell>
          <table:table-cell office:value-type="string" table:style-name="ce4">
            <text:p>EDMARIO BORG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DERLEI PADILHA DE ALME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-GERAL DE ADMINISTRACAO DE REC HUM</text:p>
          </table:table-cell>
          <table:table-cell office:value-type="string" table:style-name="ce4">
            <text:p>HUGO RIBEIRO BARR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 DE GESTAO DE PESSOAL</text:p>
          </table:table-cell>
          <table:table-cell office:value-type="string" table:style-name="ce4">
            <text:p>ALINE TOFETI NA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ACOMP E PROD DA FOLHA</text:p>
          </table:table-cell>
          <table:table-cell office:value-type="string" table:style-name="ce4">
            <text:p>ALINNI GAMA DELVAUX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5" table:style-name="ce23">
            <text:p>MINISTÉRIO DA AGRICULTURA, PECUÁRIA E ABASTECIMENTO</text:p>
          </table:table-cell>
          <table:table-cell office:value-type="string" table:number-columns-spanned="1" table:number-rows-spanned="5" table:style-name="ce23">
            <text:p>GABINETE DO MINISTRO</text:p>
          </table:table-cell>
          <table:table-cell office:value-type="string" table:style-name="ce4">
            <text:p>GIUSEPPE DE CASSIO MACHADO MODICAMOR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ANTONIO VASCONCE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LVA EDITH GIRON DE R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SMAR MEND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ELITON JANUARIO DA FONSE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SSESSORIA DE COMUNICACAO SOCIAL/GM</text:p>
          </table:table-cell>
          <table:table-cell office:value-type="string" table:style-name="ce4">
            <text:p>INEZ DE PODE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 MARIA PONT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 MARIA DE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ASSES PARLAMENTAR/ASPAR/GM</text:p>
          </table:table-cell>
          <table:table-cell office:value-type="string" table:style-name="ce4">
            <text:p>CIDOSMAR LAGE MOR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EXECUTIVA/SE</text:p>
          </table:table-cell>
          <table:table-cell office:value-type="string" table:style-name="ce4">
            <text:p>DIVINO LUCIO DE ALME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D GERAL DESEN DE PESSOAS/CGDP/SE</text:p>
          </table:table-cell>
          <table:table-cell office:value-type="string" table:style-name="ce4">
            <text:p>HELLEN MATOS SALLU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ANE SILV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NA LUIZA GONCALV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ALV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VITA DE AGUIAR DEN TAND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LI ROCHA PIRES DE ANDRA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 GERAL DE AP AS CAM SET E TEM/CGAC</text:p>
          </table:table-cell>
          <table:table-cell office:value-type="string" table:style-name="ce4">
            <text:p>MILENA FONSECA SO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APOIO ADMINISTRATIVO/SPOA/SE</text:p>
          </table:table-cell>
          <table:table-cell office:value-type="string" table:style-name="ce4">
            <text:p>RICARDO MONTEIRO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 DE CONTABILIDADE/SPOA/SE</text:p>
          </table:table-cell>
          <table:table-cell office:value-type="string" table:style-name="ce4">
            <text:p>ALBERTO JERONIMO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QUELINE PEREIRA DE FARI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MARIA MAGALHAES D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 ANUNCIACAO NEVES MO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 ACOMPANHAMENTO CONTABIL/SPOA/SE</text:p>
          </table:table-cell>
          <table:table-cell office:value-type="string" table:style-name="ce4">
            <text:p>ALAN RODRIGUES PINH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CALAZAN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ICIO TEIXEIRA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GERAL PLAN E MOD DA GESTAO/CGPLAN</text:p>
          </table:table-cell>
          <table:table-cell office:value-type="string" table:style-name="ce4">
            <text:p>ALEXANDRE FER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LUCIA DE OLIVEIRA BARB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 GERAL DE ORC E FINANCAS/CGOF/SPOA</text:p>
          </table:table-cell>
          <table:table-cell office:value-type="string" table:style-name="ce4">
            <text:p>LUCIA AIDA ASSIS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DN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SA DE OLIVEIRA SOUZA MONT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PROGRAMACAO FINANCEIRA/CGOF/SPOA/SE</text:p>
          </table:table-cell>
          <table:table-cell office:value-type="string" table:style-name="ce4">
            <text:p>SILVIA MARIA SISTEROLLI KAMCHE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ZIANE SANTOS DO AMA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OPERACOES DE CREDITO/CGOF/SPOA/SE</text:p>
          </table:table-cell>
          <table:table-cell office:value-type="string" table:style-name="ce4">
            <text:p>ALESSANDRA MARIA PASSOS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TIM MENDES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PROC EXEC ORCAMENTARIA/CGEF/SE</text:p>
          </table:table-cell>
          <table:table-cell office:value-type="string" table:style-name="ce4">
            <text:p>PHILIP IGNACIO MO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ANALISE DOCUMENTAL/GCEF/SPOA/SE</text:p>
          </table:table-cell>
          <table:table-cell office:value-type="string" table:style-name="ce4">
            <text:p>ISOLDA MAIA D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F ANDRADE BEZER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GERAL DE ADM DE PESSOAS/CGAP/SPOA</text:p>
          </table:table-cell>
          <table:table-cell office:value-type="string" table:style-name="ce4">
            <text:p>JOSE MARIA ALVES PIMEN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CARLOS GERAL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BENEFICIO/CGAP/SPOA/SE</text:p>
          </table:table-cell>
          <table:table-cell office:value-type="string" table:style-name="ce4">
            <text:p>OSVALDO ANTONIO ROSA SOBRIN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APOSEN PENSAO/CGAP/SPOA/SE</text:p>
          </table:table-cell>
          <table:table-cell office:value-type="string" table:style-name="ce4">
            <text:p>ANTONIA BEZERRA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CONC MOV FUNCIONAL/CGAP/SPOA/SE</text:p>
          </table:table-cell>
          <table:table-cell office:value-type="string" table:style-name="ce4">
            <text:p>MARIA DA GLORIA PASSOS MO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PAGAMENTO PESSOAL/CGAP/SPOA/SE</text:p>
          </table:table-cell>
          <table:table-cell office:value-type="string" table:style-name="ce4">
            <text:p>MARIA DA CONCEICAO RODRIGU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 DE CADASTRO/CGAP/SPOA/SE</text:p>
          </table:table-cell>
          <table:table-cell office:value-type="string" table:style-name="ce4">
            <text:p>MARIA DA CONCEICAO COSTA GERAL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VANDIR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LIVIA SANTINON HOLLENBA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3" table:style-name="ce23">
            <text:p>COORD GERAL DE LOG E SERV GERAIS/CGSG</text:p>
          </table:table-cell>
          <table:table-cell office:value-type="string" table:style-name="ce4">
            <text:p>AGUINALDO ELIAS GUIMARAES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FREITA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RUNO FERNANDES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ROBERT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O SANTOS D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DE ASSIS CAVALCA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BATIST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UXILIADORA DE ARAUJO VALE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LTON DE SOUS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 MARLONE GONCALVES COSTINH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LVO DE SOUZA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BIANCHI VALEN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TER FER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OBRAS INFRA-ESTRUTURA/CGSG/SPOA/SE</text:p>
          </table:table-cell>
          <table:table-cell office:value-type="string" table:style-name="ce4">
            <text:p>NARCISO PINHEIRO NE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CONTRATOS/CGSG/SPOA/SE</text:p>
          </table:table-cell>
          <table:table-cell office:value-type="string" table:style-name="ce4">
            <text:p>LIANA BRASIL BERNARDIN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SUPORTE OPERACIONAL/CGSG/SPOA/SE</text:p>
          </table:table-cell>
          <table:table-cell office:value-type="string" table:style-name="ce4">
            <text:p>JURACY DE SOUZA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US WALDHELM DE MOU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CRETARIA DE DEFESA AGROPECUARIA/SDA</text:p>
          </table:table-cell>
          <table:table-cell office:value-type="string" table:style-name="ce4">
            <text:p>JOSE CARLOS BUHL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RESA CRISTINA DE PAULA LY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ACOMP AVALIACAO-DFIP/SDA</text:p>
          </table:table-cell>
          <table:table-cell office:value-type="string" table:style-name="ce4">
            <text:p>ALEXANDRE GONCALVES ASPAHA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 DE INSP DE PROD ORI ANIMAL/DIPOA/SDA</text:p>
          </table:table-cell>
          <table:table-cell office:value-type="string" table:style-name="ce4">
            <text:p>MARIA TERESA PINTO RAM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 GERAL DE AP AGRON COOPER/DENACOOP</text:p>
          </table:table-cell>
          <table:table-cell office:value-type="string" table:style-name="ce4">
            <text:p>SANDRA MARA DE MORAIS JARDI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INETE/SPA</text:p>
          </table:table-cell>
          <table:table-cell office:value-type="string" table:style-name="ce4">
            <text:p>IARA VIVEIROS LIM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EPARTAMENTO DE ECONOMIA AGRICOLA/SPA</text:p>
          </table:table-cell>
          <table:table-cell office:value-type="string" table:style-name="ce4">
            <text:p>LUIS BALDUINO GONC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 DE REL INT DO AGRONEGOCIO/SRI</text:p>
          </table:table-cell>
          <table:table-cell office:value-type="string" table:style-name="ce4">
            <text:p>ROSINALVA GOMES B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M EXEC DO PLA DA LOV CACAUEIRA/CEPLAC</text:p>
          </table:table-cell>
          <table:table-cell office:value-type="string" table:style-name="ce4">
            <text:p>JANDIRA COSTA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ZENILD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UNID VIG AGROP AERO SALVADOR-BA</text:p>
          </table:table-cell>
          <table:table-cell office:value-type="string" table:style-name="ce4">
            <text:p>ROSIANE PEREIRA 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 APOIO ADMINISTRATIVO-MG</text:p>
          </table:table-cell>
          <table:table-cell office:value-type="string" table:style-name="ce4">
            <text:p>CARLA POLASTRI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A MARCIA CAETANO DE PADU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GNER DA SILVA FERNAN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APOIO ADMINISTRATIVO-SP</text:p>
          </table:table-cell>
          <table:table-cell office:value-type="string" table:style-name="ce4">
            <text:p>MARCIA CARVALHO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ANA SCOT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APOIO ADMINISTRATIVO-RS</text:p>
          </table:table-cell>
          <table:table-cell office:value-type="string" table:style-name="ce4">
            <text:p>SERGIO LUIZ DA SILVA SOBR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RV APOIO ADMINISTRATIVO-CE</text:p>
          </table:table-cell>
          <table:table-cell office:value-type="string" table:style-name="ce4">
            <text:p>MARIA VALERIA ALMEIDA CU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TA EULALIA DE CASTRO BES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RIAN ALCANTARA FONTENEL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APOIO ADMINISTRATIVO-PB</text:p>
          </table:table-cell>
          <table:table-cell office:value-type="string" table:style-name="ce4">
            <text:p>MARUZIA DE BORBA MARANH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 ATIVIDADES GERAIS-SC</text:p>
          </table:table-cell>
          <table:table-cell office:value-type="string" table:style-name="ce4">
            <text:p>MARIA BERNADETE DE CAMPOS PI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 ATVIDADES GERAIS-PR</text:p>
          </table:table-cell>
          <table:table-cell office:value-type="string" table:style-name="ce4">
            <text:p>DENISE REINALDE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 ATIVIDADES GERAIS-PE</text:p>
          </table:table-cell>
          <table:table-cell office:value-type="string" table:style-name="ce4">
            <text:p>LAUDICEA AUGUSTO ALVES DE M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 MATERIAL PATROMONIO-CE</text:p>
          </table:table-cell>
          <table:table-cell office:value-type="string" table:style-name="ce4">
            <text:p>ANTONIO PERILO CORREIA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 DE RECURSOS HUMANOS/SFA/DF</text:p>
          </table:table-cell>
          <table:table-cell office:value-type="string" table:style-name="ce4">
            <text:p>CARLOS ALBERTO FERREIRA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UNID TEC REG AGRIC DE LONDRINA-PR</text:p>
          </table:table-cell>
          <table:table-cell office:value-type="string" table:style-name="ce4">
            <text:p>MIGUEL MITSUO TANAMAT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 CONT CAIX LIBER FINANCEIRA-CGOF/SPOA</text:p>
          </table:table-cell>
          <table:table-cell office:value-type="string" table:style-name="ce4">
            <text:p>JOSE LUCIO DOS SANTOS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 REPROGRAFIA/CGSG/SPOA/SE</text:p>
          </table:table-cell>
          <table:table-cell office:value-type="string" table:style-name="ce4">
            <text:p>EURIPEDES GABRIEL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GERAL PRETACAO DE CONTAS/SE</text:p>
          </table:table-cell>
          <table:table-cell office:value-type="string" table:style-name="ce4">
            <text:p>CLEIME CLAUDINO BRA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RAN DE ALMEIDA NUN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COMPOSICAO DOCUMENTAL</text:p>
          </table:table-cell>
          <table:table-cell office:value-type="string" table:style-name="ce4">
            <text:p>MARIA LUIZ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 GESTAO DE PESSOAS-MG</text:p>
          </table:table-cell>
          <table:table-cell office:value-type="string" table:style-name="ce4">
            <text:p>MEIBE TEREZINHA GUIMA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CARLOS CARVALHO CEL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V GESTAO PESSOAS-SC</text:p>
          </table:table-cell>
          <table:table-cell office:value-type="string" table:style-name="ce4">
            <text:p>VILSON DANIEL SCHEID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 GESTAO PESSOAS-RS</text:p>
          </table:table-cell>
          <table:table-cell office:value-type="string" table:style-name="ce4">
            <text:p>LUCIA HELENA MARTINS DAS NE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EGINA DILL MEL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 MANUTENCAO PREDIAL-RN</text:p>
          </table:table-cell>
          <table:table-cell office:value-type="string" table:style-name="ce4">
            <text:p>OSVALDO DE SOUZA ROQU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C GESTAO DE PESSOAS-RN</text:p>
          </table:table-cell>
          <table:table-cell office:value-type="string" table:style-name="ce4">
            <text:p>NICOLAU FREDERIC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 LUCIA CORRE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 COMPRAS CONTRATOS-AC</text:p>
          </table:table-cell>
          <table:table-cell office:value-type="string" table:style-name="ce4">
            <text:p>JORGE LUIZ HESSE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GERAL PROCED DISCIPLINARES/SE</text:p>
          </table:table-cell>
          <table:table-cell office:value-type="string" table:style-name="ce4">
            <text:p>MANOEL MESSIAS DIAS DA ROCH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5" table:style-name="ce23">
            <text:p>MINISTÉRIO DA CIÊNCIA, TECNOLOGIA E INOVAÇÃO</text:p>
          </table:table-cell>
          <table:table-cell office:value-type="string" table:number-columns-spanned="1" table:number-rows-spanned="13" table:style-name="ce23">
            <text:p>SUBSECRETARIA DE PLANEJ. ORCAMENTO E ADM</text:p>
          </table:table-cell>
          <table:table-cell office:value-type="string" table:style-name="ce4">
            <text:p>ALINE ROBERTA HALIK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VERALDO SILVEIRA GO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RICIO CIRILO DO CARMO R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LAVIO GONCALVES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ABRIEL BELCHIOR NAVAR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STAVO FERNANDO GONCALV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ZABEL SILVA LOUREN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DANA DEMICHELI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ELLEN MOURA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URO ANTONIO CAMPOS CORRE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A DOS ANJOS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CASSIO SILVER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PACHECO REN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-GERAL DE RECURSOS HUMANOS</text:p>
          </table:table-cell>
          <table:table-cell office:value-type="string" table:style-name="ce4">
            <text:p>THAIS DE ARAUJO PEDR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AGAMENTO DE PESSOAL</text:p>
          </table:table-cell>
          <table:table-cell office:value-type="string" table:style-name="ce4">
            <text:p>JOSE RODRIGUES CAM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 DE DESENV. DE RECURSOS HUMANOS</text:p>
          </table:table-cell>
          <table:table-cell office:value-type="string" table:style-name="ce4">
            <text:p>EMANUEL JOSE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ERIA MOREIRA NEVES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ESTUDOS, PROG. E PROJETOS</text:p>
          </table:table-cell>
          <table:table-cell office:value-type="string" table:style-name="ce4">
            <text:p>GUILHERME HENRIQUE SOUZA BEZER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DESENV. E APERFEICOAMENTO</text:p>
          </table:table-cell>
          <table:table-cell office:value-type="string" table:style-name="ce4">
            <text:p>ALESSANDRA ALVIM GOM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ABRIELA DE CASTRO TRAJAN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-GERAL DE RECURSOS LOGISTICOS</text:p>
          </table:table-cell>
          <table:table-cell office:value-type="string" table:style-name="ce4">
            <text:p>HUMBERTO LUCIANO SCHLOEG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TIANA SANT ANN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LICITACOES E CONTRATOS</text:p>
          </table:table-cell>
          <table:table-cell office:value-type="string" table:style-name="ce4">
            <text:p>CARLA PATRICIA ALMEIDA ROCHA TERAB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BERNARDES HONORIO DE MENDON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DE ATIVIDADES AUXILIARES</text:p>
          </table:table-cell>
          <table:table-cell office:value-type="string" table:style-name="ce4">
            <text:p>UELITON JOSE DUAR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UIVAY PEREIRA DA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OBRAS E ENGENHARIA</text:p>
          </table:table-cell>
          <table:table-cell office:value-type="string" table:style-name="ce4">
            <text:p>BEATRIZ CRISTINO JACOM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MANUTENCAO E EDIFICIOS</text:p>
          </table:table-cell>
          <table:table-cell office:value-type="string" table:style-name="ce4">
            <text:p>ALINE FORTES FIGU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-GERAL DE ORCAMENTO E FINANCAS</text:p>
          </table:table-cell>
          <table:table-cell office:value-type="string" table:style-name="ce4">
            <text:p>IVALMAR JORGE FREIR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NICIUS DE ABREU MUSSA GAZ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ROGRAMACAO ORCAMENTARIA</text:p>
          </table:table-cell>
          <table:table-cell office:value-type="string" table:style-name="ce4">
            <text:p>CARINE CRISTINA DE ALMEID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RVICO DE CONTRATOS</text:p>
          </table:table-cell>
          <table:table-cell office:value-type="string" table:style-name="ce4">
            <text:p>FABIO AKIRA 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OACIR GONCALVES DE OLIVEIR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A BORGES RIBEIRO DE SOUZ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 DE ACOMP E AVAL DA EXEC ORCAMENTARIA</text:p>
          </table:table-cell>
          <table:table-cell office:value-type="string" table:style-name="ce4">
            <text:p>REGINA RAMO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DE CONT E PROGRAMACAO FINANCEIRA</text:p>
          </table:table-cell>
          <table:table-cell office:value-type="string" table:style-name="ce4">
            <text:p>ELIANA YUKIKO TAKENAK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S MARCELO BAETA SIMO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NALISE CONTABIL</text:p>
          </table:table-cell>
          <table:table-cell office:value-type="string" table:style-name="ce4">
            <text:p>BRUNO HENRIQUE NUNES PEDROZ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OLINA VERAS DE FA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ROGRAMACAO FINANCEIRA</text:p>
          </table:table-cell>
          <table:table-cell office:value-type="string" table:style-name="ce4">
            <text:p>JANAINA OLIVEIRA PACHEC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PROG. ORCAMENT FINANCEIRA</text:p>
          </table:table-cell>
          <table:table-cell office:value-type="string" table:style-name="ce4">
            <text:p>JUNIO PEREIRA PASSARIN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DE SUPERV. E ACOMP. DAS ORG.</text:p>
          </table:table-cell>
          <table:table-cell office:value-type="string" table:style-name="ce4">
            <text:p>GUSTAVO DE OLIVEIRA E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ADMINISTRACAO</text:p>
          </table:table-cell>
          <table:table-cell office:value-type="string" table:style-name="ce4">
            <text:p>ROSEMARY TEIXEIRA DE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POIO ADMINISTRATIVO</text:p>
          </table:table-cell>
          <table:table-cell office:value-type="string" table:style-name="ce4">
            <text:p>ALEXANDRE SILVA DA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DE CONTROLE DE ORC. E FINANCAS</text:p>
          </table:table-cell>
          <table:table-cell office:value-type="string" table:style-name="ce4">
            <text:p>GENTIL MOU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NALDO DUARTE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-GERAL DE INDICADORES</text:p>
          </table:table-cell>
          <table:table-cell office:value-type="string" table:style-name="ce4">
            <text:p>CHARLES FERNANDES DE QUEIRO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. DE C&amp;T PARA INCLUSÃO SOCIAL</text:p>
          </table:table-cell>
          <table:table-cell office:value-type="string" table:style-name="ce4">
            <text:p>VIVIAN BEATRIZ LOPES PIR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-GERAL DE GESTAO E INOVACAO</text:p>
          </table:table-cell>
          <table:table-cell office:value-type="string" table:style-name="ce4">
            <text:p>ROBERTO JOSE DA ROCHA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TENDIMENTO AO USUARIO</text:p>
          </table:table-cell>
          <table:table-cell office:value-type="string" table:style-name="ce4">
            <text:p>GLAUCO SILVA DA PA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 DE POLITICAS E PROGRAMAS TEMATICOS</text:p>
          </table:table-cell>
          <table:table-cell office:value-type="string" table:style-name="ce4">
            <text:p>RENATO DE OLIVEIRA MEDEIR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ÇÃO DE LOGISTICA E EXECUÇAO</text:p>
          </table:table-cell>
          <table:table-cell office:value-type="string" table:style-name="ce4">
            <text:p>LUIZ SOARES MA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 DE EXEC ORÇAMENT E FINANCEIRA</text:p>
          </table:table-cell>
          <table:table-cell office:value-type="string" table:style-name="ce4">
            <text:p>CARLOS EDUARDO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 DE CONVENIOS</text:p>
          </table:table-cell>
          <table:table-cell office:value-type="string" table:style-name="ce4">
            <text:p>ROMANA PESSOA PICAN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 DE GESTÃO DE PESSOAS</text:p>
          </table:table-cell>
          <table:table-cell office:value-type="string" table:style-name="ce4">
            <text:p>LUIZ ANTONIO FERREIR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2" table:style-name="ce23">
            <text:p>MINISTÉRIO DA CULTURA</text:p>
          </table:table-cell>
          <table:table-cell office:value-type="string" table:number-columns-spanned="1" table:number-rows-spanned="2" table:style-name="ce23">
            <text:p>SUBSECRETARIA DE PLANEJ, ORÇAMENTO E ADM</text:p>
          </table:table-cell>
          <table:table-cell office:value-type="string" table:style-name="ce4">
            <text:p>EDSON DE SOUSA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RETA VAZ DE FREITAS VI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GERAL DE PLANEJAMENTO SETORIAL</text:p>
          </table:table-cell>
          <table:table-cell office:value-type="string" table:style-name="ce4">
            <text:p>JOEL MARCELO SANTO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ALBERTO CAVALH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 GERAL ORÇ, FINANC E CONTABILIDADE</text:p>
          </table:table-cell>
          <table:table-cell office:value-type="string" table:style-name="ce4">
            <text:p>ALINE DE SOUZA VASCONCEL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AIR ALV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SHINGTON LUIZ DA SILVA GOM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ÇÃO DE FINANÇAS</text:p>
          </table:table-cell>
          <table:table-cell office:value-type="string" table:style-name="ce4">
            <text:p>EMANUELLA SAMPAIO RIBEIRO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A MORAIS CABREG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ENAÇÃO-GERAL DE GESTÃO DE PESSOAS</text:p>
          </table:table-cell>
          <table:table-cell office:value-type="string" table:style-name="ce4">
            <text:p>ALVARO CAETANO DE ABREU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INEY MOISES DE PAU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RINA DE VASCONCELLOS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 HELENA FERNANDES CAMPOLI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IZABEL MACIEL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ÃO DE PROCEDIMENTOS CORREICIONAIS</text:p>
          </table:table-cell>
          <table:table-cell office:value-type="string" table:style-name="ce4">
            <text:p>ANISIA BATISTA OLIVEIRA DE ABRE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LIA CONCEICAO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YLENY TEIXEIRA ALV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ENAÇÃO DE DESENVOLVIMENT.DE PESSOAS</text:p>
          </table:table-cell>
          <table:table-cell office:value-type="string" table:style-name="ce4">
            <text:p>DANIELA HALLWAS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SA MARIA NUNES D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SELE BASTOS BANHATTO CORRE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CHEL DE QUEIROZ NOBR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 DE CADASTRO E REGISTR.FUNCIONAIS</text:p>
          </table:table-cell>
          <table:table-cell office:value-type="string" table:style-name="ce4">
            <text:p>VANDA LUCI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COORD GERAL DE RECURSOS LOGÍSTICOS</text:p>
          </table:table-cell>
          <table:table-cell office:value-type="string" table:style-name="ce4">
            <text:p>CATIA ROBERTA JUL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NISE SANTOS AGUIAR DE 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ILHERME MACHAD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ELA DO NASCIMENTO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TAGUAYOS ROMAN FRANCA QUARES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UY CESAR DE VASCONCELLOS AZE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MIR JOSE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DELOURDES DE OLIVEIRA MEL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D DE DOCUMENTAÇÃO E INFORMAÇÃO</text:p>
          </table:table-cell>
          <table:table-cell office:value-type="string" table:style-name="ce4">
            <text:p>ADLEIDE CATARINA FALC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 DE ARQUIVO</text:p>
          </table:table-cell>
          <table:table-cell office:value-type="string" table:style-name="ce4">
            <text:p>ALINE LUCENA REZEN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 GERAL DE LICITAÇÕES E CONTRATOS</text:p>
          </table:table-cell>
          <table:table-cell office:value-type="string" table:style-name="ce4">
            <text:p>ANDREA GOM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AUCIA RIBEIRO L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AN GOMES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DIA DINIZ TA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CELLI HONORIO FEIT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 GERAL DE EXECUÇÃO ORÇ E FINANCEIRA</text:p>
          </table:table-cell>
          <table:table-cell office:value-type="string" table:style-name="ce4">
            <text:p>CELIA MARIA SANTOS MOREIRA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LUCIANO FER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SWALDO HENRIQUE PINTO DE FAR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RISCILA PIMENTEL DE ABREU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ÇÃO DE EXECUÇÃO FINANCEIRA</text:p>
          </table:table-cell>
          <table:table-cell office:value-type="string" table:style-name="ce4">
            <text:p>GASPAR JOSE CAIXET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1" table:style-name="ce23">
            <text:p>MINISTÉRIO DA DEFESA</text:p>
          </table:table-cell>
          <table:table-cell office:value-type="string" table:number-columns-spanned="1" table:number-rows-spanned="10" table:style-name="ce23">
            <text:p>DIVISAO DE RECURSOS HUMANOS</text:p>
          </table:table-cell>
          <table:table-cell office:value-type="string" table:style-name="ce4">
            <text:p>ALBERTIZA PONTES D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LTON RODRIGU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SIQUEIRA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AGOSTINHO PINHEIRO ME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OR MARI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DIANA TAV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BARR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ROSARIO XAVIER AFON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BASTIAO JOSE MO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REZINHA DE JESUS ALVES NUN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ORCAMENTARIA E FINANCEIRA</text:p>
          </table:table-cell>
          <table:table-cell office:value-type="string" table:style-name="ce4">
            <text:p>MARIA APARECIDA LEMES CRUVIN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RCANJA TEIXEIRA DE OLIVEIRA BORG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PAIXAO LOP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DIVISAO DE PATRIMONIO OBRAS E SERVICOS</text:p>
          </table:table-cell>
          <table:table-cell office:value-type="string" table:style-name="ce4">
            <text:p>CARLOS ANTONIO PEIXO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ETE CARDOSO ARAUJO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RASMO ARAUJO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CESAR SANT 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SLEIDE RIBEIRO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 SABIN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LENE DO ESPIRITO SANTO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LDO LUCIANO PEREIRA AMARAL CHA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 MARIA DA SILVA CARN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CONTABILIDADE</text:p>
          </table:table-cell>
          <table:table-cell office:value-type="string" table:style-name="ce4">
            <text:p>SERGIO BARBOS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PESSOAL - HFA</text:p>
          </table:table-cell>
          <table:table-cell office:value-type="string" table:style-name="ce4">
            <text:p>LOURIVAL DA SILVA SALG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BEDE BONIFACIO PI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MISSAO DE PRONTUARIO MEDICO - HFA</text:p>
          </table:table-cell>
          <table:table-cell office:value-type="string" table:style-name="ce4">
            <text:p>MARIA DE JESUS GOMES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EPARTAMENTO DE ADMINISTRACAO - HFA</text:p>
          </table:table-cell>
          <table:table-cell office:value-type="string" table:style-name="ce4">
            <text:p>ADENILDE CARDOSO DOS SANTOS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ANTONIO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SERGIO CALDAS BARB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FINANCAS - HFA</text:p>
          </table:table-cell>
          <table:table-cell office:value-type="string" table:style-name="ce4">
            <text:p>GILMAR CARLOS DAN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ENGENHARIA E PLANEJAMENTO</text:p>
          </table:table-cell>
          <table:table-cell office:value-type="string" table:style-name="ce4">
            <text:p>JOSE BONIFACIO LOBATO MIRAN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EPARTAMENTO DE ADMINISTRACAO INTERNA</text:p>
          </table:table-cell>
          <table:table-cell office:value-type="string" table:style-name="ce4">
            <text:p>MIRAILDES ALVES REG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SA PAULO DE AZEV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SETORIAL DE RECURSOS HUMANOS</text:p>
          </table:table-cell>
          <table:table-cell office:value-type="string" table:style-name="ce4">
            <text:p>HERVAL LACERDA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CARMO MIRTES MONTALV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EPART DE PLANEJ, ORCAMENTO E FINANCAS</text:p>
          </table:table-cell>
          <table:table-cell office:value-type="string" table:style-name="ce4">
            <text:p>CARLA REGINA KLEI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DE SOUZA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OEMIA SILVA MONT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-GERAL</text:p>
          </table:table-cell>
          <table:table-cell office:value-type="string" table:style-name="ce4">
            <text:p>DANIELLE COUTO FERRA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ARTAMENTO DE ENSINO</text:p>
          </table:table-cell>
          <table:table-cell office:value-type="string" table:style-name="ce4">
            <text:p>CARMELANDIA ROCHA SILVA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ERENCIA DE AUDITORIA</text:p>
          </table:table-cell>
          <table:table-cell office:value-type="string" table:style-name="ce4">
            <text:p>FABIO DOS SANTOS SOAR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1" table:style-name="ce23">
            <text:p>MINISTÉRIO DA EDUCAÇÃO</text:p>
          </table:table-cell>
          <table:table-cell office:value-type="string" table:style-name="ce4">
            <text:p>MINISTERIO DA EDUCACAO</text:p>
          </table:table-cell>
          <table:table-cell office:value-type="string" table:style-name="ce4">
            <text:p>ALESSANDRO MOUR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GABINETE DO MINISTRO</text:p>
          </table:table-cell>
          <table:table-cell office:value-type="string" table:style-name="ce4">
            <text:p>FLAVIA SOAR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GDA DA SILVA MARINHO PESSO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NILZA DA COSTA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PORTOCARRERO MENEZ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INETE DA SECRETARIA-EXECUTIVA</text:p>
          </table:table-cell>
          <table:table-cell office:value-type="string" table:style-name="ce4">
            <text:p>REGINA MARIA OTON DE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SUBSECRETARIA ASSUNTOS ADMINISTRATIVOS</text:p>
          </table:table-cell>
          <table:table-cell office:value-type="string" table:style-name="ce4">
            <text:p>ALEXANDRE AUGUSTO PAULIN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RIKERNE LIMA FRAN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O HENRIQUE BECHA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NILSON RIBEIRO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 PINHEIR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LUIZ LIBERATOSCIOL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O LUIS SANTO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MARIA GONCALVES RODRIGUES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DIVINA COSTA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-GERAL DE GESTAO DE PESSOAS</text:p>
          </table:table-cell>
          <table:table-cell office:value-type="string" table:style-name="ce4">
            <text:p>DAMARIS ORRU DE AZEVEDO AGUI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ANE MARI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NA ANDRIOTTI FUZ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.DE ADM.DE PESSOAL E SISTEMATIZACAO</text:p>
          </table:table-cell>
          <table:table-cell office:value-type="string" table:style-name="ce4">
            <text:p>ALINE SILVA DE MEL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OLINA MENNA SOARES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A DE SOUSA SALOM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YSA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ONALISA AGUIAR DA GAMA LOP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PAGAMENTO DE PESSOAL</text:p>
          </table:table-cell>
          <table:table-cell office:value-type="string" table:style-name="ce4">
            <text:p>CLEDENILZE DE SOUSA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LEGISLACAO DE PESSOAL</text:p>
          </table:table-cell>
          <table:table-cell office:value-type="string" table:style-name="ce4">
            <text:p>SIMONE NUNES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LEGISLACAO DE PESSOAL</text:p>
          </table:table-cell>
          <table:table-cell office:value-type="string" table:style-name="ce4">
            <text:p>CRISTIANA ALVES DO AMA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CARVALHO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RVICO CLASSIF. DE CARGOS E CONCESSOES</text:p>
          </table:table-cell>
          <table:table-cell office:value-type="string" table:style-name="ce4">
            <text:p>ELIEZIO MENDES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ROBERTO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MERO RAIMUNDO PINTO BARB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.DE CAPACITACAO E DESENV. DE RH</text:p>
          </table:table-cell>
          <table:table-cell office:value-type="string" table:style-name="ce4">
            <text:p>ERIKA BITTENCOURT DE SOUSA VER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AN PINT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A REI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CLAUDIO MACHADO DOS SANT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ISAO DE TREINAMENTO E DESENVOLVIMENTO</text:p>
          </table:table-cell>
          <table:table-cell office:value-type="string" table:style-name="ce4">
            <text:p>LUANA MOREIRA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.DE ASSISTENCIA MEDICA E SOCIAL</text:p>
          </table:table-cell>
          <table:table-cell office:value-type="string" table:style-name="ce4">
            <text:p>MARIA CONCEBIDA DE CARVALHO SANT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LETICIA DOS SANTOS CAB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A CRISTINA MENDES LAUN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.DE ASSIST.AO SERVIDOR E QUAL.DE VIDA</text:p>
          </table:table-cell>
          <table:table-cell office:value-type="string" table:style-name="ce4">
            <text:p>IVAN DE ARAUJO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BATISTA RIB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5" table:style-name="ce23">
            <text:p>COORD. GERAL DE RECURSOS LOGISTICOS</text:p>
          </table:table-cell>
          <table:table-cell office:value-type="string" table:style-name="ce4">
            <text:p>ANTONIA PE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MENTINO PEREIRA MATOS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OGENES HENRIQUE PEIXOT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TAMA RODRIGUES SILVA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ONE LEITE ACIOLE VANDERLE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ANNA DE SOUSA LACER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S FERNANDO BERTO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LEODITE ALENCAR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SOCORRO SOUS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SOLIDADE MORAIS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TA MARIA VITORINO D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MA DE CARVALHO BAS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LINDA MOURA DE SOUZA VI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IA MARIA BEZERRA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ESKA RESENDE GONC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CGRL 1</text:p>
          </table:table-cell>
          <table:table-cell office:value-type="string" table:style-name="ce4">
            <text:p>CARLA MACIEL DAMASCEN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A CGRL 3</text:p>
          </table:table-cell>
          <table:table-cell office:value-type="string" table:style-name="ce4">
            <text:p>CRISTIANE GONZAGA CHAVES DE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A CGRL 2</text:p>
          </table:table-cell>
          <table:table-cell office:value-type="string" table:style-name="ce4">
            <text:p>CLEIDE ALVES DOS R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A CGRL 6</text:p>
          </table:table-cell>
          <table:table-cell office:value-type="string" table:style-name="ce4">
            <text:p>ANA LIBIA DE SOUZA COSTA TOR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A CGRL 7</text:p>
          </table:table-cell>
          <table:table-cell office:value-type="string" table:style-name="ce4">
            <text:p>LUCIA HELENA BARB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A CGRL 1</text:p>
          </table:table-cell>
          <table:table-cell office:value-type="string" table:style-name="ce4">
            <text:p>FRANCIELLE DA SILVA M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DA CGRL 2</text:p>
          </table:table-cell>
          <table:table-cell office:value-type="string" table:style-name="ce4">
            <text:p>JOSE OSVALDO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O CAMARA FERNANDES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DA CGRL 5</text:p>
          </table:table-cell>
          <table:table-cell office:value-type="string" table:style-name="ce4">
            <text:p>ROBSON BROST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JOSE DA CRU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A CGRL 6</text:p>
          </table:table-cell>
          <table:table-cell office:value-type="string" table:style-name="ce4">
            <text:p>MAIRE ANDRADE DE FREI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DIV COOR GAB SEX 1</text:p>
          </table:table-cell>
          <table:table-cell office:value-type="string" table:style-name="ce4">
            <text:p>HERLAN RIBEIRO DE FARI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5" table:style-name="ce23">
            <text:p>SUBSECRETARIA PLANEJAMENTO E ORCAMENTO</text:p>
          </table:table-cell>
          <table:table-cell office:value-type="string" table:style-name="ce4">
            <text:p>ADALTON ROCHA DE MA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RUNO SIQUEIRA DO VALL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HUMBERT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LLO TEIXEIR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SA DO NASCIMENTO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AUBER DE CASTRO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UMBERTO PARENTE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ETE MARIA BARBOSA MADEIRA CAMP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RA CRISTINA CAIXETA MACH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LENA LINS FERNANDES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AUGUSTO FIDELIS ALECR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FAEL CEZAR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DINA REGIS LOPES FEIT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IA MARIA BEZERRA CARNEIR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VIAN DELGADO DA FONSECA ASS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-GERAL DE FINANCAS</text:p>
          </table:table-cell>
          <table:table-cell office:value-type="string" table:style-name="ce4">
            <text:p>ERILDO ALVES MACH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ARA FERREIRA PINH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LEUZA DA SILVA NEI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-GERAL DE PLANEJ. SETORIAL</text:p>
          </table:table-cell>
          <table:table-cell office:value-type="string" table:style-name="ce4">
            <text:p>WESLEY WASHINGTON LOURENCO FIGUER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COORDENACAO-GERAL DE COMPRAS E CONTRATOS</text:p>
          </table:table-cell>
          <table:table-cell office:value-type="string" table:style-name="ce4">
            <text:p>CASSIA CAMIL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UARDO ALIPIO PAULINO DE AGUI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CIRA AKICO TOMIOK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S GRACAS SANTIA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EMEIRE LOPES PEIXOTO MARQ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LIANA MARIA LOPES BEZE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ILSON GUIMARAES RAM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-02</text:p>
          </table:table-cell>
          <table:table-cell office:value-type="string" table:style-name="ce4">
            <text:p>MARCELO GUIMARAES NE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-02</text:p>
          </table:table-cell>
          <table:table-cell office:value-type="string" table:style-name="ce4">
            <text:p>RICARDO DOS SANTOS BARB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-DIRTECINF</text:p>
          </table:table-cell>
          <table:table-cell office:value-type="string" table:style-name="ce4">
            <text:p>DENISE BARROS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DESENVOLVIMENTO</text:p>
          </table:table-cell>
          <table:table-cell office:value-type="string" table:style-name="ce4">
            <text:p>SONIA REGINA RODRIGUES MOTT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ERVICO COORDENACAO-GERAL DE FINANCAS 01</text:p>
          </table:table-cell>
          <table:table-cell office:value-type="string" table:style-name="ce4">
            <text:p>ELY MENDES DE OLIV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ERVICO COORDENACAO-GERAL DE FINANCAS 02</text:p>
          </table:table-cell>
          <table:table-cell office:value-type="string" table:style-name="ce4">
            <text:p>VALDINEI PEREIRA DE ALME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COOR GERAL FINANCAS 1</text:p>
          </table:table-cell>
          <table:table-cell office:value-type="string" table:style-name="ce4">
            <text:p>WASLEI JOSE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COOR GERAL FINANCAS 2</text:p>
          </table:table-cell>
          <table:table-cell office:value-type="string" table:style-name="ce4">
            <text:p>NEYDNA BRAZ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COOR GERAL FINANCAS 3</text:p>
          </table:table-cell>
          <table:table-cell office:value-type="string" table:style-name="ce4">
            <text:p>EDILSON JOSE DA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UCIA FER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COOR GERAL FINANCAS 2</text:p>
          </table:table-cell>
          <table:table-cell office:value-type="string" table:style-name="ce4">
            <text:p>JOAO LUIZ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COOR GERAL FINANCAS 3</text:p>
          </table:table-cell>
          <table:table-cell office:value-type="string" table:style-name="ce4">
            <text:p>JOAO PAULO NUN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COOR GERAL FINANCAS 4</text:p>
          </table:table-cell>
          <table:table-cell office:value-type="string" table:style-name="ce4">
            <text:p>ANA KARINA DA SILVA SANTOS KOG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COOR GERAL FINANCAS 5</text:p>
          </table:table-cell>
          <table:table-cell office:value-type="string" table:style-name="ce4">
            <text:p>INES ABADI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COOR GERAL FINANCAS 6</text:p>
          </table:table-cell>
          <table:table-cell office:value-type="string" table:style-name="ce4">
            <text:p>MARIA CLAUDIA SIMOES NOGU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COOR GERAL PLAN SETORIAL 1</text:p>
          </table:table-cell>
          <table:table-cell office:value-type="string" table:style-name="ce4">
            <text:p>GEYSA MARIA BACELAR PONTES M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COOR GERAL PLAN SETORIAL 1</text:p>
          </table:table-cell>
          <table:table-cell office:value-type="string" table:style-name="ce4">
            <text:p>CAROLINA CRISTINA MARTINS CAVALCA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SUBSECRETARIA ASS ADM</text:p>
          </table:table-cell>
          <table:table-cell office:value-type="string" table:style-name="ce4">
            <text:p>ELIETE ANTUNES DE OLIVEIR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99" table:style-name="ce23">
            <text:p>MINISTÉRIO DA FAZENDA</text:p>
          </table:table-cell>
          <table:table-cell office:value-type="string" table:style-name="ce4">
            <text:p>ASSESSORIA ASSUNTO PARLAMENTARES/GMF</text:p>
          </table:table-cell>
          <table:table-cell office:value-type="string" table:style-name="ce4">
            <text:p>SALOMAO MIGUEL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-GERAL CONTABILIDADE/STN</text:p>
          </table:table-cell>
          <table:table-cell office:value-type="string" table:style-name="ce4">
            <text:p>IVETE OLIVEIRA DA SILVA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TER MARJONNY LIMA BRAG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-GERAL PROGRAMACAO FINANCEIRA/STN</text:p>
          </table:table-cell>
          <table:table-cell office:value-type="string" table:style-name="ce4">
            <text:p>ADRIANO LIMA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TIMA BARBOSA DE LIM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GABINETE DO MINISTRO DA FAZENDA</text:p>
          </table:table-cell>
          <table:table-cell office:value-type="string" table:style-name="ce4">
            <text:p>AINA WINEE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MANDA CARNEIRO DOUR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LVANISA LUIZ SILV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RAZIANE MADUREIRA BAPT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RACEMA SANTOS DOS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IDA PEREIRA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LYRIO CANONG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LUCICLEIDE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TA COSTA DOS SANTOS PASS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SECRETARIA EXECUTIVA/MF</text:p>
          </table:table-cell>
          <table:table-cell office:value-type="string" table:style-name="ce4">
            <text:p>CARMEM LUCIA DE QUEIRO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E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O JACINTO BARRET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LIPE MANGINI CORRE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ODETE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CELSO BOCCOM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TIANA CABRAL CALH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VIANE BITTENCOURT MO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6" table:style-name="ce23">
            <text:p>SECRETARIA DO TESOURO NACIONAL/MF</text:p>
          </table:table-cell>
          <table:table-cell office:value-type="string" table:style-name="ce4">
            <text:p>ARIANE FONSECA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RTHUR ROBERTO PEREIRA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MILLA BEHRENS PALM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RICIA PADILH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IGOR FERNANDO SILVA ALMEIDA DE FAR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NATHAN SILV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MARILSON MARTINS DAN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IANE DE MORAES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 DE FATIMA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S GUSTAVO HAKIM LE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NCI HELOISA DA SILVA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PONGELUPE THOMA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BRINA MARTINS MAGNO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MILLA RIBEIR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DEA DE ABREU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NDERLEY ANDRADE COST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-GERAL DE HAV FINANCEIROS/STN</text:p>
          </table:table-cell>
          <table:table-cell office:value-type="string" table:style-name="ce4">
            <text:p>RAQUEL FERREIRA DE ALMEID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ASSU PAS REESTRUTURACAO/STN</text:p>
          </table:table-cell>
          <table:table-cell office:value-type="string" table:style-name="ce4">
            <text:p>IONEIDE GOMES DE SOUZA MUNDI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SUBSECRET PLANEJ ORCAMENTO ADMINISTRACAO</text:p>
          </table:table-cell>
          <table:table-cell office:value-type="string" table:style-name="ce4">
            <text:p>ANDREIA CHAVES GOM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AZY OLIV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DELINO SERAFIM DOS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MARGARIDA BRAGA PETRIL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LMA ELITA LOPES CAVALCANTE FRAN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COORDENACAO-GERAL RECURSOS LOGISTICOS</text:p>
          </table:table-cell>
          <table:table-cell office:value-type="string" table:style-name="ce4">
            <text:p>CAROLINE LOPES DUR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LIA REGINA DE CASTRO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IMILSON SOARES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UDSON ANDRADE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QUELINE DA SILVA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ANIBAL HASBAN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CALIMA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O HENRIQUE S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LIA MARIA LOPES LE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2" table:style-name="ce23">
            <text:p>COOR GERAL ORC FIN ANALISE CONTABIL/SPOA</text:p>
          </table:table-cell>
          <table:table-cell office:value-type="string" table:style-name="ce4">
            <text:p>ANTONIO JOSE DE AMOR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AINE WANDERLEY LACER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EL FERREIRA PI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ZA APARECIDA GONC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CEZAR NERY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GNO JOSE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LUCIA DOS SANTOS AMANC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CARLA DE SAL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UTE CARVALHO BOTE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UBIRATAN MARTINS DE OLIVEIR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VICTOR HUGO BARBOSA PEREIRA MARTINS SO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3" table:style-name="ce23">
            <text:p>COORD GERAL DESENV INSTITUCIONAL/STN</text:p>
          </table:table-cell>
          <table:table-cell office:value-type="string" table:style-name="ce4">
            <text:p>DEVANICIA APARECIDA DE AGUIAR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STER FREITAS GONC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CANINDE ME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RALDO DA SILVA 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ONORINA MARIA ANDRADE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CILEIA STINGHEL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VAN PEREIRA DA FONSE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ANA RODRIGUES GARAY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IZA RIBEIRO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MOREIR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VALADARES PA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INE MAIA RE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ZETE ARAUJO VELOZO PASCO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ANALISE CONTABIL/COGEF/SPOA</text:p>
          </table:table-cell>
          <table:table-cell office:value-type="string" table:style-name="ce4">
            <text:p>MARCONI DA SILVA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ROBERTO CAMPOS MO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ERENCIA RECURSOS HUMANOS/GRA/BA</text:p>
          </table:table-cell>
          <table:table-cell office:value-type="string" table:style-name="ce4">
            <text:p>SELMA DA SILVA FELI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.GERAL ADMIN.PLANEJAMENTO/PGFN</text:p>
          </table:table-cell>
          <table:table-cell office:value-type="string" table:style-name="ce4">
            <text:p>LEONICE FRANCISC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MONE ALVES CARD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RESP.FINANC.HAV.MOBILIA./STN</text:p>
          </table:table-cell>
          <table:table-cell office:value-type="string" table:style-name="ce4">
            <text:p>CLEITON CARDOSO PE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UBSECRETARIA P/ ASSUNTOS ECONOMICOS/SE</text:p>
          </table:table-cell>
          <table:table-cell office:value-type="string" table:style-name="ce4">
            <text:p>ELISANGELA CARVALHO DA SILV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ISAO DE CRED.DESCENTRAL./CPROR/COGEF</text:p>
          </table:table-cell>
          <table:table-cell office:value-type="string" table:style-name="ce4">
            <text:p>ROSEMARY RODRIGUES DOS SANTOS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CARGOS CARREIRAS/COARH/COGRH</text:p>
          </table:table-cell>
          <table:table-cell office:value-type="string" table:style-name="ce4">
            <text:p>EDELWEISS ISA DE OLIVEIRA MOURA LEIT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ATIVIDADES SUPORTE/CONOT/COGRL</text:p>
          </table:table-cell>
          <table:table-cell office:value-type="string" table:style-name="ce4">
            <text:p>CLAUDIA DE SOUSA LOUREIRO BRAG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ERVICO DOCUMENT.OFICIAIS/COATI/ASTEC/GM</text:p>
          </table:table-cell>
          <table:table-cell office:value-type="string" table:style-name="ce4">
            <text:p>NADIA DE FATIMA LIM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GEP/COORD-GERAL DE GESTAO DE PESSOAS</text:p>
          </table:table-cell>
          <table:table-cell office:value-type="string" table:style-name="ce4">
            <text:p>SIRLENE SANTANA SAL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GEP/DIV DE ADMINISTRACAO DE PESSOAS</text:p>
          </table:table-cell>
          <table:table-cell office:value-type="string" table:style-name="ce4">
            <text:p>DELCIA EVANGELISTA DA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POL/DIV DE CONTABILIDADE</text:p>
          </table:table-cell>
          <table:table-cell office:value-type="string" table:style-name="ce4">
            <text:p>DANIEL DE OLIVEIRA LE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ILLIAN ANDRADE SERAFI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RRF/1RF/DIVISAO REP CONTR DESCAMINHO</text:p>
          </table:table-cell>
          <table:table-cell office:value-type="string" table:style-name="ce4">
            <text:p>JOSE NOGUEIRA DA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RRF/3RF/DIVISAO PROGRAMACAO LOGISTICA</text:p>
          </table:table-cell>
          <table:table-cell office:value-type="string" table:style-name="ce4">
            <text:p>ROBERTO FLAVIO COSTA M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CIRA DO REGO BARR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GEP/DIV DE DESENV DE COMPETENCIAS</text:p>
          </table:table-cell>
          <table:table-cell office:value-type="string" table:style-name="ce4">
            <text:p>KENIA DOS SANTOS MONTEIRO ANTON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Y SUGUIN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GESTAO DE PESSOAS/PGFN</text:p>
          </table:table-cell>
          <table:table-cell office:value-type="string" table:style-name="ce4">
            <text:p>BENICE AGUIAR BRITO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 MARIA JOANA PITALUGA ZOLTAY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-GERAL NOR CONT APLIC FEDERACAO-STN</text:p>
          </table:table-cell>
          <table:table-cell office:value-type="string" table:style-name="ce4">
            <text:p>ALDEMIR NUNES D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FIRMINO DA SILVA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RTHUR LUCAS GORDO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RLI ANTUNES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A JACQUELINE MODESTO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PEREIRA YAMAMO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-GERAL PARC SOCIETARIAS-STN</text:p>
          </table:table-cell>
          <table:table-cell office:value-type="string" table:style-name="ce4">
            <text:p>VALMIRIM GARCES DE MENDON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-GERAL ANAL INFO TR FIN INTERG/STN</text:p>
          </table:table-cell>
          <table:table-cell office:value-type="string" table:style-name="ce4">
            <text:p>JOSELITA PEREIRA DA FONSEC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ÇÃO-GERAL DE ADMINISTRAÇÃO/PGFN</text:p>
          </table:table-cell>
          <table:table-cell office:value-type="string" table:style-name="ce4">
            <text:p>MARIA CRISTINA MATOS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UPERINTENDENCIA DE ADMINISTRACAO MF/DF</text:p>
          </table:table-cell>
          <table:table-cell office:value-type="string" table:style-name="ce4">
            <text:p>LEONARDO NUNES BAND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NOEL PINHEIRA DE LIM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PERINTENDENCIA DE ADMINISTRACAO MF/ES</text:p>
          </table:table-cell>
          <table:table-cell office:value-type="string" table:style-name="ce4">
            <text:p>MARIA DA PENHA ALVES CUN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SUPERINTENDENCIA DE ADMINISTRACAO MF/RJ</text:p>
          </table:table-cell>
          <table:table-cell office:value-type="string" table:style-name="ce4">
            <text:p>ANA ELISA BASTOS DE MENEZ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RENATO CEZAR DE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FERNANDES DA ROCHA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ASMIN LIRIO KAMAC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ZELI PEREIRA SILVA KOGL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PERINTENDENCIA DE ADMINISTRACAO MF/MG</text:p>
          </table:table-cell>
          <table:table-cell office:value-type="string" table:style-name="ce4">
            <text:p>CASSIO PORFIR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UPERINTENDENCIA DE ADMINISTRACAO MF/GO</text:p>
          </table:table-cell>
          <table:table-cell office:value-type="string" table:style-name="ce4">
            <text:p>KLICIA MARIA SILVA GUIMA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EIZA DE ARAUJO MACEDO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UPERINTENDENCIA DE ADMINISTRACAO MF/MS</text:p>
          </table:table-cell>
          <table:table-cell office:value-type="string" table:style-name="ce4">
            <text:p>CAROLINA CUSTODIO MOLINAR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VELINA FRANCO FRAULOB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UPERINTENDENCIA DE ADMINISTRACAO MF/PB</text:p>
          </table:table-cell>
          <table:table-cell office:value-type="string" table:style-name="ce4">
            <text:p>EVELINE LUCENA SOUZA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EDSON LUIZ DA SILV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PERINTENDÊNCIA DE ADMINISTRACAO MF/SC</text:p>
          </table:table-cell>
          <table:table-cell office:value-type="string" table:style-name="ce4">
            <text:p>ANA CRISTINA DA ROSA LAGARRET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PERINTENDENCIA DE ADMINISTRACAO MF/PR</text:p>
          </table:table-cell>
          <table:table-cell office:value-type="string" table:style-name="ce4">
            <text:p>JUCIMARA MOURA ROCHA DE ALMEID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PERINTENDENCIA DE ADMINISTRACAO MF/SP</text:p>
          </table:table-cell>
          <table:table-cell office:value-type="string" table:style-name="ce4">
            <text:p>CELSO FERNAND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PERINTENDENCIA DE ADMINISTRACAO MF/SP</text:p>
          </table:table-cell>
          <table:table-cell office:value-type="string" table:style-name="ce4">
            <text:p>LEILA REGINA GUED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PERINTENDENCIA DE ADMINISTRACAO MF/CE</text:p>
          </table:table-cell>
          <table:table-cell office:value-type="string" table:style-name="ce4">
            <text:p>MARIA BERNADETE QUEIROZ ARAGA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PERINTENDENCIA DE ADMINISTRACAO MF/PA</text:p>
          </table:table-cell>
          <table:table-cell office:value-type="string" table:style-name="ce4">
            <text:p>ROSALVA CALDAS DE FREI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SUPERINTENDENCIA DE ADMINISTRACAO MF/AP</text:p>
          </table:table-cell>
          <table:table-cell office:value-type="string" table:style-name="ce4">
            <text:p>CARLOS NELSON NUNES PICAN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LMA CORREA PACHE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SON RAMALH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 CONCEICAO FONSEC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SUPERINTENDENCIA DE ADMINISTRACAO MF/RO</text:p>
          </table:table-cell>
          <table:table-cell office:value-type="string" table:style-name="ce4">
            <text:p>EDNA FRANCISCA OLIVEIRA SIL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O FER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RMILENA SANTOS DE OLIVEIRA PASCO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SON JANUARIO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COORDENACAO-GERAL GESTAO DE PESSOAS/SPOA</text:p>
          </table:table-cell>
          <table:table-cell office:value-type="string" table:style-name="ce4">
            <text:p>ALEXANDRE SANTO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ENI ALVES MILIT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TIMA MARIA DE PAIVA LAM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ELCYLENE PEREIRA DA SILVA CAB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LOINA AMORIM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IDE ELIAS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MARIA BARBOSA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O CURCINO PED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NICIUS DELGADO DA FONSECA ASS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/COGEP/SPOA</text:p>
          </table:table-cell>
          <table:table-cell office:value-type="string" table:style-name="ce4">
            <text:p>ROSANE DE FATIMA CAMAR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/CODEP/COGEP/SPOA</text:p>
          </table:table-cell>
          <table:table-cell office:value-type="string" table:style-name="ce4">
            <text:p>JOANA LEONOR HARDMAN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(DIOFI/GEOFI) DA SAMF/DF</text:p>
          </table:table-cell>
          <table:table-cell office:value-type="string" table:style-name="ce4">
            <text:p>KAORU MATSU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(DIFRA/GELOG) DA SAMF/DF</text:p>
          </table:table-cell>
          <table:table-cell office:value-type="string" table:style-name="ce4">
            <text:p>EDUARDO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NATAS ROS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GNO DAVID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SERVICO/SAMF/DF</text:p>
          </table:table-cell>
          <table:table-cell office:value-type="string" table:style-name="ce4">
            <text:p>PEDRO OSVALDO DE CARVALHO M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DA MARTINS DE BR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LDO TORRES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DOS SANTOS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A SUPERINTENDENCIA - SAMF/MG</text:p>
          </table:table-cell>
          <table:table-cell office:value-type="string" table:style-name="ce4">
            <text:p>WARLEY MACIEL CAMP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ZILDA REZENDE MARIN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A SUPERINTENDENCIA - SAMF/PE</text:p>
          </table:table-cell>
          <table:table-cell office:value-type="string" table:style-name="ce4">
            <text:p>SYLVIO MAMEDE TOR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A SUPERINTENDENCIA - SAMF/SP</text:p>
          </table:table-cell>
          <table:table-cell office:value-type="string" table:style-name="ce4">
            <text:p>HERNANI TAVARES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ILA DE OLIVEIRA RODRIGU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A SUPERINTENDENCIA - SAMF/BA</text:p>
          </table:table-cell>
          <table:table-cell office:value-type="string" table:style-name="ce4">
            <text:p>SILVANA TEREZA ARAUJO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GERAL CONTAB.CUSTOS DA UNIÃO/STN</text:p>
          </table:table-cell>
          <table:table-cell office:value-type="string" table:style-name="ce4">
            <text:p>LUCIMAR MACIEL B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A LENITA MOELL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ASCOM/DIVISAO DE IMPRENSA</text:p>
          </table:table-cell>
          <table:table-cell office:value-type="string" table:style-name="ce4">
            <text:p>ERICA MARIA TEIXEIRA DE ANDRAD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GEP/DIVISAO RELACOES INSTITUC COMUNICA</text:p>
          </table:table-cell>
          <table:table-cell office:value-type="string" table:style-name="ce4">
            <text:p>MELANIE LEPESQUEUR BOTE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UBSECRETARIA GESTAO ESTRATEGICA/SE/MF</text:p>
          </table:table-cell>
          <table:table-cell office:value-type="string" table:style-name="ce4">
            <text:p>PATRICIA ABRANHA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DENACAO-GERAL DE GESTAO INTERNA/SE/MF</text:p>
          </table:table-cell>
          <table:table-cell office:value-type="string" table:style-name="ce4">
            <text:p>CHRISTIANE CABRAL CAST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RREGEDORIA/SPOA/SE/MF</text:p>
          </table:table-cell>
          <table:table-cell office:value-type="string" table:style-name="ce4">
            <text:p>ROSANGELA GONCALVES DE MOU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COES JUDICIAIS/COGEP/SPOA/MF</text:p>
          </table:table-cell>
          <table:table-cell office:value-type="string" table:style-name="ce4">
            <text:p>HEBER MENDES FREIR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. DE DOC. DE LOGISTICA/COGRL/SPOA/MF</text:p>
          </table:table-cell>
          <table:table-cell office:value-type="string" table:style-name="ce4">
            <text:p>MIRIAM HOCHSCHEIDT FROH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ERENCIA DE PLAN.ORC.FIN. E CONT/SAMF/DF</text:p>
          </table:table-cell>
          <table:table-cell office:value-type="string" table:style-name="ce4">
            <text:p>AUREO RANIERI DE OLIVEIRA BOMFI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ISAO DE ORCAMENTO E FINANCAS/SAMF/DF</text:p>
          </table:table-cell>
          <table:table-cell office:value-type="string" table:style-name="ce4">
            <text:p>LUIS CLAUDIO DE SOUZA FONTOU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ERENCIA DE RECURSOS LOGISTICOS/SAMF/DF</text:p>
          </table:table-cell>
          <table:table-cell office:value-type="string" table:style-name="ce4">
            <text:p>ALEX SANDRO REZENDE DE JESU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ERVICO DE INFRAESTRUTURA/GELOG/SAMF/DF</text:p>
          </table:table-cell>
          <table:table-cell office:value-type="string" table:style-name="ce4">
            <text:p>ERICO HOFFMAN IRAL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ERENCIA DE GESTAO DE PESSOAS/SAMF/DF</text:p>
          </table:table-cell>
          <table:table-cell office:value-type="string" table:style-name="ce4">
            <text:p>FRANCISCO ELIAS BEZER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TIVOS/GESPE/SAMF/DF</text:p>
          </table:table-cell>
          <table:table-cell office:value-type="string" table:style-name="ce4">
            <text:p>MARIA LUCIA ANDRAD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GERENCIA DE PLAN.E CONTABILIDADE/SAMF/RJ</text:p>
          </table:table-cell>
          <table:table-cell office:value-type="string" table:style-name="ce4">
            <text:p>IRES TERESA ASSIS LAI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ORC.E FINANCAS/SAMF/RJ</text:p>
          </table:table-cell>
          <table:table-cell office:value-type="string" table:style-name="ce4">
            <text:p>ROBERTO MARTINS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SUPRIMENTOS/SAMF/RJ</text:p>
          </table:table-cell>
          <table:table-cell office:value-type="string" table:style-name="ce4">
            <text:p>DAVI OLIV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ERENCIA DE GESTAO DE PESSOAS/SAMF/RJ</text:p>
          </table:table-cell>
          <table:table-cell office:value-type="string" table:style-name="ce4">
            <text:p>LUIZ CLAUDI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ERENCIA DE GESTAO DE PESSOAS/SAMF/RJ</text:p>
          </table:table-cell>
          <table:table-cell office:value-type="string" table:style-name="ce4">
            <text:p>RICARDO PEDEMONTE SEIX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TIVOS/SAMF/RJ</text:p>
          </table:table-cell>
          <table:table-cell office:value-type="string" table:style-name="ce4">
            <text:p>ELIANA MARA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TIVOS/SAMF/RJ</text:p>
          </table:table-cell>
          <table:table-cell office:value-type="string" table:style-name="ce4">
            <text:p>ESTER SOARES SAROLDI PE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TIVOS/SAMF/RJ</text:p>
          </table:table-cell>
          <table:table-cell office:value-type="string" table:style-name="ce4">
            <text:p>MARA ROSANE GANCO MACH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.DE INAT. E PENSIONISTAS/SAMF/RJ.</text:p>
          </table:table-cell>
          <table:table-cell office:value-type="string" table:style-name="ce4">
            <text:p>LIA BASILIO GONC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.DE INAT. E PENSIONISTAS/SAMF/RJ.</text:p>
          </table:table-cell>
          <table:table-cell office:value-type="string" table:style-name="ce4">
            <text:p>MANOEL LUIZ DUQUE ESTRAD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ISAO DE PLANJ.E CONTABILIDADE/SAMF/BA</text:p>
          </table:table-cell>
          <table:table-cell office:value-type="string" table:style-name="ce4">
            <text:p>IVONE OLIVEIRA DE SANT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RECURSOS LOGISTICOS/SAMF/BA</text:p>
          </table:table-cell>
          <table:table-cell office:value-type="string" table:style-name="ce4">
            <text:p>LUIZ CARLOS CARVALHO BRI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REC. LOGISTICOS/SAMF/CE</text:p>
          </table:table-cell>
          <table:table-cell office:value-type="string" table:style-name="ce4">
            <text:p>ISAIAS BEZERRA NE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. DE ORC.E FINANCAS/SAMF/PA</text:p>
          </table:table-cell>
          <table:table-cell office:value-type="string" table:style-name="ce4">
            <text:p>MARIA DE FATIMA PAULINO DA ROC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SUPRIMENTOS/SAMF/PA</text:p>
          </table:table-cell>
          <table:table-cell office:value-type="string" table:style-name="ce4">
            <text:p>MARIA ALBERTINA GUARANY PENNAFO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. DE REC. LOGISTICOS/SAMF/RS</text:p>
          </table:table-cell>
          <table:table-cell office:value-type="string" table:style-name="ce4">
            <text:p>IVETE SARA DOT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SUPRIMENTOS/DRL/SAMF/RS</text:p>
          </table:table-cell>
          <table:table-cell office:value-type="string" table:style-name="ce4">
            <text:p>MIGUEL MENEZ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RREGEDORIA-GERAL/GABIN.DO MINISTRO/MF</text:p>
          </table:table-cell>
          <table:table-cell office:value-type="string" table:style-name="ce4">
            <text:p>ANA APARECID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ANILCE MANGABEIRA BORG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NILTON JOSE DE AVIL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8" table:style-name="ce23">
            <text:p>MINISTÉRIO DA INTEGRAÇÃO NACIONAL</text:p>
          </table:table-cell>
          <table:table-cell office:value-type="string" table:style-name="ce4">
            <text:p>MINISTERIO DA INTEGRACAO NACIONAL</text:p>
          </table:table-cell>
          <table:table-cell office:value-type="string" table:style-name="ce4">
            <text:p>MIRIAM LIM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ASSESSORIA DE COMUNICACAO SOCIAL</text:p>
          </table:table-cell>
          <table:table-cell office:value-type="string" table:style-name="ce4">
            <text:p>FERNANDA DE ANDRADE NOV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-GERAL DE RECURSOS HUMANOS</text:p>
          </table:table-cell>
          <table:table-cell office:value-type="string" table:style-name="ce4">
            <text:p>ROSA DAIANE BORGES SILVA CORD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AIS MARTIN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 DE LEGISLACAO E CAPACITACAO</text:p>
          </table:table-cell>
          <table:table-cell office:value-type="string" table:style-name="ce4">
            <text:p>ARIANA DUARTE AMOR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RENNA KAREN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TIANA GUIMARAES IKAW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2" table:style-name="ce23">
            <text:p>COORDENAÇÃO GERAL DE SUPORTE LOGISTICO</text:p>
          </table:table-cell>
          <table:table-cell office:value-type="string" table:style-name="ce4">
            <text:p>CAROLINA ASSUNCAO BROZZ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IDIANE MARI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A MONTEIRO RODRIGUES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AINE DOS SANTOS QUEIRO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ZAMAR URBAN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SAC DOS SANTOS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DIR DA COSTA TAV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YLSON CIRQUEIR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A FERNAND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THEELEN CARDOSO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NDRO CORREA DE MORA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IAM BAT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A MIRANDA FONTEL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CARLOS CHAGAS FELIP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TALIA RAMALHO GREV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THALIA CAMPOS ALCANTARA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SERGIO COELHO DE 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HENRIQUE CORREIA DE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ILENE VAZ CAVALCANT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CIANA SOARES SI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IA MARQUES CAVALCANT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MOR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DE ADMINISTRACAO DE MATERIAL</text:p>
          </table:table-cell>
          <table:table-cell office:value-type="string" table:style-name="ce4">
            <text:p>GERALDO ANTONIO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GERAL DE PLAN E MELHORIA DA GESTAO</text:p>
          </table:table-cell>
          <table:table-cell office:value-type="string" table:style-name="ce4">
            <text:p>KATLEN ANDRADE EUTAQU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ENE APARECIDA MONT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ENACAO-GERAL DE EXEC ORC E FINANC</text:p>
          </table:table-cell>
          <table:table-cell office:value-type="string" table:style-name="ce4">
            <text:p>ELLCIO DIA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ILLIPE YOUSSEF SAAD SOBR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ADIO MACIEL DA R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ERCIO ANTONIO DO RIO SAGRI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-GERAL DE ORCAMENTO E FINANCA</text:p>
          </table:table-cell>
          <table:table-cell office:value-type="string" table:style-name="ce4">
            <text:p>MOARA PEDROSA BRA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NICIUS DE NEGREIROS FURTADO ORLAND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NACIONAL DE DEFESA CIVIL</text:p>
          </table:table-cell>
          <table:table-cell office:value-type="string" table:style-name="ce4">
            <text:p>MARCELA AFONSO DE OLIVEIR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CADASTRO PAGAMENTO E BENF</text:p>
          </table:table-cell>
          <table:table-cell office:value-type="string" table:style-name="ce4">
            <text:p>KATHYANNE DOS SANTOS COSTA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DMILA SILVA DE AGUILAR LEM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SERVICOS GERAIS</text:p>
          </table:table-cell>
          <table:table-cell office:value-type="string" table:style-name="ce4">
            <text:p>HERCULES PORT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SABELA GOMES GEBRI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ENACAO DE CONTABILIDADE</text:p>
          </table:table-cell>
          <table:table-cell office:value-type="string" table:style-name="ce4">
            <text:p>IVO DE OLIVEIRA R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ZABEL GOM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JESUINO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MULO DE SOUSA MONTEIR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ERVIÇO DE ACOMPANHAMENTO E ANÁLISE CONT</text:p>
          </table:table-cell>
          <table:table-cell office:value-type="string" table:style-name="ce4">
            <text:p>CASSIANE MARIA GONCALVES SEIX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ÇO DE ANÁLISE <text:s/>E SERVIÇO CONTABIL</text:p>
          </table:table-cell>
          <table:table-cell office:value-type="string" table:style-name="ce4">
            <text:p>LEONIZIA VIRGOLINO RAM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TREINAMENTO, APERFEIC E CAPAC</text:p>
          </table:table-cell>
          <table:table-cell office:value-type="string" table:style-name="ce4">
            <text:p>GABRIELA DE SOUZA MESQUI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AGAMENTO</text:p>
          </table:table-cell>
          <table:table-cell office:value-type="string" table:style-name="ce4">
            <text:p>LUIZ CLAUDIO PEREIRA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CADASTRO E APOSENTADORIA</text:p>
          </table:table-cell>
          <table:table-cell office:value-type="string" table:style-name="ce4">
            <text:p>ANDRESA VALERIA SANTOS LIMA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S PRAZERES DA CONCEIC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COMPRAS</text:p>
          </table:table-cell>
          <table:table-cell office:value-type="string" table:style-name="ce4">
            <text:p>MARCELO GUERREIRO CAL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DMINISTRACAO DE EDIFICIOS</text:p>
          </table:table-cell>
          <table:table-cell office:value-type="string" table:style-name="ce4">
            <text:p>JAIR GONCALVES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ONTRATOS</text:p>
          </table:table-cell>
          <table:table-cell office:value-type="string" table:style-name="ce4">
            <text:p>LUCYNILA DE NORONHA BRAG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PATRIMONIO E ALMOXARIFADO</text:p>
          </table:table-cell>
          <table:table-cell office:value-type="string" table:style-name="ce4">
            <text:p>CASSIO TADEU MACIE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-GERAL DE PROGRAMAS SUBREGION</text:p>
          </table:table-cell>
          <table:table-cell office:value-type="string" table:style-name="ce4">
            <text:p>ANDREA FERNANDA CARVALHO SILV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23" table:style-name="ce23">
            <text:p>MINISTÉRIO DA JUSTIÇA</text:p>
          </table:table-cell>
          <table:table-cell office:value-type="string" table:style-name="ce4">
            <text:p>GM/GABINETE</text:p>
          </table:table-cell>
          <table:table-cell office:value-type="string" table:style-name="ce4">
            <text:p>CARLA CRISTINA ALVES MARTI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CRETARIA EXECUTIVA</text:p>
          </table:table-cell>
          <table:table-cell office:value-type="string" table:style-name="ce4">
            <text:p>ANDRE SOUSA DE SE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LUIZ GOMES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OLFO NICOLAS BAIGORRI CAUSS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7" table:style-name="ce23">
            <text:p>SUBSECRETARIA PLANEJ.ORC.ADMINISTRACAO</text:p>
          </table:table-cell>
          <table:table-cell office:value-type="string" table:style-name="ce4">
            <text:p>ALEXANDRE TAVARES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FLAVIA MOTA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A DE MARIA ALEXANDRE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ENIR REIS SALVIANO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 FARIAS 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VID TOMAZ DE SA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UARDO DE OLIVEIRA DA R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RIKA CARVALHO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ANA GONZA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LAVIA ALVES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ILHERME FONSECA DE NORONHA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CTOR GAMA VID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RENILDA FERREIRA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EUSTAQUIO PORT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JOECI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NDRO DE ALMEIDA NOL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DIANNY ALMEID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VIA NASCIMENTO FELIX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RENNA AYRES LEAL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O JOIC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DE FREITAS MOZIN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SERGIO DE OLIVEIRA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OABE ALLAN TEIXEIRA D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RODRIGUES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ORESTES L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O CASSIANO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NICIUS AUGUSTO BITTENCOURT DALCO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ENACAO GERAL DE LOGISTICA</text:p>
          </table:table-cell>
          <table:table-cell office:value-type="string" table:style-name="ce4">
            <text:p>BARBARA SILVEIRA MATSUU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E MARGARETH DE ARAUJO CIARLIN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CRISTINA DE FRANCA BOMFIM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DNEI DA SILVA LOPES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LMA MARIA DE OLIVEIRA DE MEL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COORDENACAO GERAL DE RECURSOS HUMANOS</text:p>
          </table:table-cell>
          <table:table-cell office:value-type="string" table:style-name="ce4">
            <text:p>DEBORAH TAJRA FONTEL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LDENICE DIAS QUIRIN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GIORGIANNA ABREU FOGACA BARSI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ENIR GUILHERME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DE ALBUQUERQUE NOGUEIRA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FRANCISCO DE FREIT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MARIA DA CONCEICAO CHAVES ESCOBAR BRUSS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SIMOES LOPES PEIXO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GRH/CDRH</text:p>
          </table:table-cell>
          <table:table-cell office:value-type="string" table:style-name="ce4">
            <text:p>BREINER SILVESTRE ALVES FRAN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NEIA DE SOUZ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LISENDA DE ARAUJO D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ULDA RIBEIRO DE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TER BORGES DE M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G DE ORCAMENTO E FINANCAS</text:p>
          </table:table-cell>
          <table:table-cell office:value-type="string" table:style-name="ce4">
            <text:p>AGOSTINHA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RA REGINA DE SIMAS GUIMAR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G DE PLANEJAMENTO SETORIAL</text:p>
          </table:table-cell>
          <table:table-cell office:value-type="string" table:style-name="ce4">
            <text:p>ALINE ROSA RORI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ANA APARECIDA BERTOLI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STALIN DE ANDRADE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EPEN/MJ</text:p>
          </table:table-cell>
          <table:table-cell office:value-type="string" table:style-name="ce4">
            <text:p>FRANCISCO GUILHERME NOBREGA SPINELL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SON BARREIRA LEONAR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EN/DIREX/CGAD</text:p>
          </table:table-cell>
          <table:table-cell office:value-type="string" table:style-name="ce4">
            <text:p>MURILLO MARADONA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EN/DIRPP/CGFPN</text:p>
          </table:table-cell>
          <table:table-cell office:value-type="string" table:style-name="ce4">
            <text:p>DANIELA FONSECA DE SANT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EN/DIRPP/CGPAI</text:p>
          </table:table-cell>
          <table:table-cell office:value-type="string" table:style-name="ce4">
            <text:p>FATIMA MAYUMI KOWA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GL/COPLI</text:p>
          </table:table-cell>
          <table:table-cell office:value-type="string" table:style-name="ce4">
            <text:p>ALEXANDRA LACERDA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RODRIGUES GONCALVES FA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CGL/COEFIN</text:p>
          </table:table-cell>
          <table:table-cell office:value-type="string" table:style-name="ce4">
            <text:p>ILAINE COELH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ETTE ALVES MAD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GNUM COST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A MARIA CAVALCANTI DE MOU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SADY ALCANTAR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UANNA LARISSA NUNES LE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LMA CAMPOS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GL/COEFIN/DICON</text:p>
          </table:table-cell>
          <table:table-cell office:value-type="string" table:style-name="ce4">
            <text:p>MARIA EUNICE DA SILVA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UBIA MARIA DA CRUZ ANIS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GL/COEFIN/DIOF</text:p>
          </table:table-cell>
          <table:table-cell office:value-type="string" table:style-name="ce4">
            <text:p>MARLI COSTA FERNAND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COLETTA STEFANI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L/COSEG/DIMAP/SEAL</text:p>
          </table:table-cell>
          <table:table-cell office:value-type="string" table:style-name="ce4">
            <text:p>JOSE SOARES LO NE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L/COSEG/DIMAP/SEPAT</text:p>
          </table:table-cell>
          <table:table-cell office:value-type="string" table:style-name="ce4">
            <text:p>ENIO TORR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GL/COSEG/DISEG</text:p>
          </table:table-cell>
          <table:table-cell office:value-type="string" table:style-name="ce4">
            <text:p>BEATRIZ CAMPOS MARQ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NISE VIDAL GADELHA FORMIGHIER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FTE MEDEIRO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GOMES MARTINS PACHE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US VINICIUS DE AMORIM BOHMGAHRE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AIS SABARA VIEIRA DE GO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CGRH/CARH/DICAB</text:p>
          </table:table-cell>
          <table:table-cell office:value-type="string" table:style-name="ce4">
            <text:p>ANGELICA ESTEVES DE MENIS DALL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URINEIA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SLENE DIA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IANE FELIX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LIRA DA COSTA LEI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UZEDA BARRET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HENRIQUE DE MELO CREPALD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UERDINA NERES RICAR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ERIA RIBEIRO DE SOUZA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GRH/CARH/DIAP</text:p>
          </table:table-cell>
          <table:table-cell office:value-type="string" table:style-name="ce4">
            <text:p>CLARA COELH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LEN PRIMO TEIX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CGRH/COPAG</text:p>
          </table:table-cell>
          <table:table-cell office:value-type="string" table:style-name="ce4">
            <text:p>FANY ALVES DOMINGOS D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ANE DE LIMA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LAYBER EDUARDO RAMI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CIO LUIZ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BORGES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CHAEL QUAD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A SOUZA JACOBI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DETE DA SILVA BORE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RH/COPAG/SEOF</text:p>
          </table:table-cell>
          <table:table-cell office:value-type="string" table:style-name="ce4">
            <text:p>FRANCISCA RODRIGUES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GRH/CDRH/DIPS</text:p>
          </table:table-cell>
          <table:table-cell office:value-type="string" table:style-name="ce4">
            <text:p>CRISTIANO GONCALVES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INA LEPESTEUR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OVANI ALEXANDRE MARQUES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NEGREIROS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ISSA LAURENTINO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GOF/DIOR</text:p>
          </table:table-cell>
          <table:table-cell office:value-type="string" table:style-name="ce4">
            <text:p>DANIEL CATRIB DE AZEVEDO LE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O DE ANDRADE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UISE NUNES NOV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OF/DIOR/SEAD</text:p>
          </table:table-cell>
          <table:table-cell office:value-type="string" table:style-name="ce4">
            <text:p>ISABELA SABINO DE FREITAS 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GOF/DIF</text:p>
          </table:table-cell>
          <table:table-cell office:value-type="string" table:style-name="ce4">
            <text:p>DAVID DE LIMA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ZETE VALADAO DE SOUZ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HIRLEY JACKCELY DOS SANTOS GOM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OF/DIOP</text:p>
          </table:table-cell>
          <table:table-cell office:value-type="string" table:style-name="ce4">
            <text:p>SUSANA FIGUERED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0" table:style-name="ce23">
            <text:p>CGOF/CCONT</text:p>
          </table:table-cell>
          <table:table-cell office:value-type="string" table:style-name="ce4">
            <text:p>ANA CAROLINA DOS SANTOS CRU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A LYRA NASCIMENTO REZEN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A HELI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 OLIVEIRA DAN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A HARTMANN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OGO MONTES RIBEIRO SARAMA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SOARES BARR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ZIA ROCH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AN GOMES CORRE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RODRIGU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OF/CCONT/DIACO/SEAC</text:p>
          </table:table-cell>
          <table:table-cell office:value-type="string" table:style-name="ce4">
            <text:p>QUINTINO RODRIGUES DE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PLAN/DIPLAN</text:p>
          </table:table-cell>
          <table:table-cell office:value-type="string" table:style-name="ce4">
            <text:p>DEBORAH LUCIA SIQUEIRA BOTE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MA/CMA</text:p>
          </table:table-cell>
          <table:table-cell office:value-type="string" table:style-name="ce4">
            <text:p>LUIS ALEXANDRE PAIVA FUTU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MA/CMA/DIORG</text:p>
          </table:table-cell>
          <table:table-cell office:value-type="string" table:style-name="ce4">
            <text:p>ELIZA PIMENTEL DA COSTA SIMO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MA/CDI</text:p>
          </table:table-cell>
          <table:table-cell office:value-type="string" table:style-name="ce4">
            <text:p>BRUNO CRESCENTI DE PAI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GMA/CDI/DICOM</text:p>
          </table:table-cell>
          <table:table-cell office:value-type="string" table:style-name="ce4">
            <text:p>INACIA APARECIDA FERREIRA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TIA DE QUEIROZ DOMINGUES BARON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8" table:style-name="ce23">
            <text:p>ARQUIVO NACIONAL</text:p>
          </table:table-cell>
          <table:table-cell office:value-type="string" table:style-name="ce4">
            <text:p>ANGELA LARANJA MANDOS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EATRIZ HELENA BIANCARDINI SCVIR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A MACHADO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LBERTO IVANIR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LBERTO NOG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A MILLER CHAGAS RIBEIRO SE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IANE SANTOS DE FAR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INA RUTH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NORAH SANT ANNA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SABETH CHAFFIM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NEZ TEREZINHA STAMP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AINA RUIV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RINA GOMES AUGUSTO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TIA FRANCA DE MEL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ELLY EMANUELA DE SOUZA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CARMO TEIXEIRA RA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LISA DA CUNHA BUSTAMA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ZA RIBEIRO SOARES GU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THA ROCHA NE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USA MARIA DE JESUS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OLPHO RIO DOCE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DE SA NET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DA DA SILVA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A NINITA DE MOURA ESTEV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RESA PALAZZO SCHMITT FILAR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CENTE ARRUDA CAMARA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TOR MANOEL MARQUES DA FONSE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NDA DE CASSIA SANTOS RIB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9" table:style-name="ce23">
            <text:p>COORDENAÇÃO-GERAL GESTÃO DE DOCUMENTO</text:p>
          </table:table-cell>
          <table:table-cell office:value-type="string" table:style-name="ce4">
            <text:p>ADRIANO CURVELO LEI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XANDRE GONC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CELESTE INDOLF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GELICA RICCI CAMAR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RENDA COUTO DE BRITO ROC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UGUSTO SILVA DITAD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A CARVALHO MASSET LACOMBE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O DA SILVA BRA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A SALZANO HUNGRIA HOFFBAU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YO DE ARAUJO SILVA CORB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LMA FATIMA AVELLAR CABRAL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JALMA MANDU DE BR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ZABETH DA SILVA MACU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O CAMPOS BARCE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LIPE PESSANHA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AUCIA TOMAZ DE AQUINO PESSO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SABEL RODRIGUES DO CARM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MARCIO BATISTA RANG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A DE SOUSA BRAVO MENEZ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MARTINS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UISE GABLER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 MARIA MENEZE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ZIA DE OLIVEIRA OLAR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IZABEL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OLA RODRIGUES BITTENCOUR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OLFO DE SOUSA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LUIZ NASCIMENTO LOB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LOMAO PONTES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HESS DE MELLO LOP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1" table:style-name="ce23">
            <text:p>COORDENAÇÃO-GERAL DE ADMINISTRAÇÃO</text:p>
          </table:table-cell>
          <table:table-cell office:value-type="string" table:style-name="ce4">
            <text:p>ARNALDO SOARES DE ARAUJO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DOLPHO MAURICIO CAVALCANT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A CORRE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NILSON BRA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DIA SOARES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O LEMOS LOUR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LIPE PIRES ALMEIDA DE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LAVIO ROUVIER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ILHERME SIQUEIRA PRAT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GE VIEIRA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CLAUDIO DAVI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TIA SILVA DE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AUGUSTO TEIXEIRA ARTU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NONATO LOPES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LO FERNANDES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DIA MARIA DE OLIVEIRA PARENT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FFAELE NICOLA LARANJA MANDOS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O DINI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O RENTE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IA LUZIA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NEISE MARIA SENDIM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2" table:style-name="ce23">
            <text:p>COORDENAÇÃO DE RECURSOS HUMANOS</text:p>
          </table:table-cell>
          <table:table-cell office:value-type="string" table:style-name="ce4">
            <text:p>ALMERICIO SANTO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GELA ARAUJ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ILZA CYPRIANO ALVES MERAT M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URELIA DA SILVA VANN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ELANIZIA NASCIMENT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O SOARES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LZIANA FERREIRA REZEN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NYMAR SANT ANNA MAURIC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NIRA MARTINS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NNI OLIVEIRA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A MUNIZ XIME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RSON NORONHA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OISA HELENA VINH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ALBERTO GIME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JERONIMO LESSA DAMASCENO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TE MOTHE VIEGAS DE MEL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A DE SIQUEIR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ENE DE ALMEIDA SIMONIN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CARLOS GUAST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GUILHERME ALEXANDR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ANTONY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DA SILVA PUSSE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RESTUM SI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BARRETO SANT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 GRACA CORREA WANDERLEY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DLEIDE DA SILVA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HELENA D AMATO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CARNEIR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LUCI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STELLA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VILMA SOARES D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LI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RIAM KAUFMAN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DIA CHRISTINA DE ALMEIDA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DILON THEODOR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TA MARIA CASSIA ALV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LIA MARIA SEGUN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RIBEIRO DE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LANGE MARQUES GUSM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I MARIANO GLOR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IA MARIA DE SOUZA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VIEN FIALHO DA SILVA ISHAQ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0" table:style-name="ce23">
            <text:p>COORDENAÇÃO DE RECURSOS LOGISTICOS</text:p>
          </table:table-cell>
          <table:table-cell office:value-type="string" table:style-name="ce4">
            <text:p>ADILSON ROSENDO DE ASSUNC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TIDIO CARVALHO DE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LBERTO MONTEIRO DE ABRE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EMILIANO DE FAR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ROBERT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LIMAR ANTONIO SANTO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LSO RIBEIRO D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LSO VIEIRA LIMA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SAR BAPTISTA LUTTERBACH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O GEORGE LEMO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O LUIZ COSTA MAR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OSME UBIRACY CAMPOS CASSEM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 PORTES DE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VI MACHADO DOMING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MERSON AIDAR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LBERTO MERODI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IO FERREIRA LUST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RAN JOS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CIRA MACHADO BENED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IR EMIDI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ALFREDO DE FARIA CONDE PERE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FRANCISC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MACEDO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ELSON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COSME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HENRIQUE LOURENCO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MARIO DA COSTA MAGALH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ILDO DOS SANTOS B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UE MATIA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O CESAR XAVIER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CARLOS GOMES SERAPH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CLAUDIO LIM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FELIPE SOAR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HENRIQUE SANT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ANTONIO DE AQU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CRISTINA BARBOSA MATTOS MAC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SOCORRO AZEV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NA BITTAR DE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ICIO DE MORAES MED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O EMILIO SANTOS P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O RODRIGUES D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GUEL ALV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DIA ALVES CESAR AVEL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LSON SILVA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LIVALDO MEIREL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CESAR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DA SILVEIRA AMOR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CESAR FERNANDES DAS NE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SILV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MILITAO 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MUEL CASSIANO DE BAR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BASTIAO BOTELHO NOG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LUIZ REIS DA PE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RAYA DA SILVA VIAN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ERIO DANTAS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CTOR MARCOS MADEIR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FRAN RIBEIRO PEIXO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TER GRACO COSTA VA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NDERLEI COSTA DE ANDRA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COORDENAÇÃO DE RECURSOS ORÇ FINANCEIRO</text:p>
          </table:table-cell>
          <table:table-cell office:value-type="string" table:style-name="ce4">
            <text:p>ANA LUCIA BAPTISTA DE LA VEG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LBERTO DA SILVA RIB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ETE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GE CARLOS DE OLIVEIRA CER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MEIRE DE JESU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ANTONIO JUN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RYAN RIBEIRO MARQ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I GOMES D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ERIA MARIA DANTAS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DENAÇÃO DE TECNOLOGIA DA INFORMAÇÃO</text:p>
          </table:table-cell>
          <table:table-cell office:value-type="string" table:style-name="ce4">
            <text:p>ALFREDO JOSE DUARTE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ENYA RIBEIRO PONCIA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UBENS JOSE CLEMENTE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LANGE ARAUJO DE SOUZA JO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IAGO LUNA 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DIR RIBEIRO NEVES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DIVISÃO DE PROTOCOLO E ARQUIVO CORRENTE</text:p>
          </table:table-cell>
          <table:table-cell office:value-type="string" table:style-name="ce4">
            <text:p>ABEL DA SILVA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ORIA BARBOSA DE OLIVEIRA LISBO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GNOLIA CALDAS PI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COSTA FRIO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PETRONILO CAR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LEMOS HONIGMA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GERIO MASAL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3" table:style-name="ce23">
            <text:p>COORDENAÇÃO REGIONAL NO DF</text:p>
          </table:table-cell>
          <table:table-cell office:value-type="string" table:style-name="ce4">
            <text:p>ALVARO OSORIO SETUBAL DOS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DREIA MATOS PORCHE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EDSON ARAUJO BAT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MILA FRAN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MILLA NOGUEIRA CAVALCANTE PACHE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MARX GOMI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USA GUELARDI D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LIANE APARECIDA SILVERIO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ISY ROS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ANA LOB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MILIANA BRAND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RIVAM SARAIVA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MATIAS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LAVIA CRISTINA DIOGO CLAUD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SELLE CRISTINA ROCHA STEIN RASE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ARACY JOSE BUENO VIEIR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HELTHON MARCONDES CRISOSTOMO DAMASCE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NRIQUE CESAR DE JESUS PICOL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SAIAS SANTOS DE SANT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VITOR ALV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GE ANDRE DE OLIVEIRA DA GA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CARLOS DORE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RACI CANABARRO CORDEIRO DE BR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EILA CRISTINA GRECO VERE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IA PEREIRA DE BR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ALMEID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UXILIADORA DA SILVA PEDR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SPERANCA DE RESEN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HELZA PARE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MARCA REGINA DO NASCIMENTO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PATRICIA MUNI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VILANI PORTELA DE MENEZE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MARIANA FRANCO DE CARVALHO DA SILV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LI GUEDES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ICIO DA SILVA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EIRILUCE SANTOS PERPETU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LMA VILELA ANDRADE BRA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LAIR FERREIRA DE SANT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BLO ENDRIGO FRAN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YNES ADIRON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A DE CARVALHO POR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TA DE CASSIA FERNANDES SIL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TA DE CASSIA ZA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GERIO MARMO PASS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LLYA DE OLIVEIR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LMA BRAGA DUBOC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SOUZ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Y JARDIM BEZE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Y RODRIGUES DA SILVA SANT AN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REZA ELEUTERI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PEREIRA DUAR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LMA DE FATIMA BRAZ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VIANE DE SOUZA LABAN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ENAÇÃO GERAL DE PRO PRES DO ACERVO</text:p>
          </table:table-cell>
          <table:table-cell office:value-type="string" table:style-name="ce4">
            <text:p>CARMEN TEREZA COELHO MORE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O DOMINGUES DE 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 MARIA DA SILVA 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HEILA CHRISTINA MUELLER MEL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3" table:style-name="ce23">
            <text:p>COORD DE DOCU AUDIOV E CARTOGRAF</text:p>
          </table:table-cell>
          <table:table-cell office:value-type="string" table:style-name="ce4">
            <text:p>ALEXANDRE BERTALAN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INE CARDOSO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LUCIA SOARES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LAURINDO DOS SANTOS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RUNO DUARTE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A KRAUS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LFREDO LINHARES FAB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EDUARDO MARCONI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HRISTIANE DE OLIVEIRA PEREIRA ALVARE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NILSON MELO DE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BULO BATISTA MARANHAO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UARDO DE OLIVEIR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JOSE FONSECA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NILCIA CUNHA DA SILVA GUE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UMBERTO DONATI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LUIZ MACEDO DE FARIA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RONALDO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NDRO HUNSTOCK NE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OR FERNANDES DE LY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 MARIA FABIANO GUSM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CLAUDIO DE ABREU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BORGES DE AGUI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JORGE CAHE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NOGUEIRA DE SI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GORETTI AIRES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LUCIA CERUTTI MIGU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NA MONTEIRO DA SIL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NE COSTA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BLO MELLO FERRAZ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CAVALIERE MOURELL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MIRANDA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IAGO DE OLIVEIRA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TOR HUGO AUGUSTO BAS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2" table:style-name="ce23">
            <text:p>COORD DE DOCUMENTOS ESCRITOS</text:p>
          </table:table-cell>
          <table:table-cell office:value-type="string" table:style-name="ce4">
            <text:p>ALINE CAMARGO TOR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CAROLINA REY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LUCIA JATAHY MESSED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DREA DA SILVA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AUGUSTO FARI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EATRIZ MOREIRA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HRISTIANO DE CARVALHO CANTAR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A TERESA GUIMARA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OMIR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IDE FERRAZ FRAZ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LZEMIR MARQUES CANTANHEDE DE ABRE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EGO BARBOS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ZABETH DA SILVA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ZABETH LEE MOLINARO DOMIN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RIKA MARIA NUNES SAMPA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TIMA MARIA FONTOU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LAVIO CHAGAS FIGUEI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AUCIA VAZ PIMENT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IENE CHAVES NAGASA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ELTON BATISTA CAVALCA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GE MACIEIRA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IMAR MATO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AUGUSTO SILVA FONT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ANTONIO SILVA ALVES DA R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ZIDEA GOMES DE AZEV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A LUCI SILVA DE ARAUJ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LO SOUZA DO LA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ANDRE BALLOUSSIER ANCORA DA LU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US VINICIUS PEREIRA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 GLORIA FRANCISCO DOS SANTO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MARIA DO ROSARIO PEIXOTO DA SILVA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DUARDA DE MELLO TUDE FALC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INES PACHECO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ZA FERREIRA DE SANT 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Y LANE CARVALHO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O LERNER MARKOWSK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LENE MIRANDA DE LIMA SALE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RIAN DE JESUS PI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ANTONIO DA ASCENCAO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TIRO FERREIRA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CHEILA MOREIRA CECCHETT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IAGO CAVALIERE MOURELL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0" table:style-name="ce23">
            <text:p>COORD DE PRESERVAÇÃO DE ACERVO</text:p>
          </table:table-cell>
          <table:table-cell office:value-type="string" table:style-name="ce4">
            <text:p>ADALGISO MAIA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DILSON DA COSTA SIMO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DOLFO CELSO GALDINO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GNALDO NEVE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DA ARCOVERDE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X PEREIRA DE HOL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X RAFAEL BITTENCOUR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XANDRE DE CARVALHO ABRE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ICE JESUS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VARO CESAR MOURA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MAURI LIM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MARIA SARAMAGO MARQUES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IVALDO DOS SANTOS GONC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NA CLAUDIA SILVA DE MENDON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ICERO DE CARVALHO BISP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OSME DA CONCEIC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IANE TORRAO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IVALD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SON ARAUJO DE AQU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ANE RODRIGUES PET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RIC DE BRITO G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RIKA BENIRSCHK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ZIO ALMENDRA LEMOS COLL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O DE SOUZA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TIMA CRISTINA TARANTO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LAVIO FERREIRA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GOMES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Z JOSE WASIELEWSKI BORBORE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LSON NESTOR DE PAU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RSON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SELE GURGEL THERE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RAZIELA MARRASCHI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SABEL CRISTINA DA ROCHA GUIMA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SAURA LAZARO DE ALMEIDA FIGUEI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AIR FERREIRA MAGALH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FFERSON SANTOS MOT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EDUARDO BAPTISTA D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CAETANO DE MENEZES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HUMBERT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 MARTA DE PONT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SSARA DA CRUZ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NDRO DA SILVA P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ILA IANNIE PI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BORGES VAZ BRAN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DIA CRISTINA GUIMARA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 REGINA SARAMAGO PERAL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O FERNAND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CARLOS DE SOUZA SANTO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LUIZ FERNANDO DE SOUZA BARRETO RAMOS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FERNANDO FABIANO GUSM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ALVITE NOG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JORGE DE SANTA CRUZ FLO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BERNARDES SIL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ANTONIO DA SILVA DO AMA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S DORES DA SILVA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PRATA SAMPA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CARMO DANTAS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ULIA FAISSAL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LSON ANTONIO BORNAY MORA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OEL DANTAS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CONCEICAO ROMEU DA FONSE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CESAR DE GOUVE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FERNANDO ALVES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RISCILA CARLA DE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PHAEL SILV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QUEL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MONTERO RODRIGUEZ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RANGEL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A PEIXOTO CARAME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ENVAL JUNIOR TELESFORO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IVALDO VALDEVIN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IONARA MARTINS DE QUEIROZ MACAB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ALVE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CASTELO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IAGO CESAR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ULIO ALEXANDRE SAE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IA LUCIA DE AZEVEDO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CTOR BERNARD LACOS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NEY DIAS GUIMA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TER DA SILVA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COORD-GERAL DIV E ACESSO INF DOCUMENT</text:p>
          </table:table-cell>
          <table:table-cell office:value-type="string" table:style-name="ce4">
            <text:p>ANA LUCIA COSTA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HENRIQUE DIAS BURITY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SE DE TOLLA GOULAR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IVAN CALOU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SALGADO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PARECIDA SILVEIRA TOR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O SAMPSON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RIAN LOPES CARD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DILENE ALVES FERNANDES DA R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INA IANNIBELLI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MARIA DE ALME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2" table:style-name="ce23">
            <text:p>COORDENAÇÃO DE CONSULTA AO ACERVO</text:p>
          </table:table-cell>
          <table:table-cell office:value-type="string" table:style-name="ce4">
            <text:p>ADILSON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XANDRA WERNECK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TERESA DE OLIVEIRA SCHE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DREA MARGALHO MEND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GELA FRAUCHES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URINETE DA SILVA FREIR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FREDERICO PIRES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O TEIX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OVIS MOLINARI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ISY MARA BEZE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E WERNER CATAL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SANGELA GUIMARA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CESAR FERREIRA BRAND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AUCIA MARIA PACHEC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HELBA MARIA DA SILVA MATTOS PORT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CQUES PEREZ PINH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ALBERT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IANE RODRIGUES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IDA EVANGELISTA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VICENTE DE PONT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ENE DOS SANTOS CORRE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ICIO ANTONIO DE CAMARG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TALIA MARQU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PE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MENDES QUEIRO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E SOARES COUT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SILVA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MARIA DA ROCHA ABRE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RESENDE FERREIRA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EM DEMUNER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LMA SOLANGE EWERTON RO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ERIA MARIA MORSE 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9" table:style-name="ce23">
            <text:p>COORD DE PESQ E DIFUSÃO CULTURAL</text:p>
          </table:table-cell>
          <table:table-cell office:value-type="string" table:style-name="ce4">
            <text:p>ALBA GISELE GUIMARAES GOUGET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CARLOS FREDERICO COELHO BITTENCOURT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A BEATRIZ HEYNEMAN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NISE DE MORAIS BAS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EZER PIR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SELLE TEIXEIR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CLAUDIO DA SILVEIRA MATT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LZIRA REIS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LIZABETH BREA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HELOISA FROSSARD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UDITH AZEVEDO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NA LAMBERT PASSOS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NA SIMOES LOUREN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VAL NORBERT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A DOS SANTOS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A WILLIAM SANTOS DO VAL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I FATIMA ARAUJO VI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IA MARIA CUBA BITTENCOUR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VIANE GOUVE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COORDENAÇÃO DE ATENDIMENTO A DISTANCIA</text:p>
          </table:table-cell>
          <table:table-cell office:value-type="string" table:style-name="ce4">
            <text:p>ANDERSON LUIZ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IMERE BORG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TIA MARIA BORGES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HELENA SOARES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BADINI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QUEL ROSA COLL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ALDEIA DUAR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CORDEIRO SANTIAGO RAM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DENAÇÃO</text:p>
          </table:table-cell>
          <table:table-cell office:value-type="string" table:style-name="ce4">
            <text:p>ADRIANA LUCIA COX HOL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A NEGREIROS TEBYRI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OMICIA GOMES BORG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S CARLOS ALVES COLONEZI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LUIZ BARRETO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NADIR SOUZA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PPIR/PR(UPAG SOB A RESPONS.DA CGRH/MJ)</text:p>
          </table:table-cell>
          <table:table-cell office:value-type="string" table:style-name="ce4">
            <text:p>MARCOS WILLIAN BEZERRA DE FREI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HEFE DE SERVIÇO/CGMA</text:p>
          </table:table-cell>
          <table:table-cell office:value-type="string" table:style-name="ce4">
            <text:p>PATRICIA DE JESUS FERREIRA COST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1" table:style-name="ce23">
            <text:p>MINISTÉRIO DA PREVIDÊNCIA SOCIAL</text:p>
          </table:table-cell>
          <table:table-cell office:value-type="string" table:number-columns-spanned="1" table:number-rows-spanned="2" table:style-name="ce23">
            <text:p>GABINETE DO MINISTRO</text:p>
          </table:table-cell>
          <table:table-cell office:value-type="string" table:style-name="ce4">
            <text:p>JERUSA JUVINIANA FREIRE DE AQU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DE TARCIO DE AGUIAR LOP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-EXECUTIVA</text:p>
          </table:table-cell>
          <table:table-cell office:value-type="string" table:style-name="ce4">
            <text:p>FABIANO MANQUEVICH DE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-GERAL DO GABINETE DO GM</text:p>
          </table:table-cell>
          <table:table-cell office:value-type="string" table:style-name="ce4">
            <text:p>EDIO PERES NE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UVIDORIA-GERAL DA PREVIDENCIA SOCIAL-GM</text:p>
          </table:table-cell>
          <table:table-cell office:value-type="string" table:style-name="ce4">
            <text:p>CELIA MARIA DA SILVA TOR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US VINICIUS RODRIGU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YANGELA CAROL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ASSESSORIA DE COMUNICACAO SOCIAL DO GM</text:p>
          </table:table-cell>
          <table:table-cell office:value-type="string" table:style-name="ce4">
            <text:p>RAQUEL MICAS DE ALMEID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 LUCIA COELHO CAVALCANTE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GABINETE DA SECRETARIA-EXECUTIVA</text:p>
          </table:table-cell>
          <table:table-cell office:value-type="string" table:style-name="ce4">
            <text:p>ANA CARINE ALVES DA CRUZ NOV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IAN COSTA CARD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2" table:style-name="ce23">
            <text:p>COORD-GERAL DE LOG.E SERV.GERAIS-SOAD-SE</text:p>
          </table:table-cell>
          <table:table-cell office:value-type="string" table:style-name="ce4">
            <text:p>ANA LIM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ADAO MESQUITA VALE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VID AUGUSTO SOUZA LOPES FRO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RENI CARVALHO DA SILVA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ANTONIO PE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IVALDO RIBEIR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O RIBEIRO DE MORA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RESTES GABRIEL DE MELO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 BARBOSA MARQUES VER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BASTIAO TEIXEIRA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DERIR CLAUDIN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ILSON MAIA RE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-GERAL DE RECURSOS HUMANOS-SOAD-SE</text:p>
          </table:table-cell>
          <table:table-cell office:value-type="string" table:style-name="ce4">
            <text:p>JOSE WAGNER LIMA BELCH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YLA MARIA BARROS DE ALMEIDA TAFAN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-GERAL DE ORC.FINAN.CONTAB.-SOAD</text:p>
          </table:table-cell>
          <table:table-cell office:value-type="string" table:style-name="ce4">
            <text:p>FRANCISCO DAS CHAGAS ALV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TIA FER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ADM.PREDIAL OBRAS E SERVICOS-CGLSG</text:p>
          </table:table-cell>
          <table:table-cell office:value-type="string" table:style-name="ce4">
            <text:p>JAYME JESUS SOEIRO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SERGIO ROQUETTE CAMARG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ADMINIST.DE MATER.E PATRIM.-CGLSG</text:p>
          </table:table-cell>
          <table:table-cell office:value-type="string" table:style-name="ce4">
            <text:p>JOSE DE FREITAS FER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LICITACAO E CONTRATOS-CGLSG-S0AD</text:p>
          </table:table-cell>
          <table:table-cell office:value-type="string" table:style-name="ce4">
            <text:p>JOSE PEREIRA GALVA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ISAO DE ADM.DO PATRIMONIO-COAMP-CGLSG</text:p>
          </table:table-cell>
          <table:table-cell office:value-type="string" table:style-name="ce4">
            <text:p>MARIA MADALENA MARTINS PER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ERVICO DE SEGURANCA DA CAPSE-CGLSG-SOAD</text:p>
          </table:table-cell>
          <table:table-cell office:value-type="string" table:style-name="ce4">
            <text:p>CLOVIS JOSE DA ROCH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ERVICO ALMOXERIFADO CENTRAL COAMP-CGLSG</text:p>
          </table:table-cell>
          <table:table-cell office:value-type="string" table:style-name="ce4">
            <text:p>JOAO ROBERTO DAS NEVES FARI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PROTOCOLO E ARQUIVO-CAPSE-CGLSG</text:p>
          </table:table-cell>
          <table:table-cell office:value-type="string" table:style-name="ce4">
            <text:p>JOAO FURTADO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SVALDO SOARES DE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SENV.DE PESSOAS-CGERH-SOAD</text:p>
          </table:table-cell>
          <table:table-cell office:value-type="string" table:style-name="ce4">
            <text:p>EDUARDO BERGAMASCHI FELIZO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PERES ALVES POTY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IVISAO DE CADASTRO ATIVOS-COARH-CGERH</text:p>
          </table:table-cell>
          <table:table-cell office:value-type="string" table:style-name="ce4">
            <text:p>JANETE DE SOUZA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IVAN DE PAU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CELIA LIMA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SLE DA SILVA M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ZA APARECIDA FERREIRA DO VAL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ERNADETE NOVAT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.DE ELAB.DA FOLHA DE PAGAMENTO-CGERH</text:p>
          </table:table-cell>
          <table:table-cell office:value-type="string" table:style-name="ce4">
            <text:p>ADILEIDE LUSTOSA LU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.DE EDUCACAO CORPORATIVA-CODEP-CGERH</text:p>
          </table:table-cell>
          <table:table-cell office:value-type="string" table:style-name="ce4">
            <text:p>FRANCISCO ASSIS FACO GOMES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ENE VIEIRA RAM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.AVAL.E ACOMP.DE DESEMPENHO-CGERH</text:p>
          </table:table-cell>
          <table:table-cell office:value-type="string" table:style-name="ce4">
            <text:p>ELIZABETH GOMES DE FIGUEI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FRANCISCA SOUSA NOGU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DIVISAO LEGISLACAO APLICADA-COLAP-CGERH</text:p>
          </table:table-cell>
          <table:table-cell office:value-type="string" table:style-name="ce4">
            <text:p>ISABEL ROXANE CARDOSO AI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ISY FERREIRA NET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 HELENA BIAS DAL A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INES FERNANDES DE MACEDO BRANDA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THELMA MENEZES SIQUEIRA CAMPOS LOURENC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DE ORCAMENTO CGOFC-SOAD-SE</text:p>
          </table:table-cell>
          <table:table-cell office:value-type="string" table:style-name="ce4">
            <text:p>ELIZANGELA CORREIA JUSTO PINH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EXEC.PROG.FINANCEIRA COFIN-CGOFC</text:p>
          </table:table-cell>
          <table:table-cell office:value-type="string" table:style-name="ce4">
            <text:p>THAIS ALVES MEDEIR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BIBLIOTECA DA CAPSE-CGLSG</text:p>
          </table:table-cell>
          <table:table-cell office:value-type="string" table:style-name="ce4">
            <text:p>ABECI JOSE TEL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ASSESSORIA GESTAO EST.E INOV.INSTIT.-SE</text:p>
          </table:table-cell>
          <table:table-cell office:value-type="string" table:style-name="ce4">
            <text:p>EDNO JOAQUIM SILVINO TEIXEIR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AS JOSE DE CARVALHO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VELINNY GONCALVES PEREIRA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RINA CABRAL RODRIGUES FURQU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8" table:style-name="ce23">
            <text:p>MINISTÉRIO DA SAÚDE</text:p>
          </table:table-cell>
          <table:table-cell office:value-type="string" table:style-name="ce4">
            <text:p>SERV TECNICO/GM</text:p>
          </table:table-cell>
          <table:table-cell office:value-type="string" table:style-name="ce4">
            <text:p>CAMILA CASSIA FARI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ESTUDOS ESPECIAIS E PARECERES</text:p>
          </table:table-cell>
          <table:table-cell office:value-type="string" table:style-name="ce4">
            <text:p>LENICE GUIMARAES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CRETARIA EXECUTIVA</text:p>
          </table:table-cell>
          <table:table-cell office:value-type="string" table:style-name="ce4">
            <text:p>CLAUDIA BRANDAO GONCALVES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I MARIA DE NOVAES REG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INETE DA SECRETARIA EXECUTIVA/SE</text:p>
          </table:table-cell>
          <table:table-cell office:value-type="string" table:style-name="ce4">
            <text:p>GENIVANO PINTO DE ARAUJ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BSECRETARIA ASSUNTOS ADMINISTRATIVOS</text:p>
          </table:table-cell>
          <table:table-cell office:value-type="string" table:style-name="ce4">
            <text:p>VICTOR FERNANDO PARAMES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ATENDIMENTO DE PESSOAL/CGESP</text:p>
          </table:table-cell>
          <table:table-cell office:value-type="string" table:style-name="ce4">
            <text:p>LETICIA CAMARA DA SIL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PLANEJ E DESENVOLV DE RH</text:p>
          </table:table-cell>
          <table:table-cell office:value-type="string" table:style-name="ce4">
            <text:p>REGINA CELI BARREIROS NUN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LEGISLACAO DE PESSOAL</text:p>
          </table:table-cell>
          <table:table-cell office:value-type="string" table:style-name="ce4">
            <text:p>FRANCISCO PEREIRA DE LACERDA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LDA PEREIRA BRA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APOIO OPERACIONAL</text:p>
          </table:table-cell>
          <table:table-cell office:value-type="string" table:style-name="ce4">
            <text:p>ALEX BRITO DE SOUZ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 DE ARQ E GESTAO DE DOCUMENTOS/CGDI</text:p>
          </table:table-cell>
          <table:table-cell office:value-type="string" table:style-name="ce4">
            <text:p>TATIANE BRAZ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GESTAO EDITORIAL/CGDI</text:p>
          </table:table-cell>
          <table:table-cell office:value-type="string" table:style-name="ce4">
            <text:p>RAFAEL JOSE PARDINI SEIX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UBSECRETARIA DE PLANEJAMENTO ORCAMENTO</text:p>
          </table:table-cell>
          <table:table-cell office:value-type="string" table:style-name="ce4">
            <text:p>FILIPE DE ALMEIDA BERNAR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NVAL CEZARI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DE PLANEJAMENTO</text:p>
          </table:table-cell>
          <table:table-cell office:value-type="string" table:style-name="ce4">
            <text:p>JOSE RIBEIRO SOBRIN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-GERAL DE ORCAMENTO FINANCAS</text:p>
          </table:table-cell>
          <table:table-cell office:value-type="string" table:style-name="ce4">
            <text:p>FRANCINEIA OLIVEIR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TIANA MARIA GALVAO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ACOMPANHAMENTO E AVALIACAO</text:p>
          </table:table-cell>
          <table:table-cell office:value-type="string" table:style-name="ce4">
            <text:p>CUSTODIO CHEVRAND NET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PROGRAMACAO FINANCEIRA</text:p>
          </table:table-cell>
          <table:table-cell office:value-type="string" table:style-name="ce4">
            <text:p>THAISE MOREIRA NOGUEIRA PRAXE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CONTABILIDADE</text:p>
          </table:table-cell>
          <table:table-cell office:value-type="string" table:style-name="ce4">
            <text:p>JULIANA DE SOUSA ALMEIDA DINI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SOCORRO BRITO VI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ETORIA-EXECUTIVA DO FUNDO NAC SAUDE</text:p>
          </table:table-cell>
          <table:table-cell office:value-type="string" table:style-name="ce4">
            <text:p>ELCILEA DA SILVA OLIVEIRA MARTI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AGAMENTOS</text:p>
          </table:table-cell>
          <table:table-cell office:value-type="string" table:style-name="ce4">
            <text:p>GELMA LETICE OLIVEIRA FONSE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CONTABILIDADE/FNS</text:p>
          </table:table-cell>
          <table:table-cell office:value-type="string" table:style-name="ce4">
            <text:p>FABRICIO CESAR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A DE QUEIROZ MEDRADO MEN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IVISAO DE TOMADA DE CONTAS ESPECIAL</text:p>
          </table:table-cell>
          <table:table-cell office:value-type="string" table:style-name="ce4">
            <text:p>DULCINEIA IVO SACRA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OVANA HOLANDA BONF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VIO LOBATO D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ELENE SALES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SOUS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NNE DANTAS FARIAS VI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DE ESTADO DA SAUDE/DF</text:p>
          </table:table-cell>
          <table:table-cell office:value-type="string" table:style-name="ce4">
            <text:p>ERNANE MARTIN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 DE ECON DA SAUDE E DESENVOLVIMENTO</text:p>
          </table:table-cell>
          <table:table-cell office:value-type="string" table:style-name="ce4">
            <text:p>MARIANA DE CARVALHO BARBOSA RAM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-GERAL DE SERVICOS GERAIS</text:p>
          </table:table-cell>
          <table:table-cell office:value-type="string" table:style-name="ce4">
            <text:p>ADEMIR LAP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RENATO MAIA TH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LSON DE PAULA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SERVICO DE ARMAZ E DIST DE MEDICAMENTOS</text:p>
          </table:table-cell>
          <table:table-cell office:value-type="string" table:style-name="ce4">
            <text:p>ANDRESSA MOURA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NEI GARCES BUEN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DAMEZ ALVES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ESSA BEZERRA DE FREI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 DE ADMINISTRACAO DE PESSOAL</text:p>
          </table:table-cell>
          <table:table-cell office:value-type="string" table:style-name="ce4">
            <text:p>CRISTIANE BORGES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UCLIDES BASILI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NA DARCA CALD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BLO MARCOS GOMES LEI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A TEIXEIRA R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 CADASTRO E PAGTO DE SERV ATIVOS</text:p>
          </table:table-cell>
          <table:table-cell office:value-type="string" table:style-name="ce4">
            <text:p>ALINE SOARES DE SOUSA CER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FERREIRA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TA DE CASSIA DANTAS RODRIGU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ORIENTACAO E NORMAS</text:p>
          </table:table-cell>
          <table:table-cell office:value-type="string" table:style-name="ce4">
            <text:p>DORALICE DE JESUS OLIVEIRA MAGALH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DE PROCED ADMIN DISCIPLINARES</text:p>
          </table:table-cell>
          <table:table-cell office:value-type="string" table:style-name="ce4">
            <text:p>ALINE ABRAHAO SCAFU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DE SUPERV ACOMP E CONT FOLHA PAG</text:p>
          </table:table-cell>
          <table:table-cell office:value-type="string" table:style-name="ce4">
            <text:p>ADAILTON CORRE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XANDRE PANDINO AZEV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ACOMP DA F.PAG, SIST EX ANT E CONSIG</text:p>
          </table:table-cell>
          <table:table-cell office:value-type="string" table:style-name="ce4">
            <text:p>HELMARQUES FERREIR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DENIA VIEIRA DE MORAES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DE DESENVOLVIMENTO DE PESSOAS</text:p>
          </table:table-cell>
          <table:table-cell office:value-type="string" table:style-name="ce4">
            <text:p>KELLY FERNAND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NEY GEORGE FRAG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EDUCACAO</text:p>
          </table:table-cell>
          <table:table-cell office:value-type="string" table:style-name="ce4">
            <text:p>FRANCISCO DE PAIVA BORGES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MARA RIBEIRO DOS SANT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 DE PLANEJ E EXEC ORCAMENT E FINANC</text:p>
          </table:table-cell>
          <table:table-cell office:value-type="string" table:style-name="ce4">
            <text:p>EDMIR FERREIRA BARB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DE EXEC ORCAMENT E FINANCEIRA</text:p>
          </table:table-cell>
          <table:table-cell office:value-type="string" table:style-name="ce4">
            <text:p>CAROLINA ARAUJO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EGINA DE JESU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ATENCAO A SAUDE DO SERVIDOR</text:p>
          </table:table-cell>
          <table:table-cell office:value-type="string" table:style-name="ce4">
            <text:p>MARLUCY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TENCAO A SAUDE</text:p>
          </table:table-cell>
          <table:table-cell office:value-type="string" table:style-name="ce4">
            <text:p>LIGIA MARIA DE OLIVEIRA LEI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NALISE DA COMPRA</text:p>
          </table:table-cell>
          <table:table-cell office:value-type="string" table:style-name="ce4">
            <text:p>MICHELLE WERNECK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APOIO ADMINISTRATIVO-DLOG</text:p>
          </table:table-cell>
          <table:table-cell office:value-type="string" table:style-name="ce4">
            <text:p>ADRIANE MARIA PINHA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STAVO APOLIANO MESQUI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IMAR FELICIAN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PLANEJAMENTO LOGISTICO</text:p>
          </table:table-cell>
          <table:table-cell office:value-type="string" table:style-name="ce4">
            <text:p>MARCOS ANDRE DE SOUSA NOVA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DE EXEC ORCAMENT E FINANCEIRA</text:p>
          </table:table-cell>
          <table:table-cell office:value-type="string" table:style-name="ce4">
            <text:p>EDIGAR DE SOUSA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CTOR PAIVA MACEDO LAHU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-GERAL DE MATERIAL E PATRIMONIO</text:p>
          </table:table-cell>
          <table:table-cell office:value-type="string" table:style-name="ce4">
            <text:p>ADRIANA ALMEID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LNARA PINTO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ONETE ROSA PEDR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PATRIMONIO E SUPR ADMINISTRATIVOS</text:p>
          </table:table-cell>
          <table:table-cell office:value-type="string" table:style-name="ce4">
            <text:p>JUSTINIANO FERREIRA OLIVEIRA NE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V PROCED LICIT DE BENS E SERV ADMINIST</text:p>
          </table:table-cell>
          <table:table-cell office:value-type="string" table:style-name="ce4">
            <text:p>EDNALDO MANOEL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UARDO SEARA MACHADO POJO DO RE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URISDETE PEREIRA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THIANE APARECI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INETE/SESAI</text:p>
          </table:table-cell>
          <table:table-cell office:value-type="string" table:style-name="ce4">
            <text:p>MARIA DO CARMO CARDOSO DE SAMPA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D-GERAL DE GESTAO DE PESSOAS</text:p>
          </table:table-cell>
          <table:table-cell office:value-type="string" table:style-name="ce4">
            <text:p>DANIELLE DE OLIVEIRA MAGALHAE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LCIENE APARECIDA OLIVEIR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ZABETE REGINA DA SILVA MUNHO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RACI ALVES D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MARCELO BRITO DE MESQUI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RAYA DA SILVA ZACARI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EPARTAMENTO DE LOGISTICA EM SAUDE</text:p>
          </table:table-cell>
          <table:table-cell office:value-type="string" table:style-name="ce4">
            <text:p>DILMAR PE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ALDENIO ARAUJ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ESSA TORRES DAN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PROG EXEC ORCAMENTARIA E FINANCEIRA</text:p>
          </table:table-cell>
          <table:table-cell office:value-type="string" table:style-name="ce4">
            <text:p>JOSE RIBAMAR ARAUJO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MEND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IMPORTACAO</text:p>
          </table:table-cell>
          <table:table-cell office:value-type="string" table:style-name="ce4">
            <text:p>DANIELA PATRICIA DIAS OLIV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GESTAO E PLANEJ LOG EM SAUDE</text:p>
          </table:table-cell>
          <table:table-cell office:value-type="string" table:style-name="ce4">
            <text:p>LILIAN ALMEIDA ARAUJO DE MELO 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ANALISE CONT INS EST SAUDE</text:p>
          </table:table-cell>
          <table:table-cell office:value-type="string" table:style-name="ce4">
            <text:p>FERNANDO DIA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LIC CONTR INS ESTRAT P SAUDE</text:p>
          </table:table-cell>
          <table:table-cell office:value-type="string" table:style-name="ce4">
            <text:p>LEDI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V LICIT INSUMOS ESTRAT PARA SAUDE</text:p>
          </table:table-cell>
          <table:table-cell office:value-type="string" table:style-name="ce4">
            <text:p>CARLOS EDUARDO DALLA COR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STAVO HOLANDA RE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LO NOVAES FERNANDES ESPINDU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EBERSON PE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CONTRATOS INSUMOS ESTRAT P SAUDE</text:p>
          </table:table-cell>
          <table:table-cell office:value-type="string" table:style-name="ce4">
            <text:p>ELZA PEREIRA DOS SANT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DE ARMAZENAGEM DISTRIBUICAO</text:p>
          </table:table-cell>
          <table:table-cell office:value-type="string" table:style-name="ce4">
            <text:p>HERIBERTO VALERIO BEZERR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POIO ADMINISTRATIVO-DCEBAS</text:p>
          </table:table-cell>
          <table:table-cell office:value-type="string" table:style-name="ce4">
            <text:p>FERNANDO MARTINS NEI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IVISAO DE APOIO ADMINISTRATIVO</text:p>
          </table:table-cell>
          <table:table-cell office:value-type="string" table:style-name="ce4">
            <text:p>ANTONIO EUDO GOMES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SERGIO SOARES DE JESU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HRISTIANE CARDOSO CAVALCANTE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ZIEL DE JESUS MOUT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SOUSA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TA DE CASSIA BARBOSA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ARTIC E SUPORTE ESTRATEGICO</text:p>
          </table:table-cell>
          <table:table-cell office:value-type="string" table:style-name="ce4">
            <text:p>ANA PAULA DO CARMO SIL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 DE ECON DA SAU INV E DESENVOLVIMENTO</text:p>
          </table:table-cell>
          <table:table-cell office:value-type="string" table:style-name="ce4">
            <text:p>ANDERSON JOSE ROCH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GERAL DE ECONOMIA DA SAUDE</text:p>
          </table:table-cell>
          <table:table-cell office:value-type="string" table:style-name="ce4">
            <text:p>IZABELLE RIBEIRO BURLIER DA SIL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POIO ADMINISTRATIVO</text:p>
          </table:table-cell>
          <table:table-cell office:value-type="string" table:style-name="ce4">
            <text:p>SUELI DE CERQUEIRA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 DE EXEC ORCAMENTARIA E FINANCEIRA</text:p>
          </table:table-cell>
          <table:table-cell office:value-type="string" table:style-name="ce4">
            <text:p>ADRIANA RODOVALHO BEZE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MANDA MOURA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IO DE SOUSA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NDRO JAIME DIAS MEN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LANEJAMENTO DA DEMANDA</text:p>
          </table:table-cell>
          <table:table-cell office:value-type="string" table:style-name="ce4">
            <text:p>THIAGO FERNANDES DA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ONFORMIDADE</text:p>
          </table:table-cell>
          <table:table-cell office:value-type="string" table:style-name="ce4">
            <text:p>PAULO HENRIQUE DE SOUZA CORTONES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ANALISE DE CONTAS</text:p>
          </table:table-cell>
          <table:table-cell office:value-type="string" table:style-name="ce4">
            <text:p>MARTA BATIST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 COMPRA POR DETERMINACAO JUDICIAL</text:p>
          </table:table-cell>
          <table:table-cell office:value-type="string" table:style-name="ce4">
            <text:p>ALEXANDRE POZZA URNAU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SRAEL SILVA DE MO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URA MENDES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UISE BRUGGEMANN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AIS WEIL NADER MOT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COMPNHAMENTO DE CONTRATOS</text:p>
          </table:table-cell>
          <table:table-cell office:value-type="string" table:style-name="ce4">
            <text:p>BRIGIDA NUNES DA COSTA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ANA MAGALHAES UCHO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APOIO AOS SERVICOS GERAIS</text:p>
          </table:table-cell>
          <table:table-cell office:value-type="string" table:style-name="ce4">
            <text:p>JOSE ACACI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FAEL ALVES DE MEDEIRO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9" table:style-name="ce23">
            <text:p>MINISTÉRIO DAS CIDADES</text:p>
          </table:table-cell>
          <table:table-cell office:value-type="string" table:number-columns-spanned="1" table:number-rows-spanned="2" table:style-name="ce23">
            <text:p>SECRETARIA EXECUTIVA</text:p>
          </table:table-cell>
          <table:table-cell office:value-type="string" table:style-name="ce4">
            <text:p>BRUNO TIBURCIO PE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LENE ASSUNCAO MOR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BSECRETARIA PLANEJ.ORC.ADMINISTRACAO</text:p>
          </table:table-cell>
          <table:table-cell office:value-type="string" table:style-name="ce4">
            <text:p>MARCELINO SILVA DA CUN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GERAL DE PLANEJAMENTO</text:p>
          </table:table-cell>
          <table:table-cell office:value-type="string" table:style-name="ce4">
            <text:p>POLYANNA DE JESUS MO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D.GERAL DE ORCAMENTO E FINANCAS</text:p>
          </table:table-cell>
          <table:table-cell office:value-type="string" table:style-name="ce4">
            <text:p>CLEBER CORNELI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IAN AVIANI MOREIR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EANE ROS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CTAVIO LUIZ LEITE BITENCOUR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WILLIAM RODRIGU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NICIUS VIDIGAL BORGES SIMO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DE FINANCAS</text:p>
          </table:table-cell>
          <table:table-cell office:value-type="string" table:style-name="ce4">
            <text:p>DILVA BARBOSA DE ALME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DE CONTABILIDADE</text:p>
          </table:table-cell>
          <table:table-cell office:value-type="string" table:style-name="ce4">
            <text:p>MARILIA TEIXEIRA DE OLIVEIRA ALME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0" table:style-name="ce23">
            <text:p>COORD.GERAL DE RECURSOS LOGISTICOS</text:p>
          </table:table-cell>
          <table:table-cell office:value-type="string" table:style-name="ce4">
            <text:p>AILTON GOM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OGO LEMES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SILVA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S NEVES PEREIRA NOBR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TA CERESER ALEJA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ANDRE PEREIRA BR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RISCILA PASSOS GUIMA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LUIS NEVES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INEIDE DE OLIVEIRA SARAI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ERIO MARIO COSTA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DE INFRA-ESTRUTURA</text:p>
          </table:table-cell>
          <table:table-cell office:value-type="string" table:style-name="ce4">
            <text:p>KELLEEN GRACE ROMANINI PA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 DE LICITACAO DE CONTRATOS</text:p>
          </table:table-cell>
          <table:table-cell office:value-type="string" table:style-name="ce4">
            <text:p>JULIANA DE CASTRO E FAR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RODRIGO DALLA COSTA HOR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. DE PATRIMONIO</text:p>
          </table:table-cell>
          <table:table-cell office:value-type="string" table:style-name="ce4">
            <text:p>MARLY FELIX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. DE LICITACAO</text:p>
          </table:table-cell>
          <table:table-cell office:value-type="string" table:style-name="ce4">
            <text:p>ROSANE BEATRIZ HASENKAMP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. DE LICITACAO</text:p>
          </table:table-cell>
          <table:table-cell office:value-type="string" table:style-name="ce4">
            <text:p>ROSILENE DA CONCEICAO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V. DE CONTRATOS</text:p>
          </table:table-cell>
          <table:table-cell office:value-type="string" table:style-name="ce4">
            <text:p>FRANCIELE CRISTINA MUH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IO ALCANTAR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LUIZ DAMASCENO CORRE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ZAIRA PIRES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. DE EXECUCAO ORC. E FINANCEIRA</text:p>
          </table:table-cell>
          <table:table-cell office:value-type="string" table:style-name="ce4">
            <text:p>ANTONIO EURIPEDES R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AUGUSTO SOUZA BAND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DE BENEF. ASSISTENCIA AO SERVIDOR</text:p>
          </table:table-cell>
          <table:table-cell office:value-type="string" table:style-name="ce4">
            <text:p>ETHEL PROENCA BRAG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.LEGISL.DESENV.CAPACIT. DE PESSOAL</text:p>
          </table:table-cell>
          <table:table-cell office:value-type="string" table:style-name="ce4">
            <text:p>ANA BERNARDETE NOCE CERD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DREA MOT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CABRAL DE ARRUD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. DE EXECUCAO ORCAMENTARIA FINANCEIRA</text:p>
          </table:table-cell>
          <table:table-cell office:value-type="string" table:style-name="ce4">
            <text:p>ANTONIO ELIEZIO AGUIA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4" table:style-name="ce23">
            <text:p>MINISTÉRIO DAS COMUNICAÇÕES</text:p>
          </table:table-cell>
          <table:table-cell office:value-type="string" table:style-name="ce4">
            <text:p>GABINETE DO MINISTRO</text:p>
          </table:table-cell>
          <table:table-cell office:value-type="string" table:style-name="ce4">
            <text:p>SANDRA VENUTO LOUREIRO RIB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ASSESSORIA DE ASSUNTOS PARLAMENTARES</text:p>
          </table:table-cell>
          <table:table-cell office:value-type="string" table:style-name="ce4">
            <text:p>FERNANDO CEZAR CYSNE FURQU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CRETARIA-EXECUTIVA</text:p>
          </table:table-cell>
          <table:table-cell office:value-type="string" table:style-name="ce4">
            <text:p>ALEXANDRE AUGUSTO VILLAIN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CIARA MIRANDA DE PAULA BATI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UBSEC DE PLANEJ, ORCAMEN E ADM</text:p>
          </table:table-cell>
          <table:table-cell office:value-type="string" table:style-name="ce4">
            <text:p>HERBET FERREIRA PONT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-GERAL DE GESTAO DE PESSOAS</text:p>
          </table:table-cell>
          <table:table-cell office:value-type="string" table:style-name="ce4">
            <text:p>DENISE ALVES MANRIQUE SEGU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CADASTRO</text:p>
          </table:table-cell>
          <table:table-cell office:value-type="string" table:style-name="ce4">
            <text:p>POLIANA DOS SANTOS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EREZINHA CRISTINA RIBEIRO PAVANELL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ESSA ANDRADE DE MENDONCA COIMB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POSENTADORIAS E PENSOES</text:p>
          </table:table-cell>
          <table:table-cell office:value-type="string" table:style-name="ce4">
            <text:p>ERNESTO HIPOLITO BANDEIRA CORREIA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ONCESSAO DE PENSOES</text:p>
          </table:table-cell>
          <table:table-cell office:value-type="string" table:style-name="ce4">
            <text:p>ANA PAULA DOS SANTOS CAMP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DESENVOLVIMENTO DE PESSOAL</text:p>
          </table:table-cell>
          <table:table-cell office:value-type="string" table:style-name="ce4">
            <text:p>EDNA GUG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SABELA VALENTE LE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ILCE DA SILVA BRIGAG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BENEFICIOS</text:p>
          </table:table-cell>
          <table:table-cell office:value-type="string" table:style-name="ce4">
            <text:p>CRISTIANE DOS SANTOS CSO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A RODRIGUES CARNEIRO CAMP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AIS FELIX DE ALMEIDA PAES LANDI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PAG E EXEC ORC E FINAN</text:p>
          </table:table-cell>
          <table:table-cell office:value-type="string" table:style-name="ce4">
            <text:p>JOSE GUILHERME DO NASCIMENTO SALGU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LEGISLACAO</text:p>
          </table:table-cell>
          <table:table-cell office:value-type="string" table:style-name="ce4">
            <text:p>CECILIA ALMEIDA MESQUIT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LA SILVA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INARA MARTINS NUNES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V DE ORIENT NORM E ANALISE FUNCIONAL</text:p>
          </table:table-cell>
          <table:table-cell office:value-type="string" table:style-name="ce4">
            <text:p>ANDREIA ARAUJO PORTEL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MILA ALVES MANRIQUE COSCRA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UARDO NAVES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ETE ALVES CAL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3" table:style-name="ce23">
            <text:p>COORDENACAO-GERAL DE RECURSOS LOGISTICOS</text:p>
          </table:table-cell>
          <table:table-cell office:value-type="string" table:style-name="ce4">
            <text:p>CAROLINE BEZERRA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SON FERREIRA VENANCIO COELH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FRANCA E GOMES DE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OVANNI CANDIDO DEMAT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ENUCIA BEZERRA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MILA ROCHA DO ESPIRITO SA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MOTA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RENA NELZA FERREIR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RENA VIEIRA DA SILVA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 ABADIA MEIRELES DE MA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TA SOARES BEZERRA TORQUA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OLIANA ALVES DE ARAUJO MOU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TIANE DE AGUIAR SILVA DINI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ADM DE COMPRAS E CADASTRO</text:p>
          </table:table-cell>
          <table:table-cell office:value-type="string" table:style-name="ce4">
            <text:p>IGOR FILIPE EUGEN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 DE ELABORACAO E ACOMP DE EDITAIS</text:p>
          </table:table-cell>
          <table:table-cell office:value-type="string" table:style-name="ce4">
            <text:p>FABIOLA DANTAS DE OLIVEIRA TOB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ICIO MARC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ENGENHARIA</text:p>
          </table:table-cell>
          <table:table-cell office:value-type="string" table:style-name="ce4">
            <text:p>LINCOLN JOSE RIBEIR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DE ADMINISTRACAO FINANCEIRA</text:p>
          </table:table-cell>
          <table:table-cell office:value-type="string" table:style-name="ce4">
            <text:p>MARLON LOPES E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-GERAL DE PLANEJ E ORC E FINANCAS</text:p>
          </table:table-cell>
          <table:table-cell office:value-type="string" table:style-name="ce4">
            <text:p>ELMA VIEIRA DE JESU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ORGE DIOGO ALCANTARA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ANA ASCENSO LUST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CRISTINA MOREIRA VEL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MONE ARAUJO DO CARM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ROGRAMACAO ORCAMENTARIA</text:p>
          </table:table-cell>
          <table:table-cell office:value-type="string" table:style-name="ce4">
            <text:p>HUGO DE OLIVEIRA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CONTABILIDADE</text:p>
          </table:table-cell>
          <table:table-cell office:value-type="string" table:style-name="ce4">
            <text:p>GILBERTO DA COSTA CONCEIC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NALISE DE PROCESSOS</text:p>
          </table:table-cell>
          <table:table-cell office:value-type="string" table:style-name="ce4">
            <text:p>FABIANA IACOMINI RODRIGU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C DE SERV DE COMUNICACAO ELETRONICA</text:p>
          </table:table-cell>
          <table:table-cell office:value-type="string" table:style-name="ce4">
            <text:p>ELIANE MARIA ALVES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ILSON ALONSO DE SOUZ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EP DE OUTORGA DE SERV DE COMUNIC ELETRO</text:p>
          </table:table-cell>
          <table:table-cell office:value-type="string" table:style-name="ce4">
            <text:p>MARCEL OKUB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LICITACAO PUBLICA DE RADIODIFUSAO</text:p>
          </table:table-cell>
          <table:table-cell office:value-type="string" table:style-name="ce4">
            <text:p>GLEYDS PEREIR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DE ENGENHARIA DE OUTORGAS</text:p>
          </table:table-cell>
          <table:table-cell office:value-type="string" table:style-name="ce4">
            <text:p>CARLOS ALBERTO MARTINS GOLD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DE ACOMP DE OUTORGAS</text:p>
          </table:table-cell>
          <table:table-cell office:value-type="string" table:style-name="ce4">
            <text:p>DANIELLA BORGES SILVERIO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NOVOS SERVICOS</text:p>
          </table:table-cell>
          <table:table-cell office:value-type="string" table:style-name="ce4">
            <text:p>ANDIARA ALVES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CRETARIA DE TELECOMUNICACOES</text:p>
          </table:table-cell>
          <table:table-cell office:value-type="string" table:style-name="ce4">
            <text:p>ANDRE LUCAS NEVES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INA LETIELE BORGES FIGUEREDO OTSUK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GNER DE CARVALHO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 DE INDUSTRIA, CIENCIA E TECNOLOGIA</text:p>
          </table:table-cell>
          <table:table-cell office:value-type="string" table:style-name="ce4">
            <text:p>ANDRE LUIZ TEIXEIRA GONC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DE INCLUSAO DIGITAL</text:p>
          </table:table-cell>
          <table:table-cell office:value-type="string" table:style-name="ce4">
            <text:p>ALESSANDRE CARLOS DA SILVA E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 DE INFRA PARA INCLUSAO DIGITAL</text:p>
          </table:table-cell>
          <table:table-cell office:value-type="string" table:style-name="ce4">
            <text:p>GIORDANO ALMEIDA DE AZEVED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23">
            <text:p>MINISTÉRIO DAS RELAÇÕES EXTERIORES</text:p>
          </table:table-cell>
          <table:table-cell office:value-type="string" table:number-columns-spanned="1" table:number-rows-spanned="2" table:style-name="ce23">
            <text:p>DIVISAO DE PAGAMENTOS</text:p>
          </table:table-cell>
          <table:table-cell office:value-type="string" table:style-name="ce4">
            <text:p>ANA RITA DE CASSIA SAMPAIO REIS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SHINGTON ALVES ABREU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SE</text:p>
          </table:table-cell>
          <table:table-cell office:value-type="string" table:style-name="ce4">
            <text:p>JULIANA BUENO MENDONCA RIBEIRO FRO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 DE ORCAMENTO E FINANCAS</text:p>
          </table:table-cell>
          <table:table-cell office:value-type="string" table:style-name="ce4">
            <text:p>RUI DE ALMEIDA BARB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VISAO DE SERVICOS GERAIS</text:p>
          </table:table-cell>
          <table:table-cell office:value-type="string" table:style-name="ce4">
            <text:p>CLAUDINO BEZER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OMICIANO AVELINO DE CIR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QUIM PORFIRIO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TINO BISP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COMUNICACOES E ARQUIVO</text:p>
          </table:table-cell>
          <table:table-cell office:value-type="string" table:style-name="ce4">
            <text:p>FRANCISCO DAS CHAGAS LOP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6" table:style-name="ce23">
            <text:p>MINISTÉRIO DE MINAS E ENERGIA</text:p>
          </table:table-cell>
          <table:table-cell office:value-type="string" table:style-name="ce4">
            <text:p>ASSESSORIA DE COMUNICACAO SOCIAL</text:p>
          </table:table-cell>
          <table:table-cell office:value-type="string" table:style-name="ce4">
            <text:p>ELCE MARY FEITOSA CARVALH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EXECUTIVA</text:p>
          </table:table-cell>
          <table:table-cell office:value-type="string" table:style-name="ce4">
            <text:p>LUIZ CLAUDIO FONTENELE GONCALV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. GERAL DE PLANEJAMENTO ESTRATEGICO</text:p>
          </table:table-cell>
          <table:table-cell office:value-type="string" table:style-name="ce4">
            <text:p>VIVALDO BELARMINO VALENC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BSEC DE PLANEJ ORCAMENTO E ADMINISTRAC</text:p>
          </table:table-cell>
          <table:table-cell office:value-type="string" table:style-name="ce4">
            <text:p>DALVA HELENA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 DE MODERNIZACAO ADMINISTRATIVA</text:p>
          </table:table-cell>
          <table:table-cell office:value-type="string" table:style-name="ce4">
            <text:p>CONCEICAO DE MARIA OLIVEIR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UARDO JOSE FERNANDES PRA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A MARIA DE MELO SILVA MA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REZINHA AGUIAR ALMEID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5" table:style-name="ce23">
            <text:p>COORD-GERAL DE RECURSOS LOGISTICOS</text:p>
          </table:table-cell>
          <table:table-cell office:value-type="string" table:style-name="ce4">
            <text:p>ANDREA CRISTINA ANDRADE SANTOS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RALDO RIBEIR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NES REGINA MOR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TIA HOLAND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QUEL DA SILVA GUIR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ADMINIS DE MATER E EXEC FINANC</text:p>
          </table:table-cell>
          <table:table-cell office:value-type="string" table:style-name="ce4">
            <text:p>JOAO JACQUES ROVERE DE ANDRA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DMINISTRACAO DE TRANSPORTE</text:p>
          </table:table-cell>
          <table:table-cell office:value-type="string" table:style-name="ce4">
            <text:p>JOAO MARCONDE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SIMAR ALVES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-GERAL DE RECURSOS HUMANOS</text:p>
          </table:table-cell>
          <table:table-cell office:value-type="string" table:style-name="ce4">
            <text:p>CARLOS EDUARDO MENDES GALV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IAS DO CANTO FERNAN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D DE DESENVOLVIMENTO E SEGUR SOCIAL</text:p>
          </table:table-cell>
          <table:table-cell office:value-type="string" table:style-name="ce4">
            <text:p>ELIZABETE TEIXEIRA SA FREIRE DE ABRE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FREIRES DA LU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LVAN MARQUES TEODO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 MARIA DE ALMEIDA MOYS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 MARIA PONTES D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DO AMA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-GERAL DE ORCAMENTO E FINANCAS</text:p>
          </table:table-cell>
          <table:table-cell office:value-type="string" table:style-name="ce4">
            <text:p>ALEXANDRE XISTO DE ASS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LIA MARIA BOMTEMP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IA MARIA SILVA DINIZ GARC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CONTABILIDADE</text:p>
          </table:table-cell>
          <table:table-cell office:value-type="string" table:style-name="ce4">
            <text:p>ELIZANE VELOZO COSTA GUE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GELA MOURA DA FONSEC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DE TECNOLOGIA E INFORMACAO</text:p>
          </table:table-cell>
          <table:table-cell office:value-type="string" table:style-name="ce4">
            <text:p>HISAO FUJIMOT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-GERAL DE COMPRAS E CONTRATOS</text:p>
          </table:table-cell>
          <table:table-cell office:value-type="string" table:style-name="ce4">
            <text:p>SIMONE MARCIA BORG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ADMINISTRACAO DE CONTRATOS</text:p>
          </table:table-cell>
          <table:table-cell office:value-type="string" table:style-name="ce4">
            <text:p>IVONE MARIA DAS NE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LICITACAO E COMPRAS</text:p>
          </table:table-cell>
          <table:table-cell office:value-type="string" table:style-name="ce4">
            <text:p>ESROM GONCALVES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IMUNDA ALVES DE SOUSA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ARTAMENTO DE DESENVOLV ENERGETICO</text:p>
          </table:table-cell>
          <table:table-cell office:value-type="string" table:style-name="ce4">
            <text:p>FRANCISCO GOMES DE MA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DE GEOL, MINER E TRANSF MINER</text:p>
          </table:table-cell>
          <table:table-cell office:value-type="string" table:style-name="ce4">
            <text:p>MARQUES DOS SANTO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3">
            <text:p>MINISTÉRIO DE PESCA E AQUICULTURA</text:p>
          </table:table-cell>
          <table:table-cell office:value-type="string" table:style-name="ce4">
            <text:p>SUBSEC DE PLANEJ ORCAM E ADMINISTRACAO</text:p>
          </table:table-cell>
          <table:table-cell office:value-type="string" table:style-name="ce4">
            <text:p>ALBERTINA ROSA JUNIA BRAGAN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CAO GERAL DE RECURSOS HUMANOS</text:p>
          </table:table-cell>
          <table:table-cell office:value-type="string" table:style-name="ce4">
            <text:p>ALEXANDRE GOMES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MARIA SANTOS RODRIGU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0" table:style-name="ce23">
            <text:p>MINISTÉRIO DO DESENV., INDÚSTRIA E COMÉRCIO EXTERIOR</text:p>
          </table:table-cell>
          <table:table-cell office:value-type="string" table:number-columns-spanned="1" table:number-rows-spanned="2" table:style-name="ce23">
            <text:p>ASSESSORIA DE COMUNICACAO SOCIAL</text:p>
          </table:table-cell>
          <table:table-cell office:value-type="string" table:style-name="ce4">
            <text:p>JOSE DJACIR RODRIGUES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A ADRIANA SCHU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MDIC CEDIDOS</text:p>
          </table:table-cell>
          <table:table-cell office:value-type="string" table:style-name="ce4">
            <text:p>RUBIANE RIOS FERREIR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ONTROLE E EXE. ORC. FIN. RH</text:p>
          </table:table-cell>
          <table:table-cell office:value-type="string" table:style-name="ce4">
            <text:p>JULIANA LULA ALMEIDA WENS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LEGISLACAO DE PESSOAL</text:p>
          </table:table-cell>
          <table:table-cell office:value-type="string" table:style-name="ce4">
            <text:p>MARIAZINHA OLIVEIRA ALENC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ENACAO DE CO. E PROC. LICITATORIOS</text:p>
          </table:table-cell>
          <table:table-cell office:value-type="string" table:style-name="ce4">
            <text:p>ABDIAS DA SILVA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DRE CORDEIRO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RONIMO ROBERTO FERREIRA MAXIM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ALVES DE ALME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SUBSECRETARIA DE PLAN.ORC.ADMINISTRACAO</text:p>
          </table:table-cell>
          <table:table-cell office:value-type="string" table:style-name="ce4">
            <text:p>ANDREA RODRIGUES DE SOUZA COTR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A TERCETTI NUNES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AVELAR BORGES LE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NILCE DE MAT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IAGO BOMFIM DA SILV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GERAL DE RECURSOS HUMANOS</text:p>
          </table:table-cell>
          <table:table-cell office:value-type="string" table:style-name="ce4">
            <text:p>SAULO DANIEL DE SA EIR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CADASTRO</text:p>
          </table:table-cell>
          <table:table-cell office:value-type="string" table:style-name="ce4">
            <text:p>WALDECIRA MARQUES ZUANY LOV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CONTROLE DE PAGAMENTO</text:p>
          </table:table-cell>
          <table:table-cell office:value-type="string" table:style-name="ce4">
            <text:p>MARTA ANTONIA DE M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LEGISLACAO DE PESSOAL</text:p>
          </table:table-cell>
          <table:table-cell office:value-type="string" table:style-name="ce4">
            <text:p>UILTON GUTEMBERGUE MOREIR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DE TREINAMENTO E DESENVOLVIMENTO</text:p>
          </table:table-cell>
          <table:table-cell office:value-type="string" table:style-name="ce4">
            <text:p>IOLANDA RODRIGUES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AMORIM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RVICO DE ASSISTENCIA MEDICO SOCIAL</text:p>
          </table:table-cell>
          <table:table-cell office:value-type="string" table:style-name="ce4">
            <text:p>PAULO CESAR NUNES RESTIV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LIANE MELO RIO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VERONICA MARIA SANTANNA SABINO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POIO ADMINISTRATIVO</text:p>
          </table:table-cell>
          <table:table-cell office:value-type="string" table:style-name="ce4">
            <text:p>IVANIR MARIA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ENACAO GERAL DE RECURSOS LOGISTICOS</text:p>
          </table:table-cell>
          <table:table-cell office:value-type="string" table:style-name="ce4">
            <text:p>CANDIDA EMANUELA DE JESU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VA NILDES APARECIDA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EDO BRIT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CAMILLA SANTOS DE AGUI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CONTRATOS E CONVENIOS</text:p>
          </table:table-cell>
          <table:table-cell office:value-type="string" table:style-name="ce4">
            <text:p>ANDRE EMEDIATO BARBOS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MATERIAL E PATRIMONIO</text:p>
          </table:table-cell>
          <table:table-cell office:value-type="string" table:style-name="ce4">
            <text:p>VALDERY RODRIGUES ALBUQUERQU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DE CONTRATOS</text:p>
          </table:table-cell>
          <table:table-cell office:value-type="string" table:style-name="ce4">
            <text:p>EUDES BARRETO SANT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ZILBEM NAZARENO RODRIGU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PROCESSAMENTO DE COMPRAS</text:p>
          </table:table-cell>
          <table:table-cell office:value-type="string" table:style-name="ce4">
            <text:p>LAERCIO BARTH CAMPOS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A FREITAS PAULIN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ATIVIDADES AUXILIARES</text:p>
          </table:table-cell>
          <table:table-cell office:value-type="string" table:style-name="ce4">
            <text:p>VINICIUS VIANA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ILLY ANDERSON SANTOS TOMEL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DM. PRED. OBRAS INSTALACOES</text:p>
          </table:table-cell>
          <table:table-cell office:value-type="string" table:style-name="ce4">
            <text:p>AYRTON FERREIRA XAVI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OBRAS E INSTALACOES</text:p>
          </table:table-cell>
          <table:table-cell office:value-type="string" table:style-name="ce4">
            <text:p>DENIS MARCOS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DE PROTOCOLO GERAL</text:p>
          </table:table-cell>
          <table:table-cell office:value-type="string" table:style-name="ce4">
            <text:p>NADIA BITAR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VEA DE CARVALHO BAPTI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CONVENIOS</text:p>
          </table:table-cell>
          <table:table-cell office:value-type="string" table:style-name="ce4">
            <text:p>MARCIO HELENO DE SOUZA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IMERI VERONE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LEN MARIA COUTINHO PIMENTEL SER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DOCUMENTACAO E BIBLIOTECA</text:p>
          </table:table-cell>
          <table:table-cell office:value-type="string" table:style-name="ce4">
            <text:p>CRISTIANE BASQUES DA CUNH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 GER.DE PLAN.ORC.E FINANCAS</text:p>
          </table:table-cell>
          <table:table-cell office:value-type="string" table:style-name="ce4">
            <text:p>FERNANDO FRANCA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AUBER JOSE KRAUS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IMUNDO ALVES DE OLIV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COORDENACAO DE PLANEJAMENTO</text:p>
          </table:table-cell>
          <table:table-cell office:value-type="string" table:style-name="ce4">
            <text:p>ILKA APARECIDA PETTINATI SYLVESTRE DE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ERNESTO NOBR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PROGRAMACAO E ORCAMENTO</text:p>
          </table:table-cell>
          <table:table-cell office:value-type="string" table:style-name="ce4">
            <text:p>JOAO HENRIQUE PAES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NO LOPES SOU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FINANCAS</text:p>
          </table:table-cell>
          <table:table-cell office:value-type="string" table:style-name="ce4">
            <text:p>ANTONIO PEREIRA PLACIDO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LEN DO VALE REIS DO AMA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PROG. E CONTROLE FINANCEIRO</text:p>
          </table:table-cell>
          <table:table-cell office:value-type="string" table:style-name="ce4">
            <text:p>ANA MARIA ROCHA M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LOURDES RODRIGUES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S ZIELKE SCH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ÇAO DE ALMOXARIFADO</text:p>
          </table:table-cell>
          <table:table-cell office:value-type="string" table:style-name="ce4">
            <text:p>JOSE FRANCISCO DO COU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AO DE PATRIMONIO</text:p>
          </table:table-cell>
          <table:table-cell office:value-type="string" table:style-name="ce4">
            <text:p>ROMULO LUSTOSA PASS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AO DE ARQUIVO GERAL</text:p>
          </table:table-cell>
          <table:table-cell office:value-type="string" table:style-name="ce4">
            <text:p>EDSON BRANDAO CRUZ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ETOR ASSISTENCIA ATIVIDADES MEDICAS SOC</text:p>
          </table:table-cell>
          <table:table-cell office:value-type="string" table:style-name="ce4">
            <text:p>MARCONDES DE SIQUEIRA CARNEIR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2" table:style-name="ce23">
            <text:p>MINISTÉRIO DO DESENVOLVIMENTO AGRÁRIO</text:p>
          </table:table-cell>
          <table:table-cell office:value-type="string" table:style-name="ce4">
            <text:p>GABINETE DO MINISTRO</text:p>
          </table:table-cell>
          <table:table-cell office:value-type="string" table:style-name="ce4">
            <text:p>ALCIVAN BELARMINO DA CONCEIC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ÇO 1</text:p>
          </table:table-cell>
          <table:table-cell office:value-type="string" table:style-name="ce4">
            <text:p>REIGINALDO R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ASSESSORIA DE COMUNICAÇAO SOCIAL</text:p>
          </table:table-cell>
          <table:table-cell office:value-type="string" table:style-name="ce4">
            <text:p>FLAVIA ARAUJO DE M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UBSEC PLANEJ ORÇAMENTO E ADMINISTRAÇAO</text:p>
          </table:table-cell>
          <table:table-cell office:value-type="string" table:style-name="ce4">
            <text:p>ANSELMO SILV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MYA CAROLINA SOARES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PLANEJ ORÇ FIN E CONTABIL</text:p>
          </table:table-cell>
          <table:table-cell office:value-type="string" table:style-name="ce4">
            <text:p>MARIA ALICE TELES DE JESU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-GERAL DE CONVENIOS</text:p>
          </table:table-cell>
          <table:table-cell office:value-type="string" table:style-name="ce4">
            <text:p>ANA PAULA ALVES DE MENES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TALO DE FARIAS CONCEIC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LUIZA CARVALHO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A MONTEIRO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ÇAO DE CONTRATOS DE REPASSE</text:p>
          </table:table-cell>
          <table:table-cell office:value-type="string" table:style-name="ce4">
            <text:p>GERALDA CARNEIR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NA MUNIZ BEZER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COORDENAÇAO DE CELEBRAÇAO DE CONVENIOS</text:p>
          </table:table-cell>
          <table:table-cell office:value-type="string" table:style-name="ce4">
            <text:p>ANA PAULA PEREIR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LIPE NEIVA MUND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A GOMES PHILOME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YCE DE SOUZA FALUB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RENA DE SOUZ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N REZENDE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PINHEIRO BRAND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PRESTAÇÃO DE CONTAS DE CONVENIOS</text:p>
          </table:table-cell>
          <table:table-cell office:value-type="string" table:style-name="ce4">
            <text:p>VANESSA RODRIGUES GASPARY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CELEBRAÇAO DE CONVENIOS</text:p>
          </table:table-cell>
          <table:table-cell office:value-type="string" table:style-name="ce4">
            <text:p>RENATO GOEPF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PREST DE CTAS PARCIAL DE CONV</text:p>
          </table:table-cell>
          <table:table-cell office:value-type="string" table:style-name="ce4">
            <text:p>JORGE ROBERTO GABRI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NICIUS TADEU ARBUES R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PREST DE CTAS FINAL DE CONVEN</text:p>
          </table:table-cell>
          <table:table-cell office:value-type="string" table:style-name="ce4">
            <text:p>CRISTIANE FERNAND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MERSON COSTA NOGUEIRA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 DE ADMIN E SERVIÇOS GERAIS</text:p>
          </table:table-cell>
          <table:table-cell office:value-type="string" table:style-name="ce4">
            <text:p>ABIMAEL JONATAS DE SOUSA REG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LEBER JOSE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DALMO ELIA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A DE MORAIS MACH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HENRIQUE ALVES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 DE LICITAÇÕES E CONTRATOS</text:p>
          </table:table-cell>
          <table:table-cell office:value-type="string" table:style-name="ce4">
            <text:p>EDMILSON ARAUJO LIMA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IDIANA PIMENTA JUN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TOR FIGUEIREDO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ÇO CONTROLE LICITAÇOES CONTRATOS</text:p>
          </table:table-cell>
          <table:table-cell office:value-type="string" table:style-name="ce4">
            <text:p>BRUNA LUIZA SAMPAIO PORTUG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DENAÇAO DE RECURSOS HUMANOS</text:p>
          </table:table-cell>
          <table:table-cell office:value-type="string" table:style-name="ce4">
            <text:p>ANDREA NIRVANA PEREIR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LIPE RIBEIRO VI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NY FREIRE DE CARVALHO GONC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IAN MAYUMI MORISHITA HARA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SON LEITE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DE FRANCA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DA AGRICULTURA FAMILIAR</text:p>
          </table:table-cell>
          <table:table-cell office:value-type="string" table:style-name="ce4">
            <text:p>DEVANIR DE OLIVEIRA GONC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LEGACIA FED DESENV AGRARIO/DF</text:p>
          </table:table-cell>
          <table:table-cell office:value-type="string" table:style-name="ce4">
            <text:p>GISELLE ARANHA FARIA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4" table:style-name="ce23">
            <text:p>MINISTÉRIO DO DESENVOLVIMENTO SOCIAL E COMBATE À FOME</text:p>
          </table:table-cell>
          <table:table-cell office:value-type="string" table:number-columns-spanned="1" table:number-rows-spanned="7" table:style-name="ce23">
            <text:p>SUBSECRETARIA ASSUNTOS ADMINISTRATIVOS</text:p>
          </table:table-cell>
          <table:table-cell office:value-type="string" table:style-name="ce4">
            <text:p>CARLOS ALEX SANDRO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ISA ALVES CASTANHEIRA GOMES DAV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MARTA DUMON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IANE DO MONTE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BORA JOELMA DOS SANTOS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EDERICO ALBINO ALVES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NESSA PORTO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3" table:style-name="ce23">
            <text:p>COORD.GERAL DE LOGIST.E ADMINISTRACAO</text:p>
          </table:table-cell>
          <table:table-cell office:value-type="string" table:style-name="ce4">
            <text:p>ANDRE LUIZ CHAVES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CILIA BUSSO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 GAR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MENDES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STAVO TORREZAN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GE COSME PAIV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CLAUDIO SAMPA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A DE SOUSA GALE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O ACIOLI DE CASTRO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O DE PAULA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MATOS M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SON PRADO CUTR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FERNAN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GERAL DE ORÇAMENTO E FINANÇAS</text:p>
          </table:table-cell>
          <table:table-cell office:value-type="string" table:style-name="ce4">
            <text:p>GUILHERME LUIZ COSTA DE BRI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ARTAMENTO DE OPERACAO SENARC</text:p>
          </table:table-cell>
          <table:table-cell office:value-type="string" table:style-name="ce4">
            <text:p>BRUNA ANGELICA SILVA RIB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 DE APOIO À GESTÃO DESCENTRALIZADA</text:p>
          </table:table-cell>
          <table:table-cell office:value-type="string" table:style-name="ce4">
            <text:p>GLAUCIO COIMBRA CARD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RETORIA EXECUTIVA DO FNAS</text:p>
          </table:table-cell>
          <table:table-cell office:value-type="string" table:style-name="ce4">
            <text:p>HELTON DEMETRIO DE BAR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RIBAMAR FERREIR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 DE EXEC.ORCAMENT.FINANCEIRA DO FNAS</text:p>
          </table:table-cell>
          <table:table-cell office:value-type="string" table:style-name="ce4">
            <text:p>LUANA MARCELIN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EPARTAMENTO DE PROTECAO SOCIAL BASICA</text:p>
          </table:table-cell>
          <table:table-cell office:value-type="string" table:style-name="ce4">
            <text:p>SOLANGE DO NASCIMENTO LISBO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COORD-GERAL DE LICITAÇÕES E CONTRATOS</text:p>
          </table:table-cell>
          <table:table-cell office:value-type="string" table:style-name="ce4">
            <text:p>ANA PAULA COELHO GUIMA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RUNO BARR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NDRE MARTIN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IANE DOS SANTOS NERY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LIPE RIBEIRO ALVES MORA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TULIO RODRIGU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OISA HELENA NOGUEIRA DE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RAILSON ESTEVA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IAN DE ASCENCAO GUE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O INCERTI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ELLINGTON ARAGAO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UBSECRET DE PLANEJAMENTO E ORÇAMENTO</text:p>
          </table:table-cell>
          <table:table-cell office:value-type="string" table:style-name="ce4">
            <text:p>DIOGO ROCHA CENC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-GERAL DE ORGAN E INOV INSTITUCION</text:p>
          </table:table-cell>
          <table:table-cell office:value-type="string" table:style-name="ce4">
            <text:p>FABIO CAMPOS SFR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C. NAC. SEG. ALIMENT. E NUTRICIONAL</text:p>
          </table:table-cell>
          <table:table-cell office:value-type="string" table:style-name="ce4">
            <text:p>FLAVIO SILVA CRUVIN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MASSATO HIG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G DE EXECUCAO ORÇAMENTARIA E FINANCEIRA</text:p>
          </table:table-cell>
          <table:table-cell office:value-type="string" table:style-name="ce4">
            <text:p>BRAULIO AUGUSTO DALDEGAN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STAVO LOULY CORRE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0" table:style-name="ce23">
            <text:p>MINISTÉRIO DO ESPORTE</text:p>
          </table:table-cell>
          <table:table-cell office:value-type="string" table:number-columns-spanned="1" table:number-rows-spanned="2" table:style-name="ce23">
            <text:p>DEPGESTAO INTERNA</text:p>
          </table:table-cell>
          <table:table-cell office:value-type="string" table:style-name="ce4">
            <text:p>ISABEL CRISTINA SILVA CHAG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VERINO DOS RAMOS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GERAL DE GESTAO DE PESSOAS</text:p>
          </table:table-cell>
          <table:table-cell office:value-type="string" table:style-name="ce4">
            <text:p>ALBERTINA FRANCISC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A SALERNO BORG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ZIA PE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PARECIDA FILG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SA ALVES DOS SANTOS DUAR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RA MARTI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0" table:style-name="ce23">
            <text:p>CGERAL DE RECURSOS LOGISTICOS</text:p>
          </table:table-cell>
          <table:table-cell office:value-type="string" table:style-name="ce4">
            <text:p>ALINE RABELO DA SILVA NE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LBERTO DA SILVA BISP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GOR PARENTE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LSON ANSELMO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A SA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NDRO RODRIGUES PINH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DE VASCONCELOS BAR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ESSA DA SILVA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RGILIO DANTAS LINS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ESCLEY PE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ERAL DE TECNOLOGIA DA INFORMACAO</text:p>
          </table:table-cell>
          <table:table-cell office:value-type="string" table:style-name="ce4">
            <text:p>SUZELAYNE EUSTAQUIO DE AZEV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GERAL DE ORCAMENTO E FINANCAS</text:p>
          </table:table-cell>
          <table:table-cell office:value-type="string" table:style-name="ce4">
            <text:p>CAROLINA NASCIMENTO CAVALCA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E CRISTINA DE FAR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AMPARO SILVA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O SOARES DE SOUSA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ILCA ALVES NUN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GERAL DE PRESTACAO DE CONTAS</text:p>
          </table:table-cell>
          <table:table-cell office:value-type="string" table:style-name="ce4">
            <text:p>GUILHERME AFFONSO DOS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TULIO DE OLIVEIR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GERIO GEDEON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GNER BARBOSA MATI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 NAC DE ESPORTE DE ALTO RENDIMENTO</text:p>
          </table:table-cell>
          <table:table-cell office:value-type="string" table:style-name="ce4">
            <text:p>FRANCISCO DE ASSIS ALVES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GERAL DE GESTAO DE CONVENIOS</text:p>
          </table:table-cell>
          <table:table-cell office:value-type="string" table:style-name="ce4">
            <text:p>ELIAS CRUZ CARVALHO FILH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6" table:style-name="ce23">
            <text:p>MINISTÉRIO DO MEIO AMBIENTE</text:p>
          </table:table-cell>
          <table:table-cell office:value-type="string" table:number-columns-spanned="1" table:number-rows-spanned="2" table:style-name="ce23">
            <text:p>SUBSEC DE PLAN ORCAMENTO E ADMINISTRACAO</text:p>
          </table:table-cell>
          <table:table-cell office:value-type="string" table:style-name="ce4">
            <text:p>CARLA SIMONE DA SILVA BAR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YONARA DO VALE NOBR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ENACAO GERAL DE GESTAO DE PESSOAS</text:p>
          </table:table-cell>
          <table:table-cell office:value-type="string" table:style-name="ce4">
            <text:p>ANA PAULA TOLINO SALG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NELISE THIELE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BORAH SANTIAGO LINO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ILIPE BRAG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AYS RODRIGUES DOS SANTOS SCHLICHTI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VISAO DE CADAST E LOT DE PESSOAL</text:p>
          </table:table-cell>
          <table:table-cell office:value-type="string" table:style-name="ce4">
            <text:p>CAROLINA JULIANI DE CAMPOS DINI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CUSTODIO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A TIEMI MIYASAKI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LETE REGINA ESPOSI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PAGAMENTO</text:p>
          </table:table-cell>
          <table:table-cell office:value-type="string" table:style-name="ce4">
            <text:p>ALBERTH BARBOSA TAV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JORGE LEANDR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PHAEL GUSMAO JACOB MIRAN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SSISTENCIA E BENEFICIOS</text:p>
          </table:table-cell>
          <table:table-cell office:value-type="string" table:style-name="ce4">
            <text:p>DANIELLE LIMA DA CUNHA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MAITO DE AZEV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CAPAC TREINAM E DESENVOLVIMENTO</text:p>
          </table:table-cell>
          <table:table-cell office:value-type="string" table:style-name="ce4">
            <text:p>JULIA LOPES MARTI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COORDENACAO GERAL DE GESTAO ADMINISTRATI</text:p>
          </table:table-cell>
          <table:table-cell office:value-type="string" table:style-name="ce4">
            <text:p>ALAN CLECIO QUEIROZ FIGUEI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LSO AFONSO DUAR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VALDO MOTA FRAZ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TON DE SOUZA ARAG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 CRISTINA ALMEIDA DOS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CRISTINA PEIXO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FERNANDES DE SOUZA LEI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SA GUERRA DE ALMEIDA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GIORDANNI DIAS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YCIANE DE SOUS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NICIUS MENDES MACH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ATIVIDADES AUXILIARES</text:p>
          </table:table-cell>
          <table:table-cell office:value-type="string" table:style-name="ce4">
            <text:p>CLAUDIO CAITANO DE PAU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CELANY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ALVES MAZZOCCANTE CAMP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COMPRAS</text:p>
          </table:table-cell>
          <table:table-cell office:value-type="string" table:style-name="ce4">
            <text:p>GILSON SILVA MEDR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ALBERTO PEREIRA DE ANDRA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SUPRIMENTO E PATRIMONIO</text:p>
          </table:table-cell>
          <table:table-cell office:value-type="string" table:style-name="ce4">
            <text:p>EDMILSON BRANDAO GIRARD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SUPORTE TECNICO</text:p>
          </table:table-cell>
          <table:table-cell office:value-type="string" table:style-name="ce4">
            <text:p>ZAILTON HOLANDA BATAL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. GERAL DE TECN., INFORM. INFORMAT</text:p>
          </table:table-cell>
          <table:table-cell office:value-type="string" table:style-name="ce4">
            <text:p>MARIANE BERTO ALEIX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ICIO DAYREL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Y REGO BARROS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ONICA ALINE DE SOUSA MA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COORD. GERAL DE GESTAO FINANC. E CONTAB.</text:p>
          </table:table-cell>
          <table:table-cell office:value-type="string" table:style-name="ce4">
            <text:p>BERNARDO FELISBERTO CORRIER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ADSTON MEL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AINA BRAGA QUEIROZ DE ALBUQUERQU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QUELINE BARBOSA FAR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O DE MELO CANTERGIAN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CANDIDA BAT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IAGO FAGUNDES LOP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 DE ACOMPANHAMENTO DA EXEC FINANCEIRA</text:p>
          </table:table-cell>
          <table:table-cell office:value-type="string" table:style-name="ce4">
            <text:p>WILLIAN MASS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EXEC ORCAMENT E FINANCEIRA</text:p>
          </table:table-cell>
          <table:table-cell office:value-type="string" table:style-name="ce4">
            <text:p>JANE MARCIA ASSUNC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DE ACOMP E CONT DE CONTR E CONVENIOS</text:p>
          </table:table-cell>
          <table:table-cell office:value-type="string" table:style-name="ce4">
            <text:p>ELENI ALVES MO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DENACAO GERAL DE GESTAO ORCAMENTARIA</text:p>
          </table:table-cell>
          <table:table-cell office:value-type="string" table:style-name="ce4">
            <text:p>ADRIANA ALVES XAVI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RIA MARTINS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O SPINDOLA FIDEL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PROGRAMACAO ORCAMENTARIA</text:p>
          </table:table-cell>
          <table:table-cell office:value-type="string" table:style-name="ce4">
            <text:p>ALINE VASCONCELOS ZEYM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MARIA ELI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ARTAMENTO DE GESTAO ESTRATEGICA</text:p>
          </table:table-cell>
          <table:table-cell office:value-type="string" table:style-name="ce4">
            <text:p>JESUS LUIS VARELA VAZQUEZ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47" table:style-name="ce23">
            <text:p>MINISTÉRIO DO PLANEJAMENTO, ORÇAMENTO E GESTÃO</text:p>
          </table:table-cell>
          <table:table-cell office:value-type="string" table:number-columns-spanned="1" table:number-rows-spanned="7" table:style-name="ce23">
            <text:p>GABINETE DO MINISTRO-MP</text:p>
          </table:table-cell>
          <table:table-cell office:value-type="string" table:style-name="ce4">
            <text:p>DEUZINETE VIEIRA DO CARM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GOR HENRIQUE FATI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DELINA DE OLIVEIR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NTONIA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CELI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SOCORRO LIM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A CORREA SAMPAIO GIUDI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SSESSORIA TECNICA E ADMINISTRATIVA-GM</text:p>
          </table:table-cell>
          <table:table-cell office:value-type="string" table:style-name="ce4">
            <text:p>DJACI VIEIR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A LUCIA PINHEIRO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MARIA DA CUN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ASSUNTOS ADMINISTRATIVOS-GM</text:p>
          </table:table-cell>
          <table:table-cell office:value-type="string" table:style-name="ce4">
            <text:p>CARLENE GUIMARA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VERTON FELIX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OCUMENTACAO INFORMACAO-GM</text:p>
          </table:table-cell>
          <table:table-cell office:value-type="string" table:style-name="ce4">
            <text:p>ALINE TEIXEIR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ASEMATE OLIVEIR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SSESSORIA DE COMUNICACAO SOCIAL-GM</text:p>
          </table:table-cell>
          <table:table-cell office:value-type="string" table:style-name="ce4">
            <text:p>ANA BEATRIZ GUIMARAES CARDOSO R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SAR AUGUSTO PINHEIR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RESTINO GOMES DE AMURI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INTERNET PRODUCAO GRAFICA-GM</text:p>
          </table:table-cell>
          <table:table-cell office:value-type="string" table:style-name="ce4">
            <text:p>NILSON BARBOSA DOS SANTOS MEL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GABINETE-SE</text:p>
          </table:table-cell>
          <table:table-cell office:value-type="string" table:style-name="ce4">
            <text:p>AURIANE DO CARMO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ENE MENDES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-SE</text:p>
          </table:table-cell>
          <table:table-cell office:value-type="string" table:style-name="ce4">
            <text:p>MARTA MARIA LOURENCO CAVALH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GESTAO INTERNA-SE</text:p>
          </table:table-cell>
          <table:table-cell office:value-type="string" table:style-name="ce4">
            <text:p>ANGELINA DAHER BORG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VISAO DE DOCUMENTACAO E PROTOCOLO-SE</text:p>
          </table:table-cell>
          <table:table-cell office:value-type="string" table:style-name="ce4">
            <text:p>JOSE PEREIRA DE VASCONCE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NDRO LOPES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LIO ALVES DE MOU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REZINHA VIEIRA MARQU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SUBSECRET PLANEJ ORÇAM ADMINISTRACAO-MP</text:p>
          </table:table-cell>
          <table:table-cell office:value-type="string" table:style-name="ce4">
            <text:p>ADRIANA DA SILVA CORD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XANDRE TEIXEIRA DE CARVALHO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RINA DIAS DE GOIS MUR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LY ARAUJO DE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POIO ADMINISTRATIVO-SPOA</text:p>
          </table:table-cell>
          <table:table-cell office:value-type="string" table:style-name="ce4">
            <text:p>LANCASTER GERALDO MICHETT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TA BARBOSA MENDES VI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 MODERNIZACAO ADMINISTRATIVA-SPOA</text:p>
          </table:table-cell>
          <table:table-cell office:value-type="string" table:style-name="ce4">
            <text:p>ANA PAULA DE ALMEIDA ZA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LOURDES PALMEIR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LENE BARIFALDI HIR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I ARAUJO DE AMORIM LOP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ENACAO-GERAL DOCUM ADM PREDIAL-SPOA</text:p>
          </table:table-cell>
          <table:table-cell office:value-type="string" table:style-name="ce4">
            <text:p>ALYSSON VITOR SOARES DE MORA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UMPHRY VALERIO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DA SILVA BAPT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ONICA RIBEIRO DE MORAI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PRISCILA RAYANE DE MENEZES SILVA MACH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ROJETOS-SPOA</text:p>
          </table:table-cell>
          <table:table-cell office:value-type="string" table:style-name="ce4">
            <text:p>BRUNA SUZANA MARINHO BEZER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SERV TECNICOS ADMINISTRATIVOS-SPOA</text:p>
          </table:table-cell>
          <table:table-cell office:value-type="string" table:style-name="ce4">
            <text:p>FERNANDA MARQUES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MARIA DA SILVA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SERVICO DE TRANSPORTE-SPOA</text:p>
          </table:table-cell>
          <table:table-cell office:value-type="string" table:style-name="ce4">
            <text:p>ABADIAS EDESIO DE PAI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FERNAND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DE ASS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JOSE DE CARVALHO VASCONCE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DE MOURA HOLAN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ATIVIDADES GERAIS BLOCO C-SPOA</text:p>
          </table:table-cell>
          <table:table-cell office:value-type="string" table:style-name="ce4">
            <text:p>ANTONIA PEREIRA DAS NE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OMINGOS RODRIGUES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SUPORTE TECNICO-SPOA</text:p>
          </table:table-cell>
          <table:table-cell office:value-type="string" table:style-name="ce4">
            <text:p>LAIS SANTIAGO CARD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TELECOMUNICACOES-SPOA</text:p>
          </table:table-cell>
          <table:table-cell office:value-type="string" table:style-name="ce4">
            <text:p>ALOISIO DE SOUSA DI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RVICO DE MANUTENCAO E ENGENHARIA-SPOA</text:p>
          </table:table-cell>
          <table:table-cell office:value-type="string" table:style-name="ce4">
            <text:p>JESUI PINHEIRO CAMA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PEREIRA DE SOUSA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ELQUIDES VIEIRA NE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OCUMENTACAO INFORMACAO-SPOA</text:p>
          </table:table-cell>
          <table:table-cell office:value-type="string" table:style-name="ce4">
            <text:p>ANA KARYNA BARROS SOB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DRESA ELIAS DUAR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BIBLIOTECA-SPOA</text:p>
          </table:table-cell>
          <table:table-cell office:value-type="string" table:style-name="ce4">
            <text:p>CRISTINE COUTINHO MARCIAL PINH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NA FERRAZ MO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RQUIVO E PROTOCOLO-SPOA</text:p>
          </table:table-cell>
          <table:table-cell office:value-type="string" table:style-name="ce4">
            <text:p>ERICA FERNANDA DE HOLANDA CAMPAGNUC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FAEL DIA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ADMINIST MATERIAL PATRIMONIO-SPOA</text:p>
          </table:table-cell>
          <table:table-cell office:value-type="string" table:style-name="ce4">
            <text:p>ARY JUNQUEIR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ETE BEZER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 CLASSIF REGISTRO PATRIMONIAL-SPOA</text:p>
          </table:table-cell>
          <table:table-cell office:value-type="string" table:style-name="ce4">
            <text:p>FRANCISCO NUNES VI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ENACAO-GERAL GESTAO DE PESSOAS-SPOA</text:p>
          </table:table-cell>
          <table:table-cell office:value-type="string" table:style-name="ce4">
            <text:p>LETICIA DELLA FLO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URDES DE SOUZA MARQ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ONICA PEDROSA CARVALHO DA FONSE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FRANCISCO DE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LEGISLACAO APLICADA-SPOA</text:p>
          </table:table-cell>
          <table:table-cell office:value-type="string" table:style-name="ce4">
            <text:p>ANTONIA FERREIRA SOARES MACH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VIA ABDALLA ARAUJO LAUX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ONIQUE RAFAELLA BOTE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ACOMPANH PROCESSOS SISTEMAS-SPOA</text:p>
          </table:table-cell>
          <table:table-cell office:value-type="string" table:style-name="ce4">
            <text:p>MARCOS VINICIUS FERNANDES DE FREI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ACOMPANHAMENTO PROCESSUAL-SPOA</text:p>
          </table:table-cell>
          <table:table-cell office:value-type="string" table:style-name="ce4">
            <text:p>ANNA PAULA MIRANDA ARAUJO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LITA PEREIRA RIBEIRO DAN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 ACOMPAM FUNCIONAL PAGAMENTO-SPOA</text:p>
          </table:table-cell>
          <table:table-cell office:value-type="string" table:style-name="ce4">
            <text:p>ALBA REGINA RIBEIRO D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MOREIRA SOBR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DIRA ROCHA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DAMIAO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DIVISAO DE ACOMPANHAMENTO FUNCIONAL-SPOA</text:p>
          </table:table-cell>
          <table:table-cell office:value-type="string" table:style-name="ce4">
            <text:p>ADELIA DE FATIM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NA KAROLINA RODRIGUES TAV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ENA GOMES RORI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GENILDA DE SOUSA LEI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A TEREZA DE CARVALHO PE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MUALDA SOARES NOGUEIRA ME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ANA ASSUNTA BATISTON BIMBA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IVISAO DE PAGAMENTO-SPOA</text:p>
          </table:table-cell>
          <table:table-cell office:value-type="string" table:style-name="ce4">
            <text:p>ELINA DE ARAUJO BELIZAR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SA MACHADO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OLANDA CRISPIM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ZENI DOS SANTOS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AIMUNDA SANTOS DE SANT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RLEY JOYCE ROCHA DE CARVALHO NUN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V EXECUCAO ORÇAMENTARIA FINANCEIRA-SPOA</text:p>
          </table:table-cell>
          <table:table-cell office:value-type="string" table:style-name="ce4">
            <text:p>DARSON DAMACENO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LIPE ALV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PARECIDA SANT AN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 APOS PENSAO ASSISTENCIA SAUDE-SPOA</text:p>
          </table:table-cell>
          <table:table-cell office:value-type="string" table:style-name="ce4">
            <text:p>ELIDA SOARES DO COU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DA VERAS FONTENEL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GOM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DIVISAO DE APOSENTADORIA E PENSAO-SPOA</text:p>
          </table:table-cell>
          <table:table-cell office:value-type="string" table:style-name="ce4">
            <text:p>ELIENE FIRMIA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ENE NOG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FATIM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ZAINE RODRIGUES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IDALVA SOUSA GALVAO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SERVIÇO DE ASSISTÊNCIA À SAÚDE-SPOA</text:p>
          </table:table-cell>
          <table:table-cell office:value-type="string" table:style-name="ce4">
            <text:p>BRUMER FREITAS MOU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MILA RODRIGUES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DE ASSI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ANISE ABREU MURICI NEPOMUCE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MADEIRA DOS SANTOS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SOCORRO SOUS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MANA NUNES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REZINHA MAMEDE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CAPAC AVAL CARGOS E CARREIRAS-SPOA</text:p>
          </table:table-cell>
          <table:table-cell office:value-type="string" table:style-name="ce4">
            <text:p>MARIA ELISA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YVONNE LIMA DE CAST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VISAO DE CAPACITACAO-SPOA</text:p>
          </table:table-cell>
          <table:table-cell office:value-type="string" table:style-name="ce4">
            <text:p>JAIME RAMOS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GDA RANGEL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ENEIDE OLIVEIRA DO NASCIMENTO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DE OLIVEIRA BRA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AVALIACAO CARGOS CARREIRAS-SPOA</text:p>
          </table:table-cell>
          <table:table-cell office:value-type="string" table:style-name="ce4">
            <text:p>CLAIR DE LUNE VIEIR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EISSON DA COST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DENORA SANTOS CHAVES E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 DISPONIBILIDADE ORCAMENTARIA-SPOA</text:p>
          </table:table-cell>
          <table:table-cell office:value-type="string" table:style-name="ce4">
            <text:p>REJANE DANIELA KUIA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US JORGE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PLANEJAMENTO-SPOA</text:p>
          </table:table-cell>
          <table:table-cell office:value-type="string" table:style-name="ce4">
            <text:p>MICHELE PINHEIRO DO NASCIMENTO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GELA APARECIDA ELI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ISAO MONITORAMENTO E AVALIACAO-SPOA</text:p>
          </table:table-cell>
          <table:table-cell office:value-type="string" table:style-name="ce4">
            <text:p>VALDETE CAMPOS DA SILV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-GERAL GESTAO CONTRATOS-SPOA</text:p>
          </table:table-cell>
          <table:table-cell office:value-type="string" table:style-name="ce4">
            <text:p>RAQUEL BRAGA BARRETO SAMPA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COORDENACAO SUPERVISAO CONTRATOS-SPOA</text:p>
          </table:table-cell>
          <table:table-cell office:value-type="string" table:style-name="ce4">
            <text:p>ANA MARIA FIGUEIREDO AGUI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IRO ANTONIO CORRE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LBERTO FERNANDES DE ALENC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UCLIDES VIEIR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LUCIA DOS SANTOS MENEZ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OSARIA LOBAT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O ESEQUIEL FLENIK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 SELMA PINHEIRO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VERIFICACAO-SPOA</text:p>
          </table:table-cell>
          <table:table-cell office:value-type="string" table:style-name="ce4">
            <text:p>ARMANDO VIEIRA DE FARI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DE ANALISE DE CONTRATOS-SPOA</text:p>
          </table:table-cell>
          <table:table-cell office:value-type="string" table:style-name="ce4">
            <text:p>MARILIA THUANE MEL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DP COORD GOVERNANCA EMPRESAS ESTATAIS-MP</text:p>
          </table:table-cell>
          <table:table-cell office:value-type="string" table:style-name="ce4">
            <text:p>AMAURY DAS NEVES CLEME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LINA DA CONCEICAO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MELIA DE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STELA ARAUJO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GELA RIBEIRO DA SILVA VARG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GESTAO CORP ESTATAIS-DEST</text:p>
          </table:table-cell>
          <table:table-cell office:value-type="string" table:style-name="ce4">
            <text:p>INALDA AZEVEDO FREIR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IVISAO DE APOIO ADMINISTRATIVO-SPI</text:p>
          </table:table-cell>
          <table:table-cell office:value-type="string" table:style-name="ce4">
            <text:p>BRENDA ROCHA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A MENDES MARINHO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ALOISIO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A RIBEIRO OLIVEIR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PRISCILA FATIMA PINHEIRO DE SIQUEIRA BAS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SSANDRA AGUIAR CASTRO CORREI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COORDENACAO DA GESTAO DA INFORMACAO-SPI</text:p>
          </table:table-cell>
          <table:table-cell office:value-type="string" table:style-name="ce4">
            <text:p>MARIA HELENA DOS SANTOS COELHO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A MOUTINHO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METODOLOGIA-SPI</text:p>
          </table:table-cell>
          <table:table-cell office:value-type="string" table:style-name="ce4">
            <text:p>SANDRA CORREA PA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 APOIO COMISSAO MONIT AVALIACAO-SPI</text:p>
          </table:table-cell>
          <table:table-cell office:value-type="string" table:style-name="ce4">
            <text:p>JOSEFA DE FATIMA ARAUJO RIBEIR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DE TEMAS SOCIAIS 3-SPI</text:p>
          </table:table-cell>
          <table:table-cell office:value-type="string" table:style-name="ce4">
            <text:p>MARIA DO ROSARIO DE HOLANDA CUNHA CARD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TEMAS SOCIAIS 5-SPI</text:p>
          </table:table-cell>
          <table:table-cell office:value-type="string" table:style-name="ce4">
            <text:p>OLGA CRISTINA LOPEZ DE IBANEZ NOV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TEMAS ECONÔMICOS E ESPECIAIS 2-SPI</text:p>
          </table:table-cell>
          <table:table-cell office:value-type="string" table:style-name="ce4">
            <text:p>MARIA FERNANDES BEZERRA LEIT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DE ORCAMENTO FEDERAL-MP</text:p>
          </table:table-cell>
          <table:table-cell office:value-type="string" table:style-name="ce4">
            <text:p>MARIA ELISABETH VASCONCELLOS BRAG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INETE-SOF</text:p>
          </table:table-cell>
          <table:table-cell office:value-type="string" table:style-name="ce4">
            <text:p>LAICE MIRANDA MACH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DE ATIVIDADES AUXILIARES-SOF</text:p>
          </table:table-cell>
          <table:table-cell office:value-type="string" table:style-name="ce4">
            <text:p>JOSE ARNALDO 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IMUNDO JULIO DE SOUSA SOAR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 GESTAO INFORMACAO DOCUMENTACAO-SOF</text:p>
          </table:table-cell>
          <table:table-cell office:value-type="string" table:style-name="ce4">
            <text:p>ROSA MARIA E BARR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INETE-SEAIN</text:p>
          </table:table-cell>
          <table:table-cell office:value-type="string" table:style-name="ce4">
            <text:p>LUZIA HELENA SOBRINHO DA FONSE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ENACAO APOIO ADMINISTRATIVO-SEAIN</text:p>
          </table:table-cell>
          <table:table-cell office:value-type="string" table:style-name="ce4">
            <text:p>CICERO SOAR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GOM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AEDE MARIA DAS NE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DERLINDO LOPES DOS SANT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ISAO PROCESSAMENTO INFORMACOES-SEAIN</text:p>
          </table:table-cell>
          <table:table-cell office:value-type="string" table:style-name="ce4">
            <text:p>ZAQUEU BATIST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ÇÃO APOIO E SECRETARIADO-SEAIN</text:p>
          </table:table-cell>
          <table:table-cell office:value-type="string" table:style-name="ce4">
            <text:p>MARILIA PAES CAVALCA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-GERAL FINANCIAMENTOS EXTERNOS-SEAIN</text:p>
          </table:table-cell>
          <table:table-cell office:value-type="string" table:style-name="ce4">
            <text:p>ELISETE DA SILVA CUN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PROJ INFRAESTRUTURA-SEAIN</text:p>
          </table:table-cell>
          <table:table-cell office:value-type="string" table:style-name="ce4">
            <text:p>NECY YONAMIN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-GERAL COM EXT ASS INTERNACIONAL-SEAIN</text:p>
          </table:table-cell>
          <table:table-cell office:value-type="string" table:style-name="ce4">
            <text:p>MARIA AGDA REGO DA LUZ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SEC LOGISTICA TECNOLOGIA INFORMACAO-MP</text:p>
          </table:table-cell>
          <table:table-cell office:value-type="string" table:style-name="ce4">
            <text:p>MANUELA DEOLINDA DOS SANTOS DA SILVA PI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 LEMOS DE ANDRA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INETE-SLTI</text:p>
          </table:table-cell>
          <table:table-cell office:value-type="string" table:style-name="ce4">
            <text:p>ALINE ARAUJO DE SOUZA PER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DE APOIO ADMINISTRATIVO-SLTI</text:p>
          </table:table-cell>
          <table:table-cell office:value-type="string" table:style-name="ce4">
            <text:p>ADAO MARCIANO VI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3" table:style-name="ce23">
            <text:p>DIVISAO DE APOIO ADMINISTRATIVO-SLTI</text:p>
          </table:table-cell>
          <table:table-cell office:value-type="string" table:style-name="ce4">
            <text:p>ANTONIO RIBEIRO SOBR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LBERTO RODRIGUES DE MO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RIO CARLO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DA ALVES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RALDA JOSE DE ALCANTA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SEUDA ALVES PESSO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VENAL DE OLIVEIRA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VENTINO DOS SANTOS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ZIA COSTA DE SANTA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UDSON CARLOS LOPES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TEUS SILVA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YURATAN ALVES BERNAR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-GERAL DE NORMAS-SLTI</text:p>
          </table:table-cell>
          <table:table-cell office:value-type="string" table:style-name="ce4">
            <text:p>JAIRO JOSE GONCALVE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MARINA DO BE NASCENTES MARCONDES DE FRANCA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CO-GERAL SIST INT ADM SERV GERAIS-SLTI</text:p>
          </table:table-cell>
          <table:table-cell office:value-type="string" table:style-name="ce4">
            <text:p>ANDERSON FERREIRA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VIRGILIO DE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ZABETH DOS SANTOS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UMBERTO WAGNER BARREIRA E L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GARET VIEIRA PINHEIRO PADIL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CILMA MADU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MARCIA LOPES VIEIRA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-GERAL SIS CONC DIARIAS PASSAGENS-SLTI</text:p>
          </table:table-cell>
          <table:table-cell office:value-type="string" table:style-name="ce4">
            <text:p>ALEXANDRE QUARESMA INACIO SILV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DE NORMAS SOBRE SICONV-SLTI</text:p>
          </table:table-cell>
          <table:table-cell office:value-type="string" table:style-name="ce4">
            <text:p>JULIANA SILVEIRA LEONARDO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ATENDIMENTO NORMAS SINCOV-SLTI</text:p>
          </table:table-cell>
          <table:table-cell office:value-type="string" table:style-name="ce4">
            <text:p>MARIANA DE MIRANDA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PHIA LINS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CAPAC ATENDIMENTO USUARIOS-SLTI</text:p>
          </table:table-cell>
          <table:table-cell office:value-type="string" table:style-name="ce4">
            <text:p>ADENILSON PEREIR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XANDRE ALMEIDA DA MOTA MA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CAPAC ATENDIMENTO USUARIOS-SLTI</text:p>
          </table:table-cell>
          <table:table-cell office:value-type="string" table:style-name="ce4">
            <text:p>LEONITA ABADIA DE MAGALH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-GERAL APLICACOES SERVICOS REDE-SLTI</text:p>
          </table:table-cell>
          <table:table-cell office:value-type="string" table:style-name="ce4">
            <text:p>MAIKO HENRIQUE LOPES LEM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-GERAL INFRAESTRUTURA REDE-SLTI</text:p>
          </table:table-cell>
          <table:table-cell office:value-type="string" table:style-name="ce4">
            <text:p>GERVASIO ROXO GUIMA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KOURY MENESC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EP INTEGRACAO SISTEMAS INFORMACAO-SLTI</text:p>
          </table:table-cell>
          <table:table-cell office:value-type="string" table:style-name="ce4">
            <text:p>LAUREANO STRUCK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LUCIA BUENO DE ASSUNC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LMA VIRGINIO DA CUNH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-GERAL PRES SER MEIOS ELETRONICOS-SLTI</text:p>
          </table:table-cell>
          <table:table-cell office:value-type="string" table:style-name="ce4">
            <text:p>EVERSON LOPES DE AGUI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A CGSIS-DTI</text:p>
          </table:table-cell>
          <table:table-cell office:value-type="string" table:style-name="ce4">
            <text:p>LEANDRO DE ALMEIDA RODRIGU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INFRAESTRUTURA-DTI</text:p>
          </table:table-cell>
          <table:table-cell office:value-type="string" table:style-name="ce4">
            <text:p>HENRIQUE ANTUNES FIGUEIR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INFORMACOES ESTRATEGICAS-SLTI</text:p>
          </table:table-cell>
          <table:table-cell office:value-type="string" table:style-name="ce4">
            <text:p>JURANDIR GOM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LEBER DE SOUZA CASTR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DE ANALISE ESTATISTICAS-SLTI</text:p>
          </table:table-cell>
          <table:table-cell office:value-type="string" table:style-name="ce4">
            <text:p>PAULO CESAR LOPES DE ALMEID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-GERAL EDUCACAO CULTURA-SEPAC</text:p>
          </table:table-cell>
          <table:table-cell office:value-type="string" table:style-name="ce4">
            <text:p>THAIS MELO MATHEUS NERY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5" table:style-name="ce23">
            <text:p>SECRETARIA DE GESTAO PUBLICA</text:p>
          </table:table-cell>
          <table:table-cell office:value-type="string" table:style-name="ce4">
            <text:p>ALESSANDRA AMANCIO BARR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8">
            <text:p>ANA CAROLINA D AVILA MENDES TOM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MILA PINHEIRO POZZ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OLINE ISRAEL P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LAVIO TEIXEIRA DE CAMP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O CESAR ELPIDIO DE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GIA ROCHA CAVALCANTE FEIT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A SANTOS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ISABEL BRAGA DE ALBUQUERQU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CHELINE RAMO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GELA BIANCHI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MUEL GASPER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HIRLEY MONTSERRAT COSTA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MONTEIRO DE PAU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EVERSON SOARES PE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GABINETE SECRETARIA GESTAO PUB-SEGEP</text:p>
          </table:table-cell>
          <table:table-cell office:value-type="string" table:style-name="ce4">
            <text:p>MARIA DE FATIMA XIMENES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A SIMONETT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ENACAO ADMINISTRATIVA INFOR-SEGEP</text:p>
          </table:table-cell>
          <table:table-cell office:value-type="string" table:style-name="ce4">
            <text:p>ANA MARIA DO REGO FLO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LIDIO LUIZ BRAND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GDA CONSUELO GUED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LTON RODRIGU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GELA CORREA 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DIVISAO 1 COORD ADM E INFORMACAO-SEGEP</text:p>
          </table:table-cell>
          <table:table-cell office:value-type="string" table:style-name="ce4">
            <text:p>CRISTIAN JOSE GOMES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KLIM SOARES CALD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Y TENORIO DE MENEZ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RA DUARTE HUNGRIA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ESKA FERNANDES MENDONCA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1 DIV 1 CAI-SEGEP</text:p>
          </table:table-cell>
          <table:table-cell office:value-type="string" table:style-name="ce4">
            <text:p>ALBERTO FRANCISCO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XSANDER DOS SANTOS VENTU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DIVISAO 2 COORD ADM INFORMACAO-SEGEP</text:p>
          </table:table-cell>
          <table:table-cell office:value-type="string" table:style-name="ce4">
            <text:p>HERMES ENGELMANN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GE GONCALVE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ZINETE EVANGELISTA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CARMELITA DE JESU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SA VIEIRA LEITE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2 - COORD ADM E INFOR-SEGEP</text:p>
          </table:table-cell>
          <table:table-cell office:value-type="string" table:style-name="ce4">
            <text:p>IVANILDE DE ARAUJO FRANCA AY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. DE COMUNICACAO ORG. EVENTO-SEGEP</text:p>
          </table:table-cell>
          <table:table-cell office:value-type="string" table:style-name="ce4">
            <text:p>JEFFERSON MATOS TOMAZ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LA GUEDES LI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ESLEY RIBAS PE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AUDITORIA DE RECURSOS HUMANOS-SEGEP</text:p>
          </table:table-cell>
          <table:table-cell office:value-type="string" table:style-name="ce4">
            <text:p>ALEXANDRE CAVALCANT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RISTIDES TERENCIO DE LIMA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VELINO LOTERIO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VICENTINA PEREIRA DE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COORDENACAO 1 DA AUDIT.REC HUMANO-SEGEP</text:p>
          </table:table-cell>
          <table:table-cell office:value-type="string" table:style-name="ce4">
            <text:p>JUSSARA MARIA DIAS DE ALENC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ANTONIO ASSUNCAO DO VAL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GERTRUDES SANTOS BRIGIDO ALVARE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LANGIA MARIA MEL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MELINDA MARI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MERIUDA BARBOSA BORGES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GDA GONCALVES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ABRIELA FIGUEIREDO LOBATO DE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RINE VINAGRE DE BR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LVADOR MARIA MA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MUEL FARIAS MILANE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DEP DE INOVACAO MELHORIA DA GESTAO-SEGEP</text:p>
          </table:table-cell>
          <table:table-cell office:value-type="string" table:style-name="ce4">
            <text:p>ANDREIA DE MORAIS KAFUR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ESER PAIV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OVANA ROCHA VEL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VIS ARAUJO FONSE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EILA MARIA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A DE OLIVEIRA GARC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CARVALHO COSTA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ELI DIAS BARBOSA FAR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ID GHAZAL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DEP DE PLAN DAS EST FOR TRABALHO-SEGEP</text:p>
          </table:table-cell>
          <table:table-cell office:value-type="string" table:style-name="ce4">
            <text:p>ADRIANA DA SILV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YANNE RIGONA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LIA YUMIKO UMETS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NA MARIA ALV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IA SOARES RAMOS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AQUEL STACCIARIN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LIDA MARIA CABRERA DURA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EP DE DESENV DESEMPENHO INSTITUC-SEGEP</text:p>
          </table:table-cell>
          <table:table-cell office:value-type="string" table:style-name="ce4">
            <text:p>JANETE BALZANI MARQ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HIRLEY DE FATIMA NUN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YLVIA HELENA FIGUEIREDO PRA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-GERAL POLIT DESENV PESSOAS-SEGEP</text:p>
          </table:table-cell>
          <table:table-cell office:value-type="string" table:style-name="ce4">
            <text:p>SHEILA MARIA REIS RIB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-GERAL AVALIACAO DESEMPENHO-SEGEP</text:p>
          </table:table-cell>
          <table:table-cell office:value-type="string" table:style-name="ce4">
            <text:p>ENI NEVES DA SILVA DE FRAN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LENE FER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A CGAD-SEGEP</text:p>
          </table:table-cell>
          <table:table-cell office:value-type="string" table:style-name="ce4">
            <text:p>JOSELENE PEREIRA LEM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EPART NORMAS PROC JUDIC PESSOAL-SEGEP</text:p>
          </table:table-cell>
          <table:table-cell office:value-type="string" table:style-name="ce4">
            <text:p>ROGERIO MEZENCIO LE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ELENE DIAS DE JESU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IA JANE RIBEIR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2" table:style-name="ce23">
            <text:p>DIVISAO 1 DA COORDENACAO DE NORMAS-SEGEP</text:p>
          </table:table-cell>
          <table:table-cell office:value-type="string" table:style-name="ce4">
            <text:p>ANTONIO JOSE ANICETO DE OLIVEIR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A CLELIA BRITO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DE OLIVEIRA COSTA AZEV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A CONCEICA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ILCE JANE LIMA CASSIA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NARA SUELI OLIVEIRA VASCONSEL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A LEITE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IMUNDO BELARMINO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OMAIR CORREI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VER PEREIRA FI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IANE DE OLIVEIRA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NA CORREA MALDI 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A REIJANE SILVA ME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JOSE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LCE FERNANDES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SOCORRO DE OLIVEIRA MOUR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BASTIANA ALVES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ONICE SOUS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VID FALCAO PIMENT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ALVES DE ASS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MARINH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LMA NUNES MENEZ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-GERAL PROCED JUDICIAIS-SEGEP</text:p>
          </table:table-cell>
          <table:table-cell office:value-type="string" table:style-name="ce4">
            <text:p>MIRIAM BORGES DE SOUZA CARDOZ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REZA MARIA DE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VISAO 1 COORDENACAO PROCED JUDIC-SEGEP</text:p>
          </table:table-cell>
          <table:table-cell office:value-type="string" table:style-name="ce4">
            <text:p>ANA MARIA DA SILVA FIGUEI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IANA ESTEVES DE FRANCA ROMA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INETE GOMES DE BRITO BARR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CHRISTINA BRANT WOLF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IVISAO 2 COORDENACAO PROCED JUDIC-SEGEP</text:p>
          </table:table-cell>
          <table:table-cell office:value-type="string" table:style-name="ce4">
            <text:p>DAIANE RIBEIRO MARTINS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EDERICO DIAS VASCONCE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ARACIARA BECA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DER DE SOUSA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VANIA DE SOUZA BELARM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EGINA FERREIRA DA CUN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3 COORDENACAO PROCED JUDIC-SEGEP</text:p>
          </table:table-cell>
          <table:table-cell office:value-type="string" table:style-name="ce4">
            <text:p>ANDRE LUIZ PEREIRA DE BR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QUINA BARROS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 DE POLIT SAUDE,PREV BENEF SERV-SEGEP</text:p>
          </table:table-cell>
          <table:table-cell office:value-type="string" table:style-name="ce4">
            <text:p>MARIA FRANCINETE DE MIRAN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2 DA CGADDTS-SEGEP</text:p>
          </table:table-cell>
          <table:table-cell office:value-type="string" table:style-name="ce4">
            <text:p>JOSE EMIDIO ALBUQUERQUE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LVIO ROMERO PEREIRA BOTE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ERIA CRISTINA DA SILVA AGUI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-GERAL PREVID BENEF SERVIDOR-SEGEP</text:p>
          </table:table-cell>
          <table:table-cell office:value-type="string" table:style-name="ce4">
            <text:p>RENATA VILA NOVA DE MOURA HOL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MARIA SILVA BORG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1 CGPBS-SEGEP</text:p>
          </table:table-cell>
          <table:table-cell office:value-type="string" table:style-name="ce4">
            <text:p>LUIS GUILHERME DE SOUZA PECAN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2 CGPBS-SEGEP</text:p>
          </table:table-cell>
          <table:table-cell office:value-type="string" table:style-name="ce4">
            <text:p>CARLOS EDUARDO DIAS LAZARO 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3 CGPBS-SEGEP</text:p>
          </table:table-cell>
          <table:table-cell office:value-type="string" table:style-name="ce4">
            <text:p>MARCIA DE CARVALHO CRISTOVAO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 GERAL DE REDES-SEGEP</text:p>
          </table:table-cell>
          <table:table-cell office:value-type="string" table:style-name="ce4">
            <text:p>ELGA EUNIDES ALVES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NRIQUE GLAES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ANA ALVES PINH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DGES SIST INF ESTRT FOR TRABALHO-SEGEP</text:p>
          </table:table-cell>
          <table:table-cell office:value-type="string" table:style-name="ce4">
            <text:p>ALEXANDRE SOARES DINI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LI LAZARA ASSIS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OLINA NUNES KIN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 LOBO DE SOUZA CHO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ESCA VILARDO LO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RON BEZERR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SSE RODRIGUES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PEREIRA DE SOUZA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IVONE PINTO GIRARD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SCHERRER DE AMORIM NAGEM VID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ZENITA PEREIRA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-GERAL GESTAO DES MANUT SIST.-SEGEP</text:p>
          </table:table-cell>
          <table:table-cell office:value-type="string" table:style-name="ce4">
            <text:p>AMADOR ALMEID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O RIBEIRO BRA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ENA RAMOS COUT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LEITAO DE ALBUQUERQUE FI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2 DA CGGDMS-SEGEP</text:p>
          </table:table-cell>
          <table:table-cell office:value-type="string" table:style-name="ce4">
            <text:p>HELEN MARIA CIRQU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-GERAL GESTAO INFORM.-SEGEP</text:p>
          </table:table-cell>
          <table:table-cell office:value-type="string" table:style-name="ce4">
            <text:p>MARIA CLEUDIMAR RODRIGUES DA SILV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1 COORD GER GEST INFOR-SEGEP</text:p>
          </table:table-cell>
          <table:table-cell office:value-type="string" table:style-name="ce4">
            <text:p>LOURIVAL ROBERTO DA COST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2 COORD GER GESTAO INF-SEGEP</text:p>
          </table:table-cell>
          <table:table-cell office:value-type="string" table:style-name="ce4">
            <text:p>CARLOS HENRIQUE MARQU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VILANI MAIA DE FREI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1 COORD2 DA CGGI-SEGEP</text:p>
          </table:table-cell>
          <table:table-cell office:value-type="string" table:style-name="ce4">
            <text:p>EMANUEL ALVE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SOBRAL E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2 COORD2 DA CGGI-SEGEP</text:p>
          </table:table-cell>
          <table:table-cell office:value-type="string" table:style-name="ce4">
            <text:p>CARLOS HINDEMBURGO RODRIGUES 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EDERICO PORTO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VISAO 3 COORD2 DA CGGI-SEGEP</text:p>
          </table:table-cell>
          <table:table-cell office:value-type="string" table:style-name="ce4">
            <text:p>ANTONIO ALVES D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JOSE CORRE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OA MENDES DA SILVA QUAD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ZILDA TEREZINHA CASSIANO G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EPART. GESTAO PES CIVIL CAR TRAN-SEGEP</text:p>
          </table:table-cell>
          <table:table-cell office:value-type="string" table:style-name="ce4">
            <text:p>DEBORAH MARIA RODRIGUES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INE PEREIRA GOULAR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VINA APARECIDA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ULCIDE GOMES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H MACH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MONE CELIA PINTO DA SILV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 GERAL DE MANUTENCAO CADASTRO-SEGEP</text:p>
          </table:table-cell>
          <table:table-cell office:value-type="string" table:style-name="ce4">
            <text:p>IVETE JOANA OLIVEIRA VASCONCE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0" table:style-name="ce23">
            <text:p>DIVISAO 1 COORD-GERAL MANUT.CADAST-SEGEP</text:p>
          </table:table-cell>
          <table:table-cell office:value-type="string" table:style-name="ce4">
            <text:p>ANTONIO JOSE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MA RODOLFO DE QUEIRO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RISDETH MARIA ASSUNCAO DO VAL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ANTONIO DE MAGALH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IAN DE CAMARGO TIEMANN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ANTONIO COSTA D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ISIS DE SANTANA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YANEIDE DE LUCEN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NA GARCIA GONC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THA CELIA ZEIDAN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DIVISAO 2 COORD-GERAL MANUT.CADAST-SEGEP</text:p>
          </table:table-cell>
          <table:table-cell office:value-type="string" table:style-name="ce4">
            <text:p>GABRIELA ASSIS BETHONI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RACEMA PONTES DA CRU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LEBER AUGUSTO DE SOUSA VALEN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EZILDA GOUVEIA CA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LSON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KAKAZU AOYAM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VERGINIA DO CARMO DE BARROS FER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DIVISAO 3 COORD-GERAL MANUT.CADAST-SEGEP</text:p>
          </table:table-cell>
          <table:table-cell office:value-type="string" table:style-name="ce4">
            <text:p>DIOGENES SOUZA ALENC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LENE CARLO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GARRIDO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HELENA RODRIGUES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RIAM ALVES DE ALMEIDA RESEN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INALDO DOURADO MA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BRANT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ESSA DE CASTRO GOULA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4 COORD-GERAL MANUT.CADAST-SEGEP</text:p>
          </table:table-cell>
          <table:table-cell office:value-type="string" table:style-name="ce4">
            <text:p>JUSSYENE RAMOS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IA GRADE FERNANDES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GESTAO DE ROTINAS FP-SEGEP</text:p>
          </table:table-cell>
          <table:table-cell office:value-type="string" table:style-name="ce4">
            <text:p>IRIS PAULA DE SANTANA RAMOS MORA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COORDENACAO 1 DA CGGRFP-SEGEP</text:p>
          </table:table-cell>
          <table:table-cell office:value-type="string" table:style-name="ce4">
            <text:p>CLAUDIA ALV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YSE MARIA SILVEIRA BASTOS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IME PEREIRA FI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EL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REMA COSTA GURJ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UTE PEREIRA TAV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MURILO LIBERAL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GERIO BARBOS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NAN LIMA GUIMA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CRAVO MONTEIRO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A COORDENACAO 1 CGGRFP-SEGEP</text:p>
          </table:table-cell>
          <table:table-cell office:value-type="string" table:style-name="ce4">
            <text:p>MARCIA DE OLINDA MASSON DOS R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COORDENACAO 2 DA CGGRFP-SEGEP</text:p>
          </table:table-cell>
          <table:table-cell office:value-type="string" table:style-name="ce4">
            <text:p>ELAINE RODRIGUES CAVALCANTE DA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ZA MARIA DE JESUS 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RLINDO MARQUES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S GRACAS MOUR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RITA VIANA DE PAIVA SOBRI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TA EMARILICE SOUSA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CALIMA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IVISAO DA COORDENACAO 2 CGGRFP-SEGEP</text:p>
          </table:table-cell>
          <table:table-cell office:value-type="string" table:style-name="ce4">
            <text:p>DANIELA CHRISTINA DE MELO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O SILVA FONTINEL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BRAGA DE PAU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DEREIDE CARVALHO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ELLINGTON TERRA PASS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CORDEIRO DE SOUSA JUNIO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DE GESTAO CARREI TRANS-SEGEP</text:p>
          </table:table-cell>
          <table:table-cell office:value-type="string" table:style-name="ce4">
            <text:p>ADRIANA DUTRA TEIX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1 COORD 1 DA CGAC-SEGEP</text:p>
          </table:table-cell>
          <table:table-cell office:value-type="string" table:style-name="ce4">
            <text:p>RAIMUNDO SOARES CORRE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IVISAO 2 COORD 1 DA CGAC-SEGEP</text:p>
          </table:table-cell>
          <table:table-cell office:value-type="string" table:style-name="ce4">
            <text:p>ALTAIR BARBOSA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GELA CRISTINA BARRETO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IDE MARIA PEREIRA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MIDIO JOAQUIM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LMAR JOSE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LLIAN MARIA GOEPF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DIVISAO 3 COORD 1 DA CGAC-SEGEP</text:p>
          </table:table-cell>
          <table:table-cell office:value-type="string" table:style-name="ce4">
            <text:p>CLEUSA MARIA CASSIA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A DE SOUZA CAVALCA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LVA PEREIRA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CRISTINA RODRIGUES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ZENI CERQUEIRA MOREIRA SALVAD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2 DA CGAC-SEGEP</text:p>
          </table:table-cell>
          <table:table-cell office:value-type="string" table:style-name="ce4">
            <text:p>MARCIA HELEN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1 COORD 2 DA CGAC-SEGEP</text:p>
          </table:table-cell>
          <table:table-cell office:value-type="string" table:style-name="ce4">
            <text:p>ANDREIA BATISTA DA COSTA SOUZ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YEDDA MARIA MOREIRA NOVA DA COSTA BARB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2 COORD 2 DA CGAC-SEGEP</text:p>
          </table:table-cell>
          <table:table-cell office:value-type="string" table:style-name="ce4">
            <text:p>IVANA MARIA SANTOS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3" table:style-name="ce23">
            <text:p>SEC DE RELAC DE TRAB NO SERV.PUBLICO</text:p>
          </table:table-cell>
          <table:table-cell office:value-type="string" table:style-name="ce4">
            <text:p>ANTONIA DA SILVA FARA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UARDO FRANCISCO REG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ZABETH MUNIZ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A SOUS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ORGE MARQUES VARE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A LINDOSO SABO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GARIDA AGLAE PINHEIRO GONS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S GRACAS TAVAR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HELENA DA CONCEICAO BARRET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A REGINA TEIXEIRA LAMOUNI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INIERY LIMEIR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TA DE CASSIA SARAIV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MARIA DOMING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 DO GABINETE DA SRT</text:p>
          </table:table-cell>
          <table:table-cell office:value-type="string" table:style-name="ce4">
            <text:p>ADEVALDO ALV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SSE MARQUES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O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DIVISAO DA COORDENACAO DO GABINETE SRTSP</text:p>
          </table:table-cell>
          <table:table-cell office:value-type="string" table:style-name="ce4">
            <text:p>ANA MARIA PEREIR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RUNA PEREIR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BARBOS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RIBAMAR PASSINHO BECKMAN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MARIA DA ANUNCIACAO CANDEIRA DE MENDON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DA DIVISAO DA COORD DO GAB SRT</text:p>
          </table:table-cell>
          <table:table-cell office:value-type="string" table:style-name="ce4">
            <text:p>MARIA DA PENHA TEODORO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FERNANDES DE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OUVIDORIA DO SERVIDOR-SRT</text:p>
          </table:table-cell>
          <table:table-cell office:value-type="string" table:style-name="ce4">
            <text:p>CLAUDIA COUTO ROSA LOP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A OUVIDORIA DO SERVIDOR-SRT</text:p>
          </table:table-cell>
          <table:table-cell office:value-type="string" table:style-name="ce4">
            <text:p>PAULA MARQUEZ DE AMORIM COUTINHO 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SERVICO 1 DA OUVIDORIA DO SERVIDOR-SRT</text:p>
          </table:table-cell>
          <table:table-cell office:value-type="string" table:style-name="ce4">
            <text:p>CATIENE ROMEIRO DE JESU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ZMARIA SANTOS BARBOSA LUCE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A COURA MOREIRA CAMP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INES DE SOUZA PEREIRA PED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1 DA CGNRS-SRT</text:p>
          </table:table-cell>
          <table:table-cell office:value-type="string" table:style-name="ce4">
            <text:p>OTAVIO CORREA P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-GERAL ANAL TECN NEGOC COLETIVA-SRT</text:p>
          </table:table-cell>
          <table:table-cell office:value-type="string" table:style-name="ce4">
            <text:p>MIRIAN LUCIA BITTENCOURT GUIMA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SILAS GONC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HELENA CARESIA GUSTAV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1 COORD-GERAL ANAL TECN NEG COL.-SRT</text:p>
          </table:table-cell>
          <table:table-cell office:value-type="string" table:style-name="ce4">
            <text:p>LECTICIA BIZARRIA GOMI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DREA KARLA MATTOS FLO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01 DLSG-SLTI</text:p>
          </table:table-cell>
          <table:table-cell office:value-type="string" table:style-name="ce4">
            <text:p>ANDREA REGINA LOPES ACH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-GERAL DE SISTEMAS-SE-DTI</text:p>
          </table:table-cell>
          <table:table-cell office:value-type="string" table:style-name="ce4">
            <text:p>CLEIDSON DE SOUSA CORT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-02 COORD-GERAL DE PLANEJ.ADM.-DERAP</text:p>
          </table:table-cell>
          <table:table-cell office:value-type="string" table:style-name="ce4">
            <text:p>FREDERICO ANTONIO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RVICO DA SPI</text:p>
          </table:table-cell>
          <table:table-cell office:value-type="string" table:style-name="ce4">
            <text:p>LILIAN CHAVES MALUF FAU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VINICIUS FERREIRA SIPRIAN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 LEGIS E INFORMAÇÃO DE PESSOAL SPOA</text:p>
          </table:table-cell>
          <table:table-cell office:value-type="string" table:style-name="ce4">
            <text:p>FABRICIA ULACIA DE QUEIROZ PASQUALI PEIXO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RREGEDORIA -SE</text:p>
          </table:table-cell>
          <table:table-cell office:value-type="string" table:style-name="ce4">
            <text:p>ALFREDO GONCALVES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A PATRICIA MARINHO BRAG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-GERAL DE EXEC.ORCAM.FINANCEIRA-SPOA</text:p>
          </table:table-cell>
          <table:table-cell office:value-type="string" table:style-name="ce4">
            <text:p>EDILENE PEREIRA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IVALDO FERREIRA LUCIA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ZIO CESAR DE SOUZA NABUCO DE ARAUJ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.EXEC.ORCAMENTARIA FINANCEIRA-SPOA</text:p>
          </table:table-cell>
          <table:table-cell office:value-type="string" table:style-name="ce4">
            <text:p>VALDIVINO GABRIE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.4 CO-GERAL DE EXEC.ORC.FINAN-SPOA</text:p>
          </table:table-cell>
          <table:table-cell office:value-type="string" table:style-name="ce4">
            <text:p>MARLY PEREIR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RCI SERAFIM DAMACE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 DE SERV.DE INFOR AO CIDADAO-SPOA</text:p>
          </table:table-cell>
          <table:table-cell office:value-type="string" table:style-name="ce4">
            <text:p>LEONILDA MARIA PEREIRA PARE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DIA LOPES CERQU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ÇÃO GERAL DE AQUISIÇÃO-SPOA</text:p>
          </table:table-cell>
          <table:table-cell office:value-type="string" table:style-name="ce4">
            <text:p>WESLEY JOSE GADELHA BEI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ÇÃO DE CONTRATACOES DIRETAS-SPOA</text:p>
          </table:table-cell>
          <table:table-cell office:value-type="string" table:style-name="ce4">
            <text:p>GUILHERME NERY DE OLIVEIRA CABRAL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TA DANIELE PO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ÃO DE LICITAÇÃO - CGEAQ/SPOA</text:p>
          </table:table-cell>
          <table:table-cell office:value-type="string" table:style-name="ce4">
            <text:p>CELMA LUIZA PITA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ARTAMENTO DE ORGAOS EXTINTOS-DEPEX</text:p>
          </table:table-cell>
          <table:table-cell office:value-type="string" table:style-name="ce4">
            <text:p>MAYARA DA SILVA PEREIRA LEIT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GESTAO COMPLEMENTACAO-DEPEX</text:p>
          </table:table-cell>
          <table:table-cell office:value-type="string" table:style-name="ce4">
            <text:p>ANTONIO DE PADUA CASELL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GESTAO DE ESTATUTARIOS-DEPEX</text:p>
          </table:table-cell>
          <table:table-cell office:value-type="string" table:style-name="ce4">
            <text:p>MARTA ANTONIA JUNIOR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DIVISAO DE CADASTRO E LOTACAO-DEPEX</text:p>
          </table:table-cell>
          <table:table-cell office:value-type="string" table:style-name="ce4">
            <text:p>ANTONIO CARLOS FONTENEL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UBER CASTRO DE MENEZ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ASSIS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ICE IVONE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ILZA TOMAZ MADEL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DIVISAO DE PAGAMENTO DE PESSOAL-DEPEX</text:p>
          </table:table-cell>
          <table:table-cell office:value-type="string" table:style-name="ce4">
            <text:p>CELIA MARIA DE MEDEIROS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ILSON SUAR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CARLOS FERREIRA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NAS MARTINS MOLI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Y GONCALVES MASEL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OEMIA CAMPOS XAVI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PEREIRA LEI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COSTA FONTELA FELTR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ACOMP PROCESSUAL JUDICIAL-DEPEX</text:p>
          </table:table-cell>
          <table:table-cell office:value-type="string" table:style-name="ce4">
            <text:p>DIVINA GERALD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LIVIA FRANCISC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DIVISAO DE APOSENTADORIAS PENSOES-DEPEX</text:p>
          </table:table-cell>
          <table:table-cell office:value-type="string" table:style-name="ce4">
            <text:p>ELVYS DARCAS GONC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SALUSTIANO DO BOMFIM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GE DE SOUZA MAR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A LAUSER TIM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UXILIADORA SILVA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 CONCEICAO SOUSA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ERIA CRISTINA SIQUEIRA RI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IA MARIA LINHARES FEIJ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RECAD APOSENT PENSIONISTAS-DEPEX</text:p>
          </table:table-cell>
          <table:table-cell office:value-type="string" table:style-name="ce4">
            <text:p>MAGNO CESAR DA JUSTA MO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DE ORGAO EXTINTOS RJ-DEPEX</text:p>
          </table:table-cell>
          <table:table-cell office:value-type="string" table:style-name="ce4">
            <text:p>CLAUDIA QUINTAO LEI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BENEFICIOS ESTATUTARIOS-DEPEX</text:p>
          </table:table-cell>
          <table:table-cell office:value-type="string" table:style-name="ce4">
            <text:p>ELIANE GONCALVES DA CUN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 ACOMP.DAS ACOES DOS ORG CONTR-DEPEX</text:p>
          </table:table-cell>
          <table:table-cell office:value-type="string" table:style-name="ce4">
            <text:p>VALDICK ARAUJO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DIVISAO DE LOGISTICA-DEPEX</text:p>
          </table:table-cell>
          <table:table-cell office:value-type="string" table:style-name="ce4">
            <text:p>ANTONIO DIA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JOSE FABIJAM ALVES DO AMA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PARECID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SMAR GOMES DE MA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 DE LIMA FERREIRA DUAR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SERVICO DE APOIO TECNICO-DEPEX</text:p>
          </table:table-cell>
          <table:table-cell office:value-type="string" table:style-name="ce4">
            <text:p>BERNADET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ELTRUDES CIPRIANO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URIPEDES BALBINO DA CRU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ZANIRA DE SOUSA ZEB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1COORD-GERAL ACERVOS CONVENI-DEPEX</text:p>
          </table:table-cell>
          <table:table-cell office:value-type="string" table:style-name="ce4">
            <text:p>MARIA CRISTINA MOLLER ESCALA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 VERIF DE PREST CONTAS CONVEN-DEPEX</text:p>
          </table:table-cell>
          <table:table-cell office:value-type="string" table:style-name="ce4">
            <text:p>SILVIO FREITAS NE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3 DA CGGCDEPEX</text:p>
          </table:table-cell>
          <table:table-cell office:value-type="string" table:style-name="ce4">
            <text:p>LUIZ CARLOS DOURAD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8" table:style-name="ce23">
            <text:p>MINISTÉRIO DO TRABALHO E EMPREGO</text:p>
          </table:table-cell>
          <table:table-cell office:value-type="string" table:style-name="ce4">
            <text:p>GABINETE DO MINISTRO</text:p>
          </table:table-cell>
          <table:table-cell office:value-type="string" table:style-name="ce4">
            <text:p>JOSE CARLOS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CRETARIA EXECUTIVA</text:p>
          </table:table-cell>
          <table:table-cell office:value-type="string" table:style-name="ce4">
            <text:p>JANAINA GRANADO PIMENTE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INETE DA SECRETARIA EXECUTIVA</text:p>
          </table:table-cell>
          <table:table-cell office:value-type="string" table:style-name="ce4">
            <text:p>LARISSA CARNEIRO COU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TIVIDADES AUXILIARES</text:p>
          </table:table-cell>
          <table:table-cell office:value-type="string" table:style-name="ce4">
            <text:p>LUCIANA SIQUEIRA DO REGO BARR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APOIO ADMINISTRATIVO</text:p>
          </table:table-cell>
          <table:table-cell office:value-type="string" table:style-name="ce4">
            <text:p>NORMA JEANE GARCI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UB DE PLANEJAMENTO ORC E ADMINISTRACAO</text:p>
          </table:table-cell>
          <table:table-cell office:value-type="string" table:style-name="ce4">
            <text:p>MAYLA DE SALLES SO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GERAL DE RECURSOS LOGISTICOS</text:p>
          </table:table-cell>
          <table:table-cell office:value-type="string" table:style-name="ce4">
            <text:p>PATRICK BARCELLOS PEIX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NELIO DA COSTA MENDON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FINANCAS MATERIA E PATRIMONIO</text:p>
          </table:table-cell>
          <table:table-cell office:value-type="string" table:style-name="ce4">
            <text:p>CRISTIANO DE ARAUJO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PATRIMONIO</text:p>
          </table:table-cell>
          <table:table-cell office:value-type="string" table:style-name="ce4">
            <text:p>RODRIGO FERREIRA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MATERIAL</text:p>
          </table:table-cell>
          <table:table-cell office:value-type="string" table:style-name="ce4">
            <text:p>ALESSANDRA IVIE ESPINDOLA BRA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CLAUDIA LOURENCO DE GODO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OLFO LEMOS MED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DM ORCAMENTARIA E FINANCEIRA</text:p>
          </table:table-cell>
          <table:table-cell office:value-type="string" table:style-name="ce4">
            <text:p>ANTONIA MARIA DE SOUSA GADEL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LIA ANTONIA GOM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 DE CONT E SERV GERAIS</text:p>
          </table:table-cell>
          <table:table-cell office:value-type="string" table:style-name="ce4">
            <text:p>CELIA MARI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ANDRO BORGES ANTONIALL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OLLIANE PINHEIRO VILAR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 DE ADM DE EDF TRANSP E SERV GERAIS</text:p>
          </table:table-cell>
          <table:table-cell office:value-type="string" table:style-name="ce4">
            <text:p>FRANCISCO RONALDO AMORIM CORRE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OISA HELENA DE M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DOCUMENTACAO E INFORMACAO</text:p>
          </table:table-cell>
          <table:table-cell office:value-type="string" table:style-name="ce4">
            <text:p>MARIA NILDA PIRES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MARIO VI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 GERAL DE PLAN E GESTAO ESTRATEGICA</text:p>
          </table:table-cell>
          <table:table-cell office:value-type="string" table:style-name="ce4">
            <text:p>ALINE FERREIR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WANDERCLEY MENEZ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O ROBERTO MELO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 GERAL DE ORC FIN E CONTABILIDADE</text:p>
          </table:table-cell>
          <table:table-cell office:value-type="string" table:style-name="ce4">
            <text:p>ALVARO CARDOSO NAVES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EZIA CRISTINA PERES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ILANE DAISY ALMEIDA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 DE ORCAMENTO</text:p>
          </table:table-cell>
          <table:table-cell office:value-type="string" table:style-name="ce4">
            <text:p>ALMINO JOSE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RMANDO FERREIRA DE NORONH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YNA DE SOUZA NUN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ORC DAS UNID DESCENTRALIZADAS</text:p>
          </table:table-cell>
          <table:table-cell office:value-type="string" table:style-name="ce4">
            <text:p>RAQUEL BATISTA DE SOUZA MARANH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ESLEY AMARAL DA ROC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FINANCAS</text:p>
          </table:table-cell>
          <table:table-cell office:value-type="string" table:style-name="ce4">
            <text:p>ALBANO RODRIGUES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A DA SILVA TEIXEIRA VIAN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ROGRAMACAO FINANCEIRA</text:p>
          </table:table-cell>
          <table:table-cell office:value-type="string" table:style-name="ce4">
            <text:p>NILZA DA ROCHA 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 DE CONTABILIDADE</text:p>
          </table:table-cell>
          <table:table-cell office:value-type="string" table:style-name="ce4">
            <text:p>JORGE ROBERT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UZIRA MARI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NA LUBIANE GOMES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COMPANHAMENTO CONTABIL</text:p>
          </table:table-cell>
          <table:table-cell office:value-type="string" table:style-name="ce4">
            <text:p>CIRIO JOSE DE CASTR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GERAL DE RECURSOS HUMANOS</text:p>
          </table:table-cell>
          <table:table-cell office:value-type="string" table:style-name="ce4">
            <text:p>ALCIDES LOURENCO DE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SSIST MEDICA AO SERVIDOR</text:p>
          </table:table-cell>
          <table:table-cell office:value-type="string" table:style-name="ce4">
            <text:p>ZULEIDE MARI PACHECO DE SOUZ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ENACAO DE ADMINISTRACAO DE PESSOAL</text:p>
          </table:table-cell>
          <table:table-cell office:value-type="string" table:style-name="ce4">
            <text:p>MARCIA SUSE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MOVIMENTACAO DE PESSOAL</text:p>
          </table:table-cell>
          <table:table-cell office:value-type="string" table:style-name="ce4">
            <text:p>MARIA DA CONCEICAO NE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VISAO DE CADASTRO E BENEFICIOS</text:p>
          </table:table-cell>
          <table:table-cell office:value-type="string" table:style-name="ce4">
            <text:p>IRIS FRANCISCA ALVES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GARETH MATIAS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FONSE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PAGAMENTO DE PESSOAL</text:p>
          </table:table-cell>
          <table:table-cell office:value-type="string" table:style-name="ce4">
            <text:p>AMERICO ARANTES FERREIRA NOGU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DE CAP AVAL CARGOS E CARREIRAS</text:p>
          </table:table-cell>
          <table:table-cell office:value-type="string" table:style-name="ce4">
            <text:p>MARIA APARECIDA FERNANDES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SON FERNANDES MO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CAPACITACAO</text:p>
          </table:table-cell>
          <table:table-cell office:value-type="string" table:style-name="ce4">
            <text:p>LUIZ TITO BARBOSA BONVIN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VALIACAO CARGOS E CARREIRAS</text:p>
          </table:table-cell>
          <table:table-cell office:value-type="string" table:style-name="ce4">
            <text:p>JOAO SILVERIO BAT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DIR VALDIVINO COTRIM FI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LEGISLACAO DE PESSOAL</text:p>
          </table:table-cell>
          <table:table-cell office:value-type="string" table:style-name="ce4">
            <text:p>ZUILA MARIA MORAIS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INETE DA SPPE</text:p>
          </table:table-cell>
          <table:table-cell office:value-type="string" table:style-name="ce4">
            <text:p>WALLACE BATISTA MUNI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GERAL DE CONT E CONVENIOS</text:p>
          </table:table-cell>
          <table:table-cell office:value-type="string" table:style-name="ce4">
            <text:p>SERGIO SAL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EPARTAMENTO DE EMPREGO E SALARIO</text:p>
          </table:table-cell>
          <table:table-cell office:value-type="string" table:style-name="ce4">
            <text:p>DELFINO DE OLIVEIRA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CIANY MONTEIRO LU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GERAL DE EMPREGO E RENDA</text:p>
          </table:table-cell>
          <table:table-cell office:value-type="string" table:style-name="ce4">
            <text:p>ANA MARIA MONTEIRO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A ARAUJO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OR DE PESSOAL-MG</text:p>
          </table:table-cell>
          <table:table-cell office:value-type="string" table:style-name="ce4">
            <text:p>MARCOS AURELIO RIB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TOR DE SERVICOS GERAIS-MG</text:p>
          </table:table-cell>
          <table:table-cell office:value-type="string" table:style-name="ce4">
            <text:p>CHRISTIANO CORDEIRO RESEN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ANA DOS SANTOS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ISAO DE ADMINISTRACAO-RJ</text:p>
          </table:table-cell>
          <table:table-cell office:value-type="string" table:style-name="ce4">
            <text:p>HELIO DA CAMARA PAI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ANA PEREIR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OR DE PESSOAL-RJ</text:p>
          </table:table-cell>
          <table:table-cell office:value-type="string" table:style-name="ce4">
            <text:p>VIVIANE DOS SANTOS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OR DE EXEC ORCAM E FINANCEIRA-RS</text:p>
          </table:table-cell>
          <table:table-cell office:value-type="string" table:style-name="ce4">
            <text:p>MARCELO SILVA ROC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DMINISTRACAO-SP</text:p>
          </table:table-cell>
          <table:table-cell office:value-type="string" table:style-name="ce4">
            <text:p>ALOISIO BATISTA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TOR DE PESSOAL-SP</text:p>
          </table:table-cell>
          <table:table-cell office:value-type="string" table:style-name="ce4">
            <text:p>PATRICIA DE PAULA CARVALHO GIGLIOL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HEILA FERNANDA DE CILLO SO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OR DE EXEC ORCAM E FINANCEIRA-SP</text:p>
          </table:table-cell>
          <table:table-cell office:value-type="string" table:style-name="ce4">
            <text:p>CARMEN SERVIL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DMINISTRACAO-AM</text:p>
          </table:table-cell>
          <table:table-cell office:value-type="string" table:style-name="ce4">
            <text:p>MARCELO AUGUSTO DUARTE P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OR DE SERVICOS GERAIS-BA</text:p>
          </table:table-cell>
          <table:table-cell office:value-type="string" table:style-name="ce4">
            <text:p>HELI JONES RIOS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OR DE PESSOAL-CE</text:p>
          </table:table-cell>
          <table:table-cell office:value-type="string" table:style-name="ce4">
            <text:p>MARIA DE NAZARE MORAES SO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OR DE SERVICOS GERAIS-CE</text:p>
          </table:table-cell>
          <table:table-cell office:value-type="string" table:style-name="ce4">
            <text:p>FILIPO DO NASCIMENTO SANTIAG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SETOR DE SERVICOS GERAIS-ES</text:p>
          </table:table-cell>
          <table:table-cell office:value-type="string" table:style-name="ce4">
            <text:p>JULIANA LOUREIRO CARASSO DE MUNNO FRANCIS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UPERINT. REG. TRABALHO E EMPREGO-GO</text:p>
          </table:table-cell>
          <table:table-cell office:value-type="string" table:style-name="ce4">
            <text:p>LIDIANE CORDEIRO SAMPAIO REBOUC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OR DE SERVICOS GERAIS-PA</text:p>
          </table:table-cell>
          <table:table-cell office:value-type="string" table:style-name="ce4">
            <text:p>PAULO CESAR SARMENTO GAY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DMINISTRACAO-PE</text:p>
          </table:table-cell>
          <table:table-cell office:value-type="string" table:style-name="ce4">
            <text:p>FATIMA MARIA DE MELO LU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OR DE SERVICOS GERAIS-PR</text:p>
          </table:table-cell>
          <table:table-cell office:value-type="string" table:style-name="ce4">
            <text:p>LARISSA MUNARETTO DE CAMP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DMINISTRACAO-SC</text:p>
          </table:table-cell>
          <table:table-cell office:value-type="string" table:style-name="ce4">
            <text:p>SERGIO FRANCO FLO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TOR DE PESSOAL-SC</text:p>
          </table:table-cell>
          <table:table-cell office:value-type="string" table:style-name="ce4">
            <text:p>LUANA DE ALMEIDA TOUNIER TOMASIN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UPERINT. REG. TRABALHO E EMPREGO-AC</text:p>
          </table:table-cell>
          <table:table-cell office:value-type="string" table:style-name="ce4">
            <text:p>SENDER SIL MELO SATURNI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SERVICOS GERAIS-AL</text:p>
          </table:table-cell>
          <table:table-cell office:value-type="string" table:style-name="ce4">
            <text:p>FABIO RODRIGO MENDONCA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SERVICOS GERAIS-AP</text:p>
          </table:table-cell>
          <table:table-cell office:value-type="string" table:style-name="ce4">
            <text:p>CARLOS ALBERTO LYRI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DMINISTRACAO-DF</text:p>
          </table:table-cell>
          <table:table-cell office:value-type="string" table:style-name="ce4">
            <text:p>CAROLINA DE FARIA GRANGEIR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SERVICOS GERAIS-MA</text:p>
          </table:table-cell>
          <table:table-cell office:value-type="string" table:style-name="ce4">
            <text:p>JULIO LIM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SERVICOS GERAIS-MT</text:p>
          </table:table-cell>
          <table:table-cell office:value-type="string" table:style-name="ce4">
            <text:p>SUEDERSON GONCALO DE ALME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DMINISTRACAO-MS</text:p>
          </table:table-cell>
          <table:table-cell office:value-type="string" table:style-name="ce4">
            <text:p>LAIS RENATA PASA HERNANDEZ MAZAR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PESSOAL-PB</text:p>
          </table:table-cell>
          <table:table-cell office:value-type="string" table:style-name="ce4">
            <text:p>JOSE ROBERTO DA NOBREGA DI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SERVICOS GERAIS-PB</text:p>
          </table:table-cell>
          <table:table-cell office:value-type="string" table:style-name="ce4">
            <text:p>EVALDO DE SOUSA CAVALCA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EXEC ORCAM E FINANCEIRA-PB</text:p>
          </table:table-cell>
          <table:table-cell office:value-type="string" table:style-name="ce4">
            <text:p>NEY BRITO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SERVICOS GERAIS-PI</text:p>
          </table:table-cell>
          <table:table-cell office:value-type="string" table:style-name="ce4">
            <text:p>CARLOS ANTONIO DOS R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SERVICOS GERAIS-RN</text:p>
          </table:table-cell>
          <table:table-cell office:value-type="string" table:style-name="ce4">
            <text:p>JOSE TEIXEIRA DE ME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EXEC ORCAM E FINANCEIRA-RO</text:p>
          </table:table-cell>
          <table:table-cell office:value-type="string" table:style-name="ce4">
            <text:p>ALESSANDRA RAMOS NOGU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SERVICOS GERAIS-RR</text:p>
          </table:table-cell>
          <table:table-cell office:value-type="string" table:style-name="ce4">
            <text:p>LUIZ ALBERTO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DMINISTRACAO-SE</text:p>
          </table:table-cell>
          <table:table-cell office:value-type="string" table:style-name="ce4">
            <text:p>PATRICIA DANTAS DE CARVALHO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DMINISTRACAO-TO</text:p>
          </table:table-cell>
          <table:table-cell office:value-type="string" table:style-name="ce4">
            <text:p>JOSE HENRIQUE LIMA E SILV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8" table:style-name="ce23">
            <text:p>MINISTÉRIO DO TURISMO</text:p>
          </table:table-cell>
          <table:table-cell office:value-type="string" table:style-name="ce4">
            <text:p>ASSESSORIA DE COMUNICAÇÃO SOCIAL</text:p>
          </table:table-cell>
          <table:table-cell office:value-type="string" table:style-name="ce4">
            <text:p>PRISCILLA DE ABREU SIQUEIRA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SECRETARIA EXECUTIVA</text:p>
          </table:table-cell>
          <table:table-cell office:value-type="string" table:style-name="ce4">
            <text:p>CLEITON PACHECO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 FELIX DE ALFAZ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DE SENA MARQUIN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SKIA FREIRE LIMA DE CAST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3" table:style-name="ce23">
            <text:p>COORDENAÇÃO GERAL DE RECURSOS LOGÍSTICOS</text:p>
          </table:table-cell>
          <table:table-cell office:value-type="string" table:style-name="ce4">
            <text:p>ALBERTO RAIMUNDO PESSA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LIA CHALEGRA CASSIA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RICIO BEZERRA QUEIRO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A LOMBARDI TOR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LAVIA CORREIA DAN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AINA EULALIO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LLE MARQ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UZI DE OLIVEIRA LOP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TAVIO AUGUST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IMUNDA JACOME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SON JULIO DO AMA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MONE MARIA DA SILVA SALG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YARA MARIA CUE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COORDENAÇÃO GERAL DE CONVÊNIOS</text:p>
          </table:table-cell>
          <table:table-cell office:value-type="string" table:style-name="ce4">
            <text:p>ANDREA MROGINSKI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RUNO GOMES DE FIGUEI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MILA DE SOUSA NOLAS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PITA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DMILA RODRIGUES PEREIRA MACH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ZIANE BARRO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ROBERTO DE LIMA TELL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IRES DO SOCORRO BO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BER HENRIQUE CHAGAS MARTI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ENAÇÃO GERAL PLANEJ.ORÇ.FINANÇAS</text:p>
          </table:table-cell>
          <table:table-cell office:value-type="string" table:style-name="ce4">
            <text:p>DEUSIVALDO FERREIRA DE JESU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OGO GONCALVES MACH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ILSON FIGUEIRED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UELLEN AGUIAR BORG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EPART.PROMOÇÃO E MARKETING NACIONAL</text:p>
          </table:table-cell>
          <table:table-cell office:value-type="string" table:style-name="ce4">
            <text:p>RENATA DE FA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GERAL DO FUNDO GERAL DO TURISMO</text:p>
          </table:table-cell>
          <table:table-cell office:value-type="string" table:style-name="ce4">
            <text:p>HUGO ARAUJO LUCE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DIR CHALEGRA CASSIAN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ETORIA DE GESTÃO ESTRATÉGICA</text:p>
          </table:table-cell>
          <table:table-cell office:value-type="string" table:style-name="ce4">
            <text:p>DANIELA DE OLIVEIRA DOS SANTOS JENS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ETORIA DE GESTÃO INTERNA</text:p>
          </table:table-cell>
          <table:table-cell office:value-type="string" table:style-name="ce4">
            <text:p>VALQUIRIA SALGADO QUILIC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COORDENAÇÃO GERAL DE GESTÃO DE PESSOAS</text:p>
          </table:table-cell>
          <table:table-cell office:value-type="string" table:style-name="ce4">
            <text:p>ALYSSON DE CARVALHO PINHEIRO LAG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RUCCIO CARLOS ME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YLTON ARRUD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SA MIDORI OKAMU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ITHE CARLLY NUNES DE BR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RTES SUELEN DA SILVA MENDES GODO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FAEL CARDOS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DRIGO DOS REIS SORA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SANA MILENA CAST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HEILA SIQUEIRA DA SILVA BORG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LMA DIAS DE OLIVEIRA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ASSESSORIA ESPECIAL DE CONTROLE INTERNO</text:p>
          </table:table-cell>
          <table:table-cell office:value-type="string" table:style-name="ce4">
            <text:p>RICARDO CARDOSO DOS SANTOS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9" table:style-name="ce23">
            <text:p>MINISTÉRIO DOS TRANSPORTES</text:p>
          </table:table-cell>
          <table:table-cell office:value-type="string" table:style-name="ce4">
            <text:p>SUBSECRETARIA DE ASSUNTO ADMINISTRATIVOS</text:p>
          </table:table-cell>
          <table:table-cell office:value-type="string" table:style-name="ce4">
            <text:p>MARA LUCIA PACHECO LOP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-GERAL DE GESTAO DE PESSOAS</text:p>
          </table:table-cell>
          <table:table-cell office:value-type="string" table:style-name="ce4">
            <text:p>EDILEUZA DE JESUS COSTA PADIL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NEA FERNANDES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DE LOURDES FREI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EXEC.ORC.E FINANC.DE PESSOAL</text:p>
          </table:table-cell>
          <table:table-cell office:value-type="string" table:style-name="ce4">
            <text:p>TANIA MARA ROZENDO PINTO MARANH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POIO ADMINISTRATIVO</text:p>
          </table:table-cell>
          <table:table-cell office:value-type="string" table:style-name="ce4">
            <text:p>ADENILDA FATIMA SANTOS DE OLIV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.DE ACOMP.DE NORMAS E ORIEN.TECNICA</text:p>
          </table:table-cell>
          <table:table-cell office:value-type="string" table:style-name="ce4">
            <text:p>SERGIO LUIS LANZZANOVA MARTIN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VISAO DE TREINAMENTO E CAPACITACAO</text:p>
          </table:table-cell>
          <table:table-cell office:value-type="string" table:style-name="ce4">
            <text:p>JOAO TARCISIO MARQUES DE SOUSA GONC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BENEFICIOS</text:p>
          </table:table-cell>
          <table:table-cell office:value-type="string" table:style-name="ce4">
            <text:p>VLADIMIR DE ALMEIDA BALE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REGISTRO FUNCIONAL</text:p>
          </table:table-cell>
          <table:table-cell office:value-type="string" table:style-name="ce4">
            <text:p>SIMONE FERREIRA MAGALHAES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MOVIMENTACAO E LOTACAO</text:p>
          </table:table-cell>
          <table:table-cell office:value-type="string" table:style-name="ce4">
            <text:p>LEONARDO INACIO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.DE ADM DE APO INST.DE PENSAO E PEN</text:p>
          </table:table-cell>
          <table:table-cell office:value-type="string" table:style-name="ce4">
            <text:p>JULIANA BARBOSA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A MARCIA SAMPAIO DE PAO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FAEL MONTEIRO VI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RECURSOS HUMANOS - AM/RR/AC</text:p>
          </table:table-cell>
          <table:table-cell office:value-type="string" table:style-name="ce4">
            <text:p>MARCO ANTONIO ANDRADE DE VASCONCE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RECURSOS HUMANOS - CE/PI</text:p>
          </table:table-cell>
          <table:table-cell office:value-type="string" table:style-name="ce4">
            <text:p>SANDRA ELENA CARNEIRO GADELHA DE GO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RECURSOS HUMANOS - AL/PE/RN</text:p>
          </table:table-cell>
          <table:table-cell office:value-type="string" table:style-name="ce4">
            <text:p>NEREU FER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NUCLEO DE RECURSOS HUMANOS - SAO PAULO</text:p>
          </table:table-cell>
          <table:table-cell office:value-type="string" table:style-name="ce4">
            <text:p>RODRIGO MARCEL BAS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V.DE CADASTRO DE APOS.E INST.DE PENSAO</text:p>
          </table:table-cell>
          <table:table-cell office:value-type="string" table:style-name="ce4">
            <text:p>GERALDINA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APARECIDA GONCALVES GOM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DE PAG. DE APOS. E PENSIONISTAS</text:p>
          </table:table-cell>
          <table:table-cell office:value-type="string" table:style-name="ce4">
            <text:p>MARIANE ROVAR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4" table:style-name="ce23">
            <text:p>COORDENACAO-GERAL DE RECURSOS LOGISTICOS</text:p>
          </table:table-cell>
          <table:table-cell office:value-type="string" table:style-name="ce4">
            <text:p>ACELINO FRANCISCO ITACARAMB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LAN DAVIES ALVES GRACIANO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ELIZ LOPES DOS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RILDA FERREIR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MILA MARTINS GASPARINO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YELLE CATIN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O PEDROSO SISTEROLL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LAVIO LEANDRO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UGO MENDES DA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DIONIZIO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JOSE TEIXEIRA VASCONCE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GOM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IANDRA REGATTIERI GOMI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REGIN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 PAZ ANANIA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NAZARETH DE MOURA MO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NIO FLORENCIO JACOM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DIA BARBOSA GONC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HENRIQUE SEVERIANO BAS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AUGUSTO CARVALHO GONCALVES KNUPP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MUEL PETRICCIONI VIZOT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GNER GONCALVES BENCK DE JESU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NICIUS CARVALHO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NICIUS RIVEIRA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ADASTRO E COMPRAS</text:p>
          </table:table-cell>
          <table:table-cell office:value-type="string" table:style-name="ce4">
            <text:p>MARIA IVANILDES GONZAGA DA MO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LICITACAO</text:p>
          </table:table-cell>
          <table:table-cell office:value-type="string" table:style-name="ce4">
            <text:p>NUBIA AUGUSTO DE SOUSA ROC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ONTROLE PATRIMONIAL</text:p>
          </table:table-cell>
          <table:table-cell office:value-type="string" table:style-name="ce4">
            <text:p>DAIANA MILDENBERGER KNEVIT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ATIV. ADMINISTRATIVAS</text:p>
          </table:table-cell>
          <table:table-cell office:value-type="string" table:style-name="ce4">
            <text:p>RAIMUNDO DIAS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TIVIDADES ADMINISTRATIVAS</text:p>
          </table:table-cell>
          <table:table-cell office:value-type="string" table:style-name="ce4">
            <text:p>MARCO AURELIO CORREIA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ADM. DE ED. E MANUT. PREDIAL</text:p>
          </table:table-cell>
          <table:table-cell office:value-type="string" table:style-name="ce4">
            <text:p>ADONIRO JUDSON BARR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TRANSPORTES</text:p>
          </table:table-cell>
          <table:table-cell office:value-type="string" table:style-name="ce4">
            <text:p>FRANCISCO JORGE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PROTOCOLO</text:p>
          </table:table-cell>
          <table:table-cell office:value-type="string" table:style-name="ce4">
            <text:p>MARILENE THIMOTHE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EXEC. ORC. E FINANCEIRA</text:p>
          </table:table-cell>
          <table:table-cell office:value-type="string" table:style-name="ce4">
            <text:p>MIRAMAR AUXILIADORA ALVES DOS ANJ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TOS E CONTRATOS</text:p>
          </table:table-cell>
          <table:table-cell office:value-type="string" table:style-name="ce4">
            <text:p>LEONARDO MARTINS RIBEIRO CRU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S DE ATOS E CONTRATOS</text:p>
          </table:table-cell>
          <table:table-cell office:value-type="string" table:style-name="ce4">
            <text:p>EVANDRO LUIZ DE SOUZ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ONC. DE DIARIAS E PASSAGENS</text:p>
          </table:table-cell>
          <table:table-cell office:value-type="string" table:style-name="ce4">
            <text:p>FERNANDA MENDONCA DE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EXECUCAO FINANCEIRA</text:p>
          </table:table-cell>
          <table:table-cell office:value-type="string" table:style-name="ce4">
            <text:p>MARIA DA PAZ BOMFIM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PAGAMENTO</text:p>
          </table:table-cell>
          <table:table-cell office:value-type="string" table:style-name="ce4">
            <text:p>PAULO PEREIRA DE ALENC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5" table:style-name="ce23">
            <text:p>SUBSECRETARIA DE PLAN. E ORCAMENTO</text:p>
          </table:table-cell>
          <table:table-cell office:value-type="string" table:style-name="ce4">
            <text:p>ADRIANO PEIXOTO FRAN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DSON LIMA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ESSANDRA RODRIGUES BORG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JOSINA LOPES DA SILV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DREIA PAIVA FAGU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LMA MARIA ME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FERNANDES VALE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ILHERME GONCALVES VARANDAS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ILDA MEND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TIA ZAMITH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ALBERTO DE SOUZ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A QUEIROZ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O JUSTINIANO RIB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JOSE ZUFELA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O GONCALVES DE LIMA JUNIO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.DE ORC. DA ADMINISTRACAO INDIRETA</text:p>
          </table:table-cell>
          <table:table-cell office:value-type="string" table:style-name="ce4">
            <text:p>ELIAS PESTANA GOM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DE INF GER DE PROG E EXC FINANCEIRA</text:p>
          </table:table-cell>
          <table:table-cell office:value-type="string" table:style-name="ce4">
            <text:p>ALCILENE AZEV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DE AC E CONTROLE DA EXEC FINANCEIRA</text:p>
          </table:table-cell>
          <table:table-cell office:value-type="string" table:style-name="ce4">
            <text:p>RORI AG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DESCENTRALIZACAO DE RECURSOS</text:p>
          </table:table-cell>
          <table:table-cell office:value-type="string" table:style-name="ce4">
            <text:p>KLYCIA COSTA VINHAES MOR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 DE ANAL AVAL E PROG FINANCEIRA</text:p>
          </table:table-cell>
          <table:table-cell office:value-type="string" table:style-name="ce4">
            <text:p>LUCIENE MATOS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CONTABILIDADE</text:p>
          </table:table-cell>
          <table:table-cell office:value-type="string" table:style-name="ce4">
            <text:p>MARIA CRISTINA LIOT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CONTABILIDADE</text:p>
          </table:table-cell>
          <table:table-cell office:value-type="string" table:style-name="ce4">
            <text:p>EDNA DA ROCHA LOP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SERVICO DE VERIF E ANALISE CONTABIL</text:p>
          </table:table-cell>
          <table:table-cell office:value-type="string" table:style-name="ce4">
            <text:p>ZILMA ALEXANDRE MA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DEPARTAMENTO DA MARINHA MERCANTE</text:p>
          </table:table-cell>
          <table:table-cell office:value-type="string" table:style-name="ce4">
            <text:p>DEBORA CRISTINA MARAVILHA BAS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EGO JOSE DA SILVA RAM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FERREIR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REMA PINHEIRO DE MAT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TA GUIMARAES CAVALCANT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TALIA CAMPOS TEIXEIRA N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 MARIA TORG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7" table:style-name="ce23">
            <text:p>PRESIDÊNCIA DA REPÚBLICA</text:p>
          </table:table-cell>
          <table:table-cell office:value-type="string" table:number-columns-spanned="1" table:number-rows-spanned="5" table:style-name="ce23">
            <text:p>GAB DA CASA CIVIL</text:p>
          </table:table-cell>
          <table:table-cell office:value-type="string" table:style-name="ce4">
            <text:p>ELIENE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BEATRIZ BONNA NOG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LAURA ROCHA DOS SANTOS MACI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IRIAN MACCAR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TIANA CABRAL DE JESU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SEC DE CONTROLE INTERNO/SG</text:p>
          </table:table-cell>
          <table:table-cell office:value-type="string" table:style-name="ce4">
            <text:p>CATARINA FREITAS PADIL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VELOSO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NOEL PEREIR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LENE DE LIMA SANT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C-EXECUTIVA DA CASA CIVIL</text:p>
          </table:table-cell>
          <table:table-cell office:value-type="string" table:style-name="ce4">
            <text:p>ANTONIO AMORIM DO VAL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I SANTOS VIEIRA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TIA CRISTINA DA SILVA GOM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COORD-GERAL DE GEST DE INFORM FUNCIONAIS</text:p>
          </table:table-cell>
          <table:table-cell office:value-type="string" table:style-name="ce4">
            <text:p>AILTON LINHARES DA SILV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ANA LUCIA MARONESE TARRAGO DELLA GIUSTI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DE ARIMATEA DE SOUZA PRACIANO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NILTON MAIA DE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O MARIA ALVES DE ASS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IVINA ALMEIDA DE BR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A APARECIDA PORCIN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DENICE TEIXEIRA RIESENBEC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-GERAL EXEC ORcAMENT E FINANCEIRA</text:p>
          </table:table-cell>
          <table:table-cell office:value-type="string" table:style-name="ce4">
            <text:p>ARLEIDE TAVARES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FFERSON HIGINO DAN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AFA FERNANDES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ARDO EVANGELISTA ROCHA RICAR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-GERAL PLANEJ ORCAMENT FINANCEIRO</text:p>
          </table:table-cell>
          <table:table-cell office:value-type="string" table:style-name="ce4">
            <text:p>ANDERSON FERREIRA DE AGUI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ISON FERNANDO LUC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SAUDE</text:p>
          </table:table-cell>
          <table:table-cell office:value-type="string" table:style-name="ce4">
            <text:p>MARCIO ALEXANDRE BARBOSA CUNDAR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DIR DE RECURSOS LOGÍSTICOS</text:p>
          </table:table-cell>
          <table:table-cell office:value-type="string" table:style-name="ce4">
            <text:p>ANDERSON LUCEN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ILTON WILLIAM RAMO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UARDO DONDICI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RICA THAIS PONCE DE MOU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O RICARDO SILVA TOR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GALY DIVINA ARRU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AURELIO MAGALHAES MESQUI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ELI DE ARAUJO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2" table:style-name="ce23">
            <text:p>CONTR-GERAL DA UNIAO</text:p>
          </table:table-cell>
          <table:table-cell office:value-type="string" table:style-name="ce4">
            <text:p>ALCIDES RODRIGUES DAMACE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KALINA MOURA DE PAUL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PAULA BARBOSA D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PAULINO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SERGIO FERREIRA SEN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ENICIO FERREIR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MEM LUCIA DA COSTA LOUR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ILFARNEY SILVA DA FONSE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HYANE MOREIR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MIAO CARNEIRO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MAS MARCAL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VALDO CARLO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OISA HELENA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ABIANA NEPOMUCENO PERDIG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DAS CHAGAS TORREIA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ISA ADRIANA VIEIR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LCE SANT ANNA TEL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SABELLE GOMES DE AMARAL MONTAND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QUELINE DE ALENCAR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ANE GONCALVES BORG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HUMBERTO DE VASCONCELOS N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PAULO DOS SANTOS RAIO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NE PEDR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APARECIDO SIEB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CARLOS ALVES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LUIS FINTELMA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MAR COST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SSANDRA PEREIR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UDELINA DE OLIVEIRA ALCANTA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ANA JUREMA LOP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PAULO FERNANDES MOT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A FER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ZIENE MARIA DE CARVALHO LU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NUELA SABOIA MOURA DE ALENC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REGINA BONFIM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GERALDO ALVES MAR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IVINA DE JESU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SA MONICA BORGES DA SIL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SON CUSTODIO DE AMOR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SVALDO PEREIRA DA SILV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RAFAEL AUGUSTO PINTO PEREIRA ROCHA SAMARC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SON NASCIMENTO CALD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MILSON BARBOSA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CHEILLA DO NASCIMENTO BARBOSA HOR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ALBERTO DE FIGUEI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HIRLEY GONCALVES ROCHA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MEI SUSA SPA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MONE FONSECA CHERI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HIAGO PIRES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IAGO ABI RI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DINETE FRANCISCA DA SILV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ILMA DA CONCEICAO SIQU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GAB CH CONTR-GERAL UNIAO</text:p>
          </table:table-cell>
          <table:table-cell office:value-type="string" table:style-name="ce4">
            <text:p>ELIANE CORREIA L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DE SANT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RREGEDORIA DA AREA ECONOMICA/CGU</text:p>
          </table:table-cell>
          <table:table-cell office:value-type="string" table:style-name="ce4">
            <text:p>FATIMA MARIA DE LIMA POMPEU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23">
            <text:p>GAB DA SECRETARIA-EXECUTIVA/CC</text:p>
          </table:table-cell>
          <table:table-cell office:value-type="string" table:style-name="ce4">
            <text:p>CARLA MARIA DA CONCEICAO NICACIO BRA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VANDA BARBOSA DA SILVA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SELLE DE LIMA ABREU AZEV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NA DARQU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CELAINE APARECIDA BRONDANI CASTILH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NTONIA DE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IVINA OLIMPI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RESA CRISTINA CABRAL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ORRES HOMEM ROC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ETORIA GESTAO SISTEMA CONTR INTERNO</text:p>
          </table:table-cell>
          <table:table-cell office:value-type="string" table:style-name="ce4">
            <text:p>ALVARO DA SILVA PINHEIRO NE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RETORIA AUD PROGRAMAS AREA SOCIAL</text:p>
          </table:table-cell>
          <table:table-cell office:value-type="string" table:style-name="ce4">
            <text:p>CLAUDIO SANROM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NOVAES BICALH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DE AUDIT PROGR AREA DE SAUDE</text:p>
          </table:table-cell>
          <table:table-cell office:value-type="string" table:style-name="ce4">
            <text:p>ROSE DE PINHO BORG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RETORIA AUD PROG AREA INFRA-ESTRUTURA</text:p>
          </table:table-cell>
          <table:table-cell office:value-type="string" table:style-name="ce4">
            <text:p>MARCIO HENRIQUE RESENDE DE DEUS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VALDO ALMEID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ZONE DA SILVA REZEND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AUD PROG AREA MINAS E ENERG</text:p>
          </table:table-cell>
          <table:table-cell office:value-type="string" table:style-name="ce4">
            <text:p>SILVANA LIMA MARTI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AUD CONTAS DA AREA SOCIAL</text:p>
          </table:table-cell>
          <table:table-cell office:value-type="string" table:style-name="ce4">
            <text:p>MARCIO AUGUSTO DE OLIVEI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GERENCIA REGIONAL DE CONTROLE INTERNO/RS</text:p>
          </table:table-cell>
          <table:table-cell office:value-type="string" table:style-name="ce4">
            <text:p>CARLA FABRA GARCI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5" table:style-name="ce23">
            <text:p>COORD-GERAL DE AUDITORIA</text:p>
          </table:table-cell>
          <table:table-cell office:value-type="string" table:style-name="ce4">
            <text:p>CARLA APARECIDA MAGALHAES CARSTEN BRAGA DE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EDERICO PEDROSA MAROUELL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 ANTONIO GUEDES DO AMA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DELIA BRETAS E AR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CARLA BRAGA DE MIRANDA PELLUSS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COORD-GERAL DE CONTABILIDADE E AVALIACAO</text:p>
          </table:table-cell>
          <table:table-cell office:value-type="string" table:style-name="ce4">
            <text:p>MIRIAN PATRICIA AMORI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-GERAL FISC PROG GOV ATOS PESSOAL</text:p>
          </table:table-cell>
          <table:table-cell office:value-type="string" table:style-name="ce4">
            <text:p>ANTONIA HELENA DE CASTRO COU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VALDO DA SILV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RONALDO SANT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 DE GESTAO INTERNA/SUBCGU</text:p>
          </table:table-cell>
          <table:table-cell office:value-type="string" table:style-name="ce4">
            <text:p>LEANDRO LIMA DA CUN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 CONTROLADORIA-GERAL DA UNIAO</text:p>
          </table:table-cell>
          <table:table-cell office:value-type="string" table:style-name="ce4">
            <text:p>PATRICIA OLIVEIRA FONSE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 DE INSTRUCAO/SCGU</text:p>
          </table:table-cell>
          <table:table-cell office:value-type="string" table:style-name="ce4">
            <text:p>JOAO CARLOS TEIXEIRA SCHETTIN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DIR DE GESTAO INTERNA/SCGU</text:p>
          </table:table-cell>
          <table:table-cell office:value-type="string" table:style-name="ce4">
            <text:p>JOAO BATISTA DA SILVA BAR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ATIA GONCALVES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4" table:style-name="ce23">
            <text:p>COORD-GERAL DE RECURSOS HUMANOS/DGI</text:p>
          </table:table-cell>
          <table:table-cell office:value-type="string" table:style-name="ce4">
            <text:p>ANTONIO BORG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RILENE PEREIRA DE OLIVEIRA ROME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USUITA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SUITA MO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ALLAN KARDEC DOS REIS ZEFER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NOEL DAMIA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JESUS LUNA SOU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MARCELLO FONSECA MARQ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 IMACULAD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MILDO DE DEUS VI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ELENE BRUN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ANA GONCALV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ANIA MAGNA FERREIRA COSTA 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LANGE MACHADO VI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COORD-GERAL DE RECURSOS LOGISTICOS/DGI</text:p>
          </table:table-cell>
          <table:table-cell office:value-type="string" table:style-name="ce4">
            <text:p>NELSON PER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A PAES MONTANDON VASCONCE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A MATTOS MARINELL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RINALDO QUEIROZ FALC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LINDALVA DE OLIVEIR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A TEREZA LIVRAMENTO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ALTOE VENANCIO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DE SERV DE SECRETARIA/DGI</text:p>
          </table:table-cell>
          <table:table-cell office:value-type="string" table:style-name="ce4">
            <text:p>ELISA BATISTA BORGES DA SIL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UVID-GERAL DA REPUBLICA/CGU</text:p>
          </table:table-cell>
          <table:table-cell office:value-type="string" table:style-name="ce4">
            <text:p>JULIANA SOUZA PARANHO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OSELIA DA CONCEICAO FRAG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GARCIA FRAN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RREG DA AREA ECONOMICA/CGU</text:p>
          </table:table-cell>
          <table:table-cell office:value-type="string" table:style-name="ce4">
            <text:p>SIMONE ALVES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SEC FEDERAL DE CONTROLE INTERNO/CGU</text:p>
          </table:table-cell>
          <table:table-cell office:value-type="string" table:style-name="ce4">
            <text:p>BIANCA ALVES SIL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K RICHARD MASSUNAG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 DE AUD PROGR AREA SOCIAL/SFC</text:p>
          </table:table-cell>
          <table:table-cell office:value-type="string" table:style-name="ce4">
            <text:p>VICTOR LEANDRO FREITAS DE JESU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-GERAL DE AUD PROGR AREA SAUDE/DS</text:p>
          </table:table-cell>
          <table:table-cell office:value-type="string" table:style-name="ce4">
            <text:p>HELENIZE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ICIO AUGUSTO REGINALDO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IAGO MANZAN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-GERAL DE AUD PROGR AREA EDUC/DS</text:p>
          </table:table-cell>
          <table:table-cell office:value-type="string" table:style-name="ce4">
            <text:p>LARISSA SOUZA PRADO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TICIA LEAL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SIMONE OLIVEIRA DOS SANT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R DE AUD PROG AREA INFRA-ESTRUTURA/SFC</text:p>
          </table:table-cell>
          <table:table-cell office:value-type="string" table:style-name="ce4">
            <text:p>EDMAR MARTINS ARRU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DE AUD PROGR AREA TRANSP/DI</text:p>
          </table:table-cell>
          <table:table-cell office:value-type="string" table:style-name="ce4">
            <text:p>MARISE SILVA SIQU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NTR-GERAL DA UNIAO/AL</text:p>
          </table:table-cell>
          <table:table-cell office:value-type="string" table:style-name="ce4">
            <text:p>ERONILD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ROSARIO FERREIRA MEDEI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VALDO DO NASCIMENTO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NTR-GERAL DA UNIAO/AM</text:p>
          </table:table-cell>
          <table:table-cell office:value-type="string" table:style-name="ce4">
            <text:p>ANA LEONI VIEIRA MO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INALDO FERREIRA RAM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NTR-GERAL DA UNIAO/BA</text:p>
          </table:table-cell>
          <table:table-cell office:value-type="string" table:style-name="ce4">
            <text:p>AVA NOEMIA CHAGAS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LENE ZACARIAS AMANC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ZETE MARI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QUEL VALERIO RIB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NTR-GERAL DA UNIAO/CE</text:p>
          </table:table-cell>
          <table:table-cell office:value-type="string" table:style-name="ce4">
            <text:p>MARCELO GASPAR THIER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NTR-GERAL DA UNIAO/ES</text:p>
          </table:table-cell>
          <table:table-cell office:value-type="string" table:style-name="ce4">
            <text:p>ANDERSON BAPT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ANTONIO DRESCH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NTR-GERAL DA UNIAO/GO</text:p>
          </table:table-cell>
          <table:table-cell office:value-type="string" table:style-name="ce4">
            <text:p>BERONY SOUZA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EUZA DE SOUZA OLIV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NTR-GERAL DA UNIAO/MA</text:p>
          </table:table-cell>
          <table:table-cell office:value-type="string" table:style-name="ce4">
            <text:p>ANGELA FERNANDA BERTOLDO LOBA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ACILENE SANTANA MACH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IVAN MOURA DE 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DINO CORREA BELFO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NTR-GERAL DA UNIAO/MG</text:p>
          </table:table-cell>
          <table:table-cell office:value-type="string" table:style-name="ce4">
            <text:p>ALONSO FAUSTINO M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FAEL FONTES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TURNINO MARTINS ARGUE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NTR-GERAL DA UNIAO/PA</text:p>
          </table:table-cell>
          <table:table-cell office:value-type="string" table:style-name="ce4">
            <text:p>JOSE MARIA SILVA FERREIRA FI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NTR-GERAL DA UNIAO/PB</text:p>
          </table:table-cell>
          <table:table-cell office:value-type="string" table:style-name="ce4">
            <text:p>JOAO FRANC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PAULO FERREIRA BRAND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VELOSO BORG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NTR-GERAL DA UNIAO/PI</text:p>
          </table:table-cell>
          <table:table-cell office:value-type="string" table:style-name="ce4">
            <text:p>DEBORAH TAJRA FONTEL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URIMAR BASTOS RAMOS ROC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NTR-GERAL DA UNIAO/PR</text:p>
          </table:table-cell>
          <table:table-cell office:value-type="string" table:style-name="ce4">
            <text:p>ANGELA MARIA SENDESKI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CONTR-GERAL DA UNIAO/RJ</text:p>
          </table:table-cell>
          <table:table-cell office:value-type="string" table:style-name="ce4">
            <text:p>ADAUTO MONTEIR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BORAH AIRES NEPOMUCENO DE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A CLARA AIRES LEI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ILDA DE JESUS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BOSCO TORRE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ZA NOGUEIR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RAIA FATIMA MEIRA FER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NTR-GERAL DA UNIAO/RN</text:p>
          </table:table-cell>
          <table:table-cell office:value-type="string" table:style-name="ce4">
            <text:p>ANA PAULA PACHELLI PACHE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A ELIZABETH GRILO DINI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BORA IONARA RODRIGUES 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VALDO AUGUSTO PEREI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NTR-GERAL DA UNIAO/RO</text:p>
          </table:table-cell>
          <table:table-cell office:value-type="string" table:style-name="ce4">
            <text:p>BENJAMIM MOREIRA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EBRANDINO SEMA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IRANILDE PINHEIRO VARG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NTR-GERAL DA UNIAO/SC</text:p>
          </table:table-cell>
          <table:table-cell office:value-type="string" table:style-name="ce4">
            <text:p>MARIA DA GLORIA NAZARETH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ZARENO DE JESUS MARTI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NTR-GERAL DA UNIAO/SE</text:p>
          </table:table-cell>
          <table:table-cell office:value-type="string" table:style-name="ce4">
            <text:p>ADRIANO DOS SANTOS BAT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CHAGA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SON BATIST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NTR-GERAL DA UNIAO/SP</text:p>
          </table:table-cell>
          <table:table-cell office:value-type="string" table:style-name="ce4">
            <text:p>ANA MARIA RODRIGUES PI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YRO VILLAS BOAS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-GERAL DE LICITACAO E CONTRATO</text:p>
          </table:table-cell>
          <table:table-cell office:value-type="string" table:style-name="ce4">
            <text:p>ANDRESSA TAVARES DA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NIELA RODRIGUES RIBAS WANDERLE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RACE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ILHERME PAIV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FFERSON SOUZA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DIR DE GESTAO DE PESSOAS</text:p>
          </table:table-cell>
          <table:table-cell office:value-type="string" table:style-name="ce4">
            <text:p>EDILBERTO DOS SANTOS BAR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JOSE CARVALH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ILHERME LINS DE MAGALH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USTAVO GOUVEA MACI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TRICIA FRANC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O SILVA BRAS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ENTRO DE CAPAC E DES DA PR/DIGEP/SA/SG</text:p>
          </table:table-cell>
          <table:table-cell office:value-type="string" table:style-name="ce4">
            <text:p>GISELA GOM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-GERAL DE ADM E DOC/SECOM</text:p>
          </table:table-cell>
          <table:table-cell office:value-type="string" table:style-name="ce4">
            <text:p>LIGIA MARIA ARRAIS F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 DE GEST INTERNA/GP</text:p>
          </table:table-cell>
          <table:table-cell office:value-type="string" table:style-name="ce4">
            <text:p>DANIELLE PEREIRA DE SOUSA LANDAH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ASSESSORIA DE COMUNICAÇÃO SOCIAL</text:p>
          </table:table-cell>
          <table:table-cell office:value-type="string" table:style-name="ce4">
            <text:p>LUIZ EDUARDO MANDETTA PINH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 DE DOC/DILOG/SA/SE/SG/PR</text:p>
          </table:table-cell>
          <table:table-cell office:value-type="string" table:style-name="ce4">
            <text:p>LUIZ FERNANDO CASTELO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LY TERESA RANGEL LICASSAL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VINICIUS SETTE DE LIMA MEL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MARIA DA SILVA SANT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 DE CONTRAT/DILOG/SA/SE/SG/PR</text:p>
          </table:table-cell>
          <table:table-cell office:value-type="string" table:style-name="ce4">
            <text:p>ANA LUCIA VALADARE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ONETE OLIVEIR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O CESAR SILVEIRA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BASTIAO MENDES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 GER TRANSPORTE/DILOG/SA/SE/SG</text:p>
          </table:table-cell>
          <table:table-cell office:value-type="string" table:style-name="ce4">
            <text:p>ANDRE DE SOUZA DUAR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A ALCANTAR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LDO DOS SANTOS TORRES FI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 DE SERV GER/SA/SE/SG/PR</text:p>
          </table:table-cell>
          <table:table-cell office:value-type="string" table:style-name="ce4">
            <text:p>ANDREA SOUZA GO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NTONI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WILSON DE ARAUJO TEIX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O AUGUST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OLLYANNA FERNANDES PATRIO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GER CORREICAO/CISET/SG</text:p>
          </table:table-cell>
          <table:table-cell office:value-type="string" table:style-name="ce4">
            <text:p>ANA MARIA MELO DUARTE GUIMARA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 DE ENG E MANUT/COENG/DILOG/SA/SG</text:p>
          </table:table-cell>
          <table:table-cell office:value-type="string" table:style-name="ce4">
            <text:p>JERRY FIRM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NATA DA FONSECA E SILVA EL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ENO DE SOUSA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 GER DE DESENV DE PESSOAS/DIGEP</text:p>
          </table:table-cell>
          <table:table-cell office:value-type="string" table:style-name="ce4">
            <text:p>CELINA ROMAGNOLLI DAN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GUARACY DE JESUS CARNEIRO SER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PALACIOS/DILOG/SA/SE/SG/PR</text:p>
          </table:table-cell>
          <table:table-cell office:value-type="string" table:style-name="ce4">
            <text:p>NELSON JOSE COCCO JUNIO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3">
            <text:p>SUPERINTENDÊNCIA DA ZONA FRANCA DE MANAUS</text:p>
          </table:table-cell>
          <table:table-cell office:value-type="string" table:number-columns-spanned="1" table:number-rows-spanned="3" table:style-name="ce23">
            <text:p>COORDENACAO-GERAL DE EXEC.ORC.FINANCEIRA</text:p>
          </table:table-cell>
          <table:table-cell office:value-type="string" table:style-name="ce4">
            <text:p>ALCEMIR DA SILVA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OANERGES DA COSTA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MEDIN PEREIRA TEL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3">
            <text:p>SUPERINTENDÊNCIA DE DESENVOLVIMENTO DO CENTRO OESTE</text:p>
          </table:table-cell>
          <table:table-cell office:value-type="string" table:style-name="ce4">
            <text:p>DIRETORIA-SUPERINTENDENCIA</text:p>
          </table:table-cell>
          <table:table-cell office:value-type="string" table:style-name="ce4">
            <text:p>MARCELO FERREIRA GUERR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DIRETORIA DE IMPLEMENTACAO DE PROGRAMAS</text:p>
          </table:table-cell>
          <table:table-cell office:value-type="string" table:style-name="ce4">
            <text:p>LUCIANA DE SOUSA BARR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RETORIA DE PLANEJAMENTO E AVALIACAO</text:p>
          </table:table-cell>
          <table:table-cell office:value-type="string" table:style-name="ce4">
            <text:p>LISENIR FERREIRA GOM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3" table:style-name="ce23">
            <text:p>SUPERINTENDÊNCIA DO DESENVOLVIMENTO DA AMAZÔNIA</text:p>
          </table:table-cell>
          <table:table-cell office:value-type="string" table:number-columns-spanned="1" table:number-rows-spanned="2" table:style-name="ce23">
            <text:p>GABINETE</text:p>
          </table:table-cell>
          <table:table-cell office:value-type="string" table:style-name="ce4">
            <text:p>ELIANA GARCI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UTH LEAO COL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SSESSORIA DE COMUN. SOC E MARK.INSTIT.</text:p>
          </table:table-cell>
          <table:table-cell office:value-type="string" table:style-name="ce4">
            <text:p>ARNALDA NEVES DE AZEV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LENA PEIXOTO VASCONCE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SON FER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ASSESSORIA DE GESTAO INSTITUCIONAL</text:p>
          </table:table-cell>
          <table:table-cell office:value-type="string" table:style-name="ce4">
            <text:p>EUZELI GOM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KEILA ADRIANA RODRIGUES DE JESU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LDANISA CANT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TA SOUZA DOS SANT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3" table:style-name="ce23">
            <text:p>ASSESSORIA DE SUPORTE TEC AOS COLEGIADOS</text:p>
          </table:table-cell>
          <table:table-cell office:value-type="string" table:style-name="ce4">
            <text:p>FRANCISCA ERCILDA PACHECO DE ALMEIDA BEZE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GE ASSUNCAO TAVAR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GARETH DA SILVA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COORDENACAO DE DEFESA CIVIL</text:p>
          </table:table-cell>
          <table:table-cell office:value-type="string" table:style-name="ce4">
            <text:p>ADELAIDE MARIA PEREIRA NACI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ICIO SANTO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INALDO JOSE DIAS CRU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CARDO AUGUSTO PINA DA ROC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PROCURADORIA-GERAL</text:p>
          </table:table-cell>
          <table:table-cell office:value-type="string" table:style-name="ce4">
            <text:p>JOSE RONALDO SOUZA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SANGELA MARIA MUSSI PINH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UDITORIA-GERAL</text:p>
          </table:table-cell>
          <table:table-cell office:value-type="string" table:style-name="ce4">
            <text:p>IEDA DO SOCORRO ALMEIDA JENNING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ZABEL SOARES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RIBEIRO PI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OUVIDORIA</text:p>
          </table:table-cell>
          <table:table-cell office:value-type="string" table:style-name="ce4">
            <text:p>BENEDITA LINA DE SOU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RETORIA DE ADMINISTRACAO</text:p>
          </table:table-cell>
          <table:table-cell office:value-type="string" table:style-name="ce4">
            <text:p>FRANCISCO OTAVIO FIGUEIREDO BAND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DE RIBAMAR CARDOS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UBENS GOMES MESQUI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CHEILA DIONE PACHECO TAV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2" table:style-name="ce23">
            <text:p>COORD. DE GESTAO E TEC. DA INFORMACAO</text:p>
          </table:table-cell>
          <table:table-cell office:value-type="string" table:style-name="ce4">
            <text:p>ABEL SISNANDO DA COST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LDACI FERREIRA FONSE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A LUCIA DE SOUZA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ORIS SUELI DOS SANTOS ANTU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MANOEL RAMOS DA GRA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LBERTO GOMES DA SIL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S GRACAS MARTINS GADEL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RAIMUNDA SOUSA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SELMA DE CASTRO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SERGIO FERREIRA DA VERA CRU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LUIZ HENRIQUES MA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ELLINGTON DE ARAUJO FONSE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. DE LICITACOES E CONTRATOS</text:p>
          </table:table-cell>
          <table:table-cell office:value-type="string" table:style-name="ce4">
            <text:p>ESTER SOUZA DE LIMA FIGUEI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RODRIGUES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TER DELCINEY SILV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5" table:style-name="ce23">
            <text:p>COORDENACAO DE GESTAO DE PESSOAS</text:p>
          </table:table-cell>
          <table:table-cell office:value-type="string" table:style-name="ce4">
            <text:p>ADENILDA DA SILVA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NA DE FATIMA CARVALHO CARNAV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VANE HENRIQUES MENEZES BENT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VANILZA DA MOTA PIMENTEL RAIO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ETE EDNA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VINIA LAMARTINE NOGUEIRA GARC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NOEL LUCIANO SOARES DAS CHAG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CLARA GONCALVES RAIO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E JESUS GONCALVES BATAL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OACIR OLIVEIR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JORGE PINTO DA COSTA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EGINALDO FERREIRA NE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UY GUILHERME DA SILVA FERNAND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LMA SILVA LE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ARA SUELY REIS BARR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1" table:style-name="ce23">
            <text:p>COORD. DE GESTAO ORCAMENT. E FINANCEIRA</text:p>
          </table:table-cell>
          <table:table-cell office:value-type="string" table:style-name="ce4">
            <text:p>ALFREDO DE ALCANTARA DAMASCE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A EURIDES DE OLIVEIRA FRAN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RENE YACHIYO ISHIKAW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CYREMA DE CASSIA SOARES DE P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EANNE MARIA LIMA DE ARAG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LENE ANDRADE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OLNA MARIA DA CRUZ BRI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AYMUNDO CARLOS DE MELO BAT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YMORE PINHO DE ARAG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JALMA DA SILVA MA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NEPOMUCENO DE FARIA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O ANTONIO WATRIM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RACI LOBO MENEZ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URIVAL LUIZ ALVES CORRE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NOEL BARBOSA TOL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S GRACAS SANTO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MORAES D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DIA CRISTINA CRISTO DO ROSAR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CARDOS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LTER OLIVEIRA FIGUEIR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DEMAR OLIVEIRA FIGUEIR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RETORIA DE PLANEJ. E ART. DE POLITICAS</text:p>
          </table:table-cell>
          <table:table-cell office:value-type="string" table:style-name="ce4">
            <text:p>ANA CLOTILDE SALES DA CUNHA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MARIA ZACARIAS PAES MARQ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CIO RODRIGUES MACE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DENISE COSTA ALV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DE PLANEJ. E PROG. ORCAMENTARIA</text:p>
          </table:table-cell>
          <table:table-cell office:value-type="string" table:style-name="ce4">
            <text:p>LUCIA AUAD ROSSY PEREIRA DE CARV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_DE ELAB. E AVAL. PLAN. DESEN</text:p>
          </table:table-cell>
          <table:table-cell office:value-type="string" table:style-name="ce4">
            <text:p>NEMORA CERES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D. DE EST. ELAB. AVAL. PLAN. DESENV.</text:p>
          </table:table-cell>
          <table:table-cell office:value-type="string" table:style-name="ce4">
            <text:p>ALDEMAR VIDINHO FERREIRA LOPE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EDELVIRA MARIA SINIMBU DE LIMA DAMASCE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VERALDO DE VASCONCELOS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EDRO ARTHUR ABREU LEI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NALDO RIBEIRO MO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MARIA PEREIRA DOS SANTOS RAIO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. GERAL DE COOP. E ART. POLITICAS</text:p>
          </table:table-cell>
          <table:table-cell office:value-type="string" table:style-name="ce4">
            <text:p>JANETE OLIVEIRA BORDA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JOSE CONTENTE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NDERLEY LOPES DE ANDRADE JUN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DE COOP. E ART. DE POLITICAS</text:p>
          </table:table-cell>
          <table:table-cell office:value-type="string" table:style-name="ce4">
            <text:p>ALINE FERNANDA WISNIEWSKI DI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COORD. GERAL DE PROM. DO DESEV. SUST.</text:p>
          </table:table-cell>
          <table:table-cell office:value-type="string" table:style-name="ce4">
            <text:p>DJAIR BANDEIRA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VANDRO CARLOS RABELO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DORINEY BATIST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S RAUL DE LIMA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BRABO ALVES COE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MARGARETE DA CRUZ RE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AIRO RILDO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23">
            <text:p>COORD. MEIO AMB. CIEN. TEC. E INOVACAO</text:p>
          </table:table-cell>
          <table:table-cell office:value-type="string" table:style-name="ce4">
            <text:p>BERNARDO PAMPLONA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HELIO MARINHO DE AZEVEDO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GEORGETE CEREJO BRASI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LENI LOBO GAVINHO VIDAL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NARDA MARGARETH CARVALHO GOM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YVAN BORGES DE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INFRA-ESTRUTURA</text:p>
          </table:table-cell>
          <table:table-cell office:value-type="string" table:style-name="ce4">
            <text:p>JOAO LUIZ CASTRO SAMPAIO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DE LIMA RAP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ENACAO DE DESENVOLVIMENTO SOCIAL</text:p>
          </table:table-cell>
          <table:table-cell office:value-type="string" table:style-name="ce4">
            <text:p>ELIZETE DOS SANTOS GASP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RSON DA SILVA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IZENA ESTEVES DAM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R. DE GEST. FUN. INC. ATR. INVESTIM.</text:p>
          </table:table-cell>
          <table:table-cell office:value-type="string" table:style-name="ce4">
            <text:p>ADARLETE CHAV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ONE COELHO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MADALENA DOS SANTOS PANTOJ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DER OLIVEIRA DOS SAN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. GERAL DE FUNDOS DESENV. FINANC.</text:p>
          </table:table-cell>
          <table:table-cell office:value-type="string" table:style-name="ce4">
            <text:p>MARTA MARIA ROCHA DE MAT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. GESTAO ANALISE DE FUN. DES. FINAN</text:p>
          </table:table-cell>
          <table:table-cell office:value-type="string" table:style-name="ce4">
            <text:p>HELADIO DE SOUSA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JOSE CORREA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NDRA MARIA RAMOS LUCHESSOL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. LIBERACAO E CONTROLE DE FINANC.</text:p>
          </table:table-cell>
          <table:table-cell office:value-type="string" table:style-name="ce4">
            <text:p>ADMILSON FERNANDO DE OLIVEIRA MONT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NOEL PRUDENCIO BARBOS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2" table:style-name="ce23">
            <text:p>COORD. GERAL INC. BENEF. FISC. FINANC.</text:p>
          </table:table-cell>
          <table:table-cell office:value-type="string" table:style-name="ce4">
            <text:p>LEA MARIA AMOEDO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GELO MANOEL BARLETA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RTUR FRANCISCO DE MELO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ELIO LUIZ MACOLA RE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HARLES MICHEL SALAM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IRCINHA MIRAND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OYNIL JOSE PASSOS D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IME NAZARENO DA SILVA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RGE ANTONIO DAS NEVES VALE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O CRUZ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ROBERTO DA COSTA NERY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ELMA DE JESUS HOLANDA DE SOUS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7" table:style-name="ce23">
            <text:p>SUPERINTENDÊNCIA DO DESENVOLVIMENTO DO NORDESTE</text:p>
          </table:table-cell>
          <table:table-cell office:value-type="string" table:style-name="ce4">
            <text:p>SUPERINTENDENCIA DO DES DO NORDESTE</text:p>
          </table:table-cell>
          <table:table-cell office:value-type="string" table:style-name="ce4">
            <text:p>MARIA BETANI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GABINETE</text:p>
          </table:table-cell>
          <table:table-cell office:value-type="string" table:style-name="ce4">
            <text:p>SAMUEL DAS NEVES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DIVISAO DE APOIO ADMINISTRATIVO</text:p>
          </table:table-cell>
          <table:table-cell office:value-type="string" table:style-name="ce4">
            <text:p>ESTENIO JOAQUIM DOS SANTOS FI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ASSESSORIA DE COM SOCIAL E MARKET INSTIT</text:p>
          </table:table-cell>
          <table:table-cell office:value-type="string" table:style-name="ce4">
            <text:p>CARLOS ALFREDO MENEZE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SATIRO DE PAULA LI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SSESSORIA DE GESTAO INSTITUCIONAL</text:p>
          </table:table-cell>
          <table:table-cell office:value-type="string" table:style-name="ce4">
            <text:p>ENEIDA MARIA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URIPEDES JOSE FERREIRA DE LIM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ZA FONTAINE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SSESSORIA DE SUPORTE TEC AOS COLEGIADOS</text:p>
          </table:table-cell>
          <table:table-cell office:value-type="string" table:style-name="ce4">
            <text:p>ANITA ROZENBLIT DE VASCONCEL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RANCISCO DE ASSIS PRAZE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LEITE FERREIRA FI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DEFESA CIVIL</text:p>
          </table:table-cell>
          <table:table-cell office:value-type="string" table:style-name="ce4">
            <text:p>JOSE DOS SANTOS LI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PROCURADORIA-GERAL, VINC A PROC GERAL FE</text:p>
          </table:table-cell>
          <table:table-cell office:value-type="string" table:style-name="ce4">
            <text:p>JORGE ADALBERTO GOM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PEREIRA DA CUN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8" table:style-name="ce23">
            <text:p>AUDITORIA GERAL</text:p>
          </table:table-cell>
          <table:table-cell office:value-type="string" table:style-name="ce4">
            <text:p>ANDRILENE DE ANDRADE LEITAO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RONILDO BRITO DAS NE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LVANNEWTON DE ALBUQUERQU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LIA NASCIMENTO DE MORAI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AS GRACAS MIRA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DIAS CAMP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VALDO ALV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UBIRACI RODRIGUES DA FONSE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AUDITORIA DE PROG DE FOMENTO</text:p>
          </table:table-cell>
          <table:table-cell office:value-type="string" table:style-name="ce4">
            <text:p>LUCIO FLAVIO LOPES DE MORA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OUVIDORIA</text:p>
          </table:table-cell>
          <table:table-cell office:value-type="string" table:style-name="ce4">
            <text:p>FRANCISCO FERREIRA LIMA JUNI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AERSON SEVERINO ANSELM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CIRA REGIA SOTE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MAGALI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2" table:style-name="ce23">
            <text:p>DIRETORIA DE ADMINISTRACAO</text:p>
          </table:table-cell>
          <table:table-cell office:value-type="string" table:style-name="ce4">
            <text:p>AILTON FREITAS DINI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MARO TEIXEIRA DE MELO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GELA MARIA BARBOS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ALEXANDRE DE SOUZA BION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JOSE DE ARRU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ANTONIO PEREIR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BERENALDO DE SOUSA CHA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A ROBERTA PIMENTEL DE ARRU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ARLOS ALBERTO SANTOS CAITE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RISTIANE ALBUQUERQUE LIMA MART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LVA DAVI DE SANTANA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DAVID LUIZ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ECIO CHAGAS RODRIGU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DMUNDO LUCIANO TAVARES PESSOA 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LIEL DA CUNHA PACHECO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NOQUE MARQUE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VANDRO SEVERINO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FERNANDO OLIVEIRA DE ARAUJO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TAPUAN CORREIA 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ALTER VIDERES DE SE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IRO SOARES DE ARAUJ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NE NICEAS DE ALBUQUERQU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BEL VICENTE DE ANDRA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AO CARLOS DANTAS DE CARVA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CARLOS FAUSTINO DE AMOR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FRANCISCO DA SILVA FI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LUIS ALONSO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MARQUES FER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UE ANDRE DE BAR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CARA MARIA MELO DA FONSE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RANDY CALUETE ROC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EONIDAS DE SIQUEIRA MOU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OURDES BEZERRA DE ALMEI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AVELINO AL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CARLOS DE BARROS E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LUIZ CARLOS DOUR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ELO SILVA DAMAZI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IA SANTOS 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DO CARMO DIONISIO DE SANTAN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MARIA DO SOCORRO RODRIGUES DE MORAIS VIL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URO JOSE GONCALVES BEZE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XSUEL DO NASCIMEN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SON JOSE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ILTON FERREIRA DAS CHAG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CARNEIRO DE BARR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CARLOS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CLEMENTE BAT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OBERTO PESSOA LI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UBENS DOS SANTOS TEIXEIRA LEI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AFIRA NAZARO FERRAZ FONSE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RGIO TOLENTINO DE FREIT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EVY LIMA CAVALCANTI PER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DNEI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ILVIA MARIA SANTOS DO REGO MACI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LANGE FERREIRA 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VIETLANA OLIVEIRA DE SI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TANIA MARIA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IA PEREIRA CAVALCANT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IVIANE ARRUDA ALENCAR SIQU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DSON JOSE DOS SANT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TER ALVES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TER RODRIGUES MACIE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DE GESTAO DE CONVENIOS</text:p>
          </table:table-cell>
          <table:table-cell office:value-type="string" table:style-name="ce4">
            <text:p>ANDREA FABIANA ALVES PEREIRA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ERA LUCIA BATISTA DA SILVA ASSUNCA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SEGURANCA DA INF E SERV DE REDE</text:p>
          </table:table-cell>
          <table:table-cell office:value-type="string" table:style-name="ce4">
            <text:p>INALDO BATIST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ENACAO DE SERVICOS GERAIS</text:p>
          </table:table-cell>
          <table:table-cell office:value-type="string" table:style-name="ce4">
            <text:p>ELAINE DE ANDRADE LIMA FERRAR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IVANILDO APOLONIO GOM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AYME LOYO DE ARRUDA FALCA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FERNANDO BARRET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UBIRATAN MIRANDA PONT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23">
            <text:p>COORD DE GESTAO E DES DE RECURSOS HUMANO</text:p>
          </table:table-cell>
          <table:table-cell office:value-type="string" table:style-name="ce4">
            <text:p>ANGELA MARIA LIMA GOUVE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AUDIO BUE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CLOVIS EMIDIO MARTINS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ESTER LUCILA SOARES SE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ERALDO FERREIRA DA SIL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ORD DE ORCAMENTO CONTAB E FINANCAS</text:p>
          </table:table-cell>
          <table:table-cell office:value-type="string" table:style-name="ce4">
            <text:p>BRIVALDO JOSE DE VASCONCELOS SO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LAUCIO PEREIRA MACI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WALDECY FRANCISCO DO NASCI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DIRETORIA DE PLAN E ART DE POLITICAS</text:p>
          </table:table-cell>
          <table:table-cell office:value-type="string" table:style-name="ce4">
            <text:p>ANA CRISTINA LIMA DA CO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FRANCISCO DE SOUZ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ELZA PEREIRA DE LIRA ALBER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HIRLEY DANTAS CAMA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ELAB DE ESTRAT DE DES REGIONAL</text:p>
          </table:table-cell>
          <table:table-cell office:value-type="string" table:style-name="ce4">
            <text:p>TACIANA CAVALCANTI ATHAY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ORDENACAO GERAL DE COOP E ARTIC DE POL</text:p>
          </table:table-cell>
          <table:table-cell office:value-type="string" table:style-name="ce4">
            <text:p>EDVALDO RODRIGUES DA SILV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4">
            <text:p>MARIA NISIA NICEAS DE OLIVEIRA ALBUQUERQU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7" table:style-name="ce23">
            <text:p>COORD GERAL DE PROMOÇAO DO DES SUSTENTAV</text:p>
          </table:table-cell>
          <table:table-cell office:value-type="string" table:style-name="ce4">
            <text:p>CARMEN LUCIA COUTO FONSE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GILVETE SOBRAL DA SILV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ULIANA DE MELO BORG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IA AUXILIADORA FERREIRA MAR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PAULO ROBERTO PIST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NIA MARIA MENDES CRUZ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VANDETE ELIAS DA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 DE EXEC DE PROJ DE CIEN TEC E INOV</text:p>
          </table:table-cell>
          <table:table-cell office:value-type="string" table:style-name="ce4">
            <text:p>JACILDA FERRAZ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COORD DE PROM DA INFRAEST E DO MEIO AMBI</text:p>
          </table:table-cell>
          <table:table-cell office:value-type="string" table:style-name="ce4">
            <text:p>ANTONIO EDGAR NELSON RAMOS VENTURA DA CUNH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UE DA SILVA RIBEI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DIR DE GEST DE FUNDOS E INC E DE ATRACAO</text:p>
          </table:table-cell>
          <table:table-cell office:value-type="string" table:style-name="ce4">
            <text:p>RILDELIA DE SANTANA ANN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RITA CASSIA REGO DAS NEV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SOLANGE MARIA LACAVA COS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ESCRITORIO DE REPRESENTACAO EM BRASILIA</text:p>
          </table:table-cell>
          <table:table-cell office:value-type="string" table:style-name="ce4">
            <text:p>GERUSA HONORIO DA SILVA MENDON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INCENTIVOS ESPECIAIS</text:p>
          </table:table-cell>
          <table:table-cell office:value-type="string" table:style-name="ce4">
            <text:p>NIREIDE PONTES CRUZ TAVARES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3">
            <text:p>SUPERINTENDÊNCIA NACIONAL DE PREVIDÊNCIA COMPLEMENTAR</text:p>
          </table:table-cell>
          <table:table-cell office:value-type="string" table:style-name="ce4">
            <text:p>COORDENACAO 3 DA CGDC DA DICOL DA PREVIC</text:p>
          </table:table-cell>
          <table:table-cell office:value-type="string" table:style-name="ce4">
            <text:p>MARIA MADALENA DE AZEVE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ENACAO DE GESTAO DE PESSOAL CGRH</text:p>
          </table:table-cell>
          <table:table-cell office:value-type="string" table:style-name="ce4">
            <text:p>VANDERLEY PEREIRA DE ARAUJ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COORD-GERAL DE PAT E LOGISTICA DA DIRAD</text:p>
          </table:table-cell>
          <table:table-cell office:value-type="string" table:style-name="ce4">
            <text:p>CLOVIS DA SILVA FILH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3">
            <text:p>VICE-PRESIDÊNCIA DA REPÚBLICA</text:p>
          </table:table-cell>
          <table:table-cell office:value-type="string" table:number-columns-spanned="1" table:number-rows-spanned="4" table:style-name="ce23">
            <text:p>ASSESSORIA ADMINISTRATIVA</text:p>
          </table:table-cell>
          <table:table-cell office:value-type="string" table:style-name="ce4">
            <text:p>HELEN GONCALVES DI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JOSE SIMAO CAIXE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MARCOS LUIZ DE REZENDE MEL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">
            <text:p>NEIDE APARECIDA SANTOS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4">
            <text:p>Fonte: Extração de dados do Sistema Integrado de Administração de Recursos Humanos - SIAPE (DW), posição dezembro de 2013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<text:span text:style-name="T2">OBSERVAÇÃO:</text:span><text:span text:style-name="T1"><text:s/>Considerado os servidores que perceberam a rubrica 82464- GSISTE - MP302/2006, no mês de dezembro de 2013.</text:span>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3" table:style-name="ce7"/>
          <table:table-cell table:number-columns-repeated="16381"/>
        </table:table-row>
        <table:table-row table:number-rows-repeated="1045086" table:style-name="ro1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00453681123</meta:initial-creator>
    <dc:creator>72736836120</dc:creator>
    <meta:creation-date>2014-01-27T21:32:13Z</meta:creation-date>
    <dc:date>2014-04-29T18:36:53Z</dc:date>
    <meta:print-date>2014-01-27T22:57:41Z</meta:print-date>
  </office:meta>
</office:document-meta>
</file>