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B80000014BBB14FD3F.jpg"/>
  <manifest:file-entry manifest:media-type="image/jpeg" manifest:full-path="Pictures/10000000000008B8000000EC3096E54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Brasília , 23/08/2013</text:p>
      <text:p text:style-name="Standard"/>
      <text:p text:style-name="Standard"/>
      <text:p text:style-name="Standard"/>
      <text:p text:style-name="Standard"/>
      <text:p text:style-name="Standard">O Serviço de Informações ao Cidadão (SIC) do Ministério do Planejamento, Orçamento e Gestão (MP) agradece o seu contato.</text:p>
      <text:p text:style-name="Standard"/>
      <text:p text:style-name="Standard"/>
      <text:p text:style-name="Standard">Em atenção à sua solicitação, pontuamos:</text:p>
      <text:p text:style-name="Standard"/>
      <text:p text:style-name="Standard"/>
      <text:p text:style-name="Standard">1) O SIC/ MP está posicionado na Coordenação Geral de Documentação e Administração Predial (CGDAP) que faz parte da estrutura da Subsecretaria de Planejamento, Orçamento e Administração (SPOA/SE/MP).</text:p>
      <text:p text:style-name="Standard"/>
      <text:p text:style-name="Standard"/>
      <text:p text:style-name="Standard">2) As atribuições do SIC/MP estão definidas pela Portaria Nº 193, de 11 de maio de 2012, em arquivo anexo. As competências da SPOA, por sua vez, podem ser conferidas no Decreto n.º 7.675, de 20 de janeiro de 2012 (http://www.planalto.gov.br/CCIVIL_03/_Ato2011-2014/2012/Decreto/D7675.htm). </text:p>
      <text:p text:style-name="Standard"/>
      <text:p text:style-name="Standard"/>
      <text:p text:style-name="Standard">3) A força de trabalho do SIC/MP é composta por três servidoras com vínculo efetivo (entre as quais, a coordenadora da equipe), que contam com uma funcionária terceirizada como auxiliar de apoio administrativo, e com uma estagiária - neste último caso, com carga horária de meio período.</text:p>
      <text:p text:style-name="Standard"/>
      <text:p text:style-name="Standard"/>
      <text:p text:style-name="Standard">4) O ato que definiu a Secretária Executiva como autoridade de monitoramento da Lei de Acesso à Informação no âmbito do MP, em atendimento ao disposto no art. 40 da Lei 12.5272 de 18 de novembro de 2011, foi a Portaria GM 153 de 11 de abril de 2012. O referido documento está disponível para consulta no link (<text:a xlink:type="simple" xlink:href="https://boletim.planejamento.gov.br/boletim/atoNormativo/visualizarBoletim.htm?id=1075">https://boletim.planejamento.gov.br/boletim/atoNormativo/visualizarBoletim.htm?id=1075</text:a>).</text:p>
      <text:p text:style-name="Standard"/>
      <text:p text:style-name="Standard"/>
      <text:p text:style-name="Standard">5) O Ministério disponibilizou o rol das informações classificadas no menu "Informações Classificadas", da Seção "Acesso à Informação" do sítio eletrônico <text:a xlink:type="simple" xlink:href="http://www.planejamento.gov.br/">www.planejamento.gov.br</text:a>.</text:p>
      <text:p text:style-name="Standard"/>
      <text:p text:style-name="Standard"/>
      <text:p text:style-name="Standard"/>
      <text:p text:style-name="Standard"><text:soft-page-break/></text:p>
      <text:p text:style-name="Standard"/>
      <text:p text:style-name="Standard">6) No que tange à política arquivística, esclarecemos que o MP utiliza as legislações vigentes para toda a Administração Pública Federal, tais como: portaria normativa n° 05 de 19 de dezembro de 2002, portaria normativa n° 03 de 16 de maio de 2003, portaria normativa n° 12 de 23 de novembro de 2009, lei 8.159 de 08 de janeiro de 19981 e orientações do CONARQ para classificação, temporalidade e destinação de documentos de arquivo relativos às atividades-meio da Administração Pública.</text:p>
      <text:p text:style-name="Standard"/>
      <text:p text:style-name="Standard">Atenciosamente,</text:p>
      <text:p text:style-name="Standard"/>
      <text:p text:style-name="Standard">Coordenação-Geral de Documenação e Administração Predial</text:p>
      <text:p text:style-name="Standard">Subsecretaria de Planejamento, Orçamento e Administração (SPOA)</text:p>
      <text:p text:style-name="Standard">Secretaria-Executiva (SE)</text:p>
      <text:p text:style-name="Standard">Ministério do Planejamento, Orçamento e Gestão (MP)</text:p>
      <text:p text:style-name="Standard"/>
      <text:p text:style-name="Standard">Serviço de Informações ao Cidadão (SIC)</text:p>
      <text:p text:style-name="Standard">Ministério do Planejamento, Orçamento e Gestão (MP)</text:p>
      <text:p text:style-name="Standard">www.planejamento.gov.br/acessoainform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width="17cm" svg:height="1.797cm" draw:z-index="1"><draw:image xlink:href="Pictures/10000000000008B8000000EC3096E54E.jpg" xlink:type="simple" xlink:show="embed" xlink:actuate="onLoad"/></draw:frame><draw:frame draw:style-name="Mfr2" draw:name="figura1" text:anchor-type="paragraph" svg:x="0cm" svg:y="23.724cm" svg:width="17cm" svg:height="2.521cm" draw:z-index="3"><draw:image xlink:href="Pictures/10000000000008B80000014BBB14FD3F.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8T16:07:22.58</meta:creation-date>
    <dc:date>2014-04-29T15:30:13.10</dc:date>
    <meta:editing-duration>PT8M19S</meta:editing-duration>
    <meta:editing-cycles>4</meta:editing-cycles>
    <meta:generator>BrOffice/3.3$Win32 LibreOffice_project/330m19$Build-6</meta:generator>
    <meta:document-statistic meta:table-count="0" meta:image-count="2" meta:object-count="0" meta:page-count="2" meta:paragraph-count="17" meta:word-count="342" meta:character-count="2363"/>
  </office:meta>
</office:document-meta>
</file>