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0.511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693cm"/>
    </style:style>
    <style:style style:name="ro2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fo:background-color="#e6e6ff" style:text-align-source="fix" style:repeat-content="false" fo:wrap-option="no-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wrap-option="no-wrap" fo:border="0.002cm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3">
      <style:table-cell-properties fo:background-color="#e6e6ff" style:text-align-source="fix" style:repeat-content="false" fo:wrap-option="no-wrap" fo:border="0.002cm solid #000000" style:vertical-align="middle"/>
      <style:paragraph-properties fo:text-align="end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7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>
      <style:table-cell-properties fo:wrap-option="no-wrap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no-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no-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1" table:default-cell-style-name="ce3"/>
        <table:table-column table:style-name="co2" table:number-columns-repeated="10" table:default-cell-style-name="ce18"/>
        <table:table-row table:style-name="ro2">
          <table:table-cell table:style-name="ce2" office:value-type="string" table:number-columns-spanned="3" table:number-rows-spanned="1">
            <text:p>MINISTÉRIO DO PLANEJAMENTO, ORÇAMENTO E GESTÃO (MP)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SECRETARIA DE GESTÃO PÚBLICA (SEGEP)</text:p>
          </table:table-cell>
          <table:covered-table-cell table:number-columns-repeated="2" table:style-name="ce10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QUANTITATIVO DE SERVIDORES DETENTORES DE CARGO DA CARREIRA DE MAGISTÉRIO SUPERIOR (3º GRAU), POR TITULAÇÃO, CONSTANTES DO SISTEMA INTEGRADO DE ADMINISTRAÇÃO DE RECURSOS HUMANOS - SIAPE</text:p>
          </table:table-cell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4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DESCRIÇÃO DA TITULAÇÃO</text:p>
          </table:table-cell>
          <table:table-cell table:style-name="ce5" office:value-type="string" table:number-columns-spanned="2" table:number-rows-spanned="1">
            <text:p>PERÍODO</text:p>
          </table:table-cell>
          <table:covered-table-cell table:style-name="ce6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>
            <text:p>DEZ/12</text:p>
          </table:table-cell>
          <table:table-cell table:style-name="ce11" office:value-type="string">
            <text:p>DEZ/1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SUPERIOR COMPLETO OU HABILITAÇÃO LEGAL EQUIVALENTE</text:p>
          </table:table-cell>
          <table:table-cell table:style-name="ce12" office:value-type="float" office:value="1100">
            <text:p>1.100</text:p>
          </table:table-cell>
          <table:table-cell table:style-name="ce12" office:value-type="float" office:value="1247">
            <text:p>1.247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APERFEIÇOAMENTO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7">
            <text:p>47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ESPECIALIZAÇÃO</text:p>
          </table:table-cell>
          <table:table-cell table:style-name="ce12" office:value-type="float" office:value="2537">
            <text:p>2.537</text:p>
          </table:table-cell>
          <table:table-cell table:style-name="ce12" office:value-type="float" office:value="2809">
            <text:p>2.809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MESTRADO</text:p>
          </table:table-cell>
          <table:table-cell table:style-name="ce12" office:value-type="float" office:value="17180">
            <text:p>17.180</text:p>
          </table:table-cell>
          <table:table-cell table:style-name="ce12" office:value-type="float" office:value="17830">
            <text:p>17.830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DOUTORADO</text:p>
          </table:table-cell>
          <table:table-cell table:style-name="ce12" office:value-type="float" office:value="47750">
            <text:p>47.750</text:p>
          </table:table-cell>
          <table:table-cell table:style-name="ce12" office:value-type="float" office:value="45008">
            <text:p>45.008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PÓS-DOUTORADO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324">
            <text:p>324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LIVRE DOCÊNCIA</text:p>
          </table:table-cell>
          <table:table-cell table:style-name="ce12" table:number-columns-repeated="2"/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3" table:formula="of:=SUM([.B9:.B15])" office:value-type="float" office:value="68912">
            <text:p>68.912</text:p>
          </table:table-cell>
          <table:table-cell table:style-name="ce13" table:formula="of:=SUM([.C9:.C15])" office:value-type="float" office:value="67265">
            <text:p>67.265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3" table:number-rows-spanned="1">
            <text:p>Fonte: Extração de Dados do banco do Sistema Integrado de Administração de Recursos Humanos – SIAPE (DW), em 07 de fevereiro de 2013.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Elaborado em 07/02/2013.</text:p>
          </table:table-cell>
          <table:covered-table-cell/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2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2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0:5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aulo.vasconcellos</meta:initial-creator>
    <meta:creation-date>2013-02-07T21:11:12Z</meta:creation-date>
    <dc:date>2014-04-29T16:17:22.80</dc:date>
    <meta:editing-duration>PT2M26S</meta:editing-duration>
    <meta:editing-cycles>4</meta:editing-cycles>
    <meta:document-statistic meta:table-count="3" meta:cell-count="31" meta:object-count="0"/>
  </office:meta>
</office:document-meta>
</file>