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200000002E04CD0D9.png"/>
  <manifest:file-entry manifest:media-type="image/jpeg" manifest:full-path="Pictures/100000000000049C0000007F86ADE4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d8d8d8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50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8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29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80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95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58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7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80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88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34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10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78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24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52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88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88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03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15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38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88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7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35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07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20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87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89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16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29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09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07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54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47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57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66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0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7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39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51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51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713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6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80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67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67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68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87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Calibri" fo:font-size="11.1000003814697pt" fo:font-weight="bold" style:font-size-asian="11.1000003814697pt" style:font-family-complex="Calibri" style:font-size-complex="11.1000003814697pt" style:font-weight-complex="bold"/>
    </style:style>
    <style:style style:name="T2" style:family="text">
      <style:text-properties fo:color="#000000" fo:font-family="Calibri" fo:font-size="11.1000003814697pt" style:font-size-asian="11.1000003814697pt" style:font-family-complex="Calibri" style:font-size-complex="11.1000003814697pt"/>
    </style:style>
    <style:style style:name="T3" style:family="text">
      <style:text-properties fo:color="#404040" fo:font-family="Calibri" fo:font-size="11.1000003814697pt" fo:font-weight="bold" style:font-size-asian="11.1000003814697pt" style:font-family-complex="Calibri" style:font-size-complex="11.100000381469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6.537cm" svg:height="0.608cm" svg:x="2.936cm" svg:y="5.44cm" svg:viewBox="0 0 16538 609" draw:points="0,609 16538,609 16538,0 0,0">
          <text:p/>
        </draw:polygon>
        <draw:polygon draw:style-name="gr1" draw:layer="layout" svg:width="16.536cm" svg:height="0.608cm" svg:x="2.91cm" svg:y="18.15cm" svg:viewBox="0 0 16537 609" draw:points="0,609 16537,609 16537,0 0,0">
          <text:p/>
        </draw:polygon>
        <draw:frame draw:style-name="gr2" draw:layer="layout" svg:width="0.091cm" svg:height="0.48cm" svg:x="18.004cm" svg:y="3.844cm">
          <draw:text-box>
            <text:p text:style-name="P1"><text:span text:style-name="T1"><text:s/></text:span></text:p>
          </draw:text-box>
        </draw:frame>
        <draw:frame draw:style-name="gr2" draw:layer="layout" svg:width="0.091cm" svg:height="0.48cm" svg:x="10.501cm" svg:y="4.64cm">
          <draw:text-box>
            <text:p text:style-name="P1"><text:span text:style-name="T1"><text:s/></text:span></text:p>
          </draw:text-box>
        </draw:frame>
        <draw:frame draw:style-name="gr3" draw:layer="layout" svg:width="3.596cm" svg:height="0.48cm" svg:x="3.002cm" svg:y="5.537cm">
          <draw:text-box>
            <text:p text:style-name="P1"><text:span text:style-name="T1">Dados do requerente <text:s/></text:span></text:p>
          </draw:text-box>
        </draw:frame>
        <draw:frame draw:style-name="gr4" draw:layer="layout" svg:width="15.085cm" svg:height="0.48cm" svg:x="3.002cm" svg:y="6.435cm">
          <draw:text-box>
            <text:p text:style-name="P1"><text:span text:style-name="T2">Razão Social: __________________________________________________________________ </text:span></text:p>
          </draw:text-box>
        </draw:frame>
        <draw:frame draw:style-name="gr5" draw:layer="layout" svg:width="6.432cm" svg:height="0.48cm" svg:x="3.002cm" svg:y="7.332cm">
          <draw:text-box>
            <text:p text:style-name="P1"><text:span text:style-name="T2">CNPJ:____________________________ </text:span></text:p>
          </draw:text-box>
        </draw:frame>
        <draw:frame draw:style-name="gr6" draw:layer="layout" svg:width="15.005cm" svg:height="0.48cm" svg:x="3.002cm" svg:y="8.23cm">
          <draw:text-box>
            <text:p text:style-name="P1"><text:span text:style-name="T2">Nome do representante*: _______________________________________________________ </text:span></text:p>
          </draw:text-box>
        </draw:frame>
        <draw:frame draw:style-name="gr7" draw:layer="layout" svg:width="15.153cm" svg:height="0.48cm" svg:x="3.002cm" svg:y="9.128cm">
          <draw:text-box>
            <text:p text:style-name="P1"><text:span text:style-name="T2">Cargo do representante*: ________________________________________________________ </text:span></text:p>
          </draw:text-box>
        </draw:frame>
        <draw:frame draw:style-name="gr8" draw:layer="layout" svg:width="2.69cm" svg:height="0.48cm" svg:x="3.002cm" svg:y="10.026cm">
          <draw:text-box>
            <text:p text:style-name="P1"><text:span text:style-name="T2">Endereço físico: <text:s/></text:span></text:p>
          </draw:text-box>
        </draw:frame>
        <draw:frame draw:style-name="gr9" draw:layer="layout" svg:width="5.848cm" svg:height="0.48cm" svg:x="3.002cm" svg:y="10.923cm">
          <draw:text-box>
            <text:p text:style-name="P1"><text:span text:style-name="T2">Cidade*: ______________________ </text:span></text:p>
          </draw:text-box>
        </draw:frame>
        <draw:frame draw:style-name="gr10" draw:layer="layout" svg:width="2.915cm" svg:height="0.48cm" svg:x="9.247cm" svg:y="10.923cm">
          <draw:text-box>
            <text:p text:style-name="P1"><text:span text:style-name="T2">Estado*: _______ </text:span></text:p>
          </draw:text-box>
        </draw:frame>
        <draw:frame draw:style-name="gr11" draw:layer="layout" svg:width="4.003cm" svg:height="0.48cm" svg:x="3.002cm" svg:y="11.821cm">
          <draw:text-box>
            <text:p text:style-name="P1"><text:span text:style-name="T2">CEP*: _______________ </text:span></text:p>
          </draw:text-box>
        </draw:frame>
        <draw:frame draw:style-name="gr12" draw:layer="layout" svg:width="4.464cm" svg:height="0.48cm" svg:x="3.002cm" svg:y="12.718cm">
          <draw:text-box>
            <text:p text:style-name="P1"><text:span text:style-name="T2">Telefone (DDD + número)*: </text:span></text:p>
          </draw:text-box>
        </draw:frame>
        <draw:frame draw:style-name="gr13" draw:layer="layout" svg:width="5.234cm" svg:height="0.48cm" svg:x="7.998cm" svg:y="12.718cm">
          <draw:text-box>
            <text:p text:style-name="P1"><text:span text:style-name="T2">( <text:s text:c="5"/>) ______________________ </text:span></text:p>
          </draw:text-box>
        </draw:frame>
        <draw:frame draw:style-name="gr2" draw:layer="layout" svg:width="0.091cm" svg:height="0.48cm" svg:x="3.002cm" svg:y="13.616cm">
          <draw:text-box>
            <text:p text:style-name="P1"><text:span text:style-name="T2"><text:s/></text:span></text:p>
          </draw:text-box>
        </draw:frame>
        <draw:frame draw:style-name="gr2" draw:layer="layout" svg:width="0.091cm" svg:height="0.48cm" svg:x="4.25cm" svg:y="13.616cm">
          <draw:text-box>
            <text:p text:style-name="P1"><text:span text:style-name="T2"><text:s/></text:span></text:p>
          </draw:text-box>
        </draw:frame>
        <draw:frame draw:style-name="gr2" draw:layer="layout" svg:width="0.091cm" svg:height="0.48cm" svg:x="5.499cm" svg:y="13.616cm">
          <draw:text-box>
            <text:p text:style-name="P1"><text:span text:style-name="T2"><text:s/></text:span></text:p>
          </draw:text-box>
        </draw:frame>
        <draw:frame draw:style-name="gr2" draw:layer="layout" svg:width="0.091cm" svg:height="0.48cm" svg:x="6.749cm" svg:y="13.616cm">
          <draw:text-box>
            <text:p text:style-name="P1"><text:span text:style-name="T2"><text:s/></text:span></text:p>
          </draw:text-box>
        </draw:frame>
        <draw:frame draw:style-name="gr13" draw:layer="layout" svg:width="5.234cm" svg:height="0.48cm" svg:x="7.998cm" svg:y="13.616cm">
          <draw:text-box>
            <text:p text:style-name="P1"><text:span text:style-name="T2">( <text:s text:c="5"/>) ______________________ </text:span></text:p>
          </draw:text-box>
        </draw:frame>
        <draw:frame draw:style-name="gr14" draw:layer="layout" svg:width="4.908cm" svg:height="0.48cm" svg:x="3.002cm" svg:y="14.51cm">
          <draw:text-box>
            <text:p text:style-name="P1"><text:span text:style-name="T2">Endereço eletrônico (e-mail)*: </text:span></text:p>
          </draw:text-box>
        </draw:frame>
        <draw:frame draw:style-name="gr15" draw:layer="layout" svg:width="10.412cm" svg:height="0.48cm" svg:x="3.002cm" svg:y="15.06cm">
          <draw:text-box>
            <text:p text:style-name="P1"><text:span text:style-name="T2">_____________________________________________________ </text:span></text:p>
          </draw:text-box>
        </draw:frame>
        <draw:frame draw:style-name="gr16" draw:layer="layout" svg:width="14.675cm" svg:height="0.48cm" svg:x="3.002cm" svg:y="15.953cm">
          <draw:text-box>
            <text:p text:style-name="P1"><text:span text:style-name="T2">* Informar apenas em caso de alteração dos dados cadastrais informados no pedido original </text:span></text:p>
          </draw:text-box>
        </draw:frame>
        <draw:frame draw:style-name="gr17" draw:layer="layout" svg:width="3.998cm" svg:height="0.48cm" svg:x="3.002cm" svg:y="16.504cm">
          <draw:text-box>
            <text:p text:style-name="P1"><text:span text:style-name="T2">de acesso à informação. <text:s/></text:span></text:p>
          </draw:text-box>
        </draw:frame>
        <draw:frame draw:style-name="gr2" draw:layer="layout" svg:width="0.091cm" svg:height="0.48cm" svg:x="3.002cm" svg:y="17.401cm">
          <draw:text-box>
            <text:p text:style-name="P1"><text:span text:style-name="T1"><text:s/></text:span></text:p>
          </draw:text-box>
        </draw:frame>
        <draw:frame draw:style-name="gr18" draw:layer="layout" svg:width="7.99cm" svg:height="0.48cm" svg:x="3.002cm" svg:y="18.298cm">
          <draw:text-box>
            <text:p text:style-name="P1"><text:span text:style-name="T1">Dados do pedido original de acesso à informação </text:span></text:p>
          </draw:text-box>
        </draw:frame>
        <draw:frame draw:style-name="gr19" draw:layer="layout" svg:width="7.174cm" svg:height="0.48cm" svg:x="3.002cm" svg:y="19.196cm">
          <draw:text-box>
            <text:p text:style-name="P1"><text:span text:style-name="T1">Protocolo </text:span><text:span text:style-name="T2">(NUP): ______________________ </text:span></text:p>
          </draw:text-box>
        </draw:frame>
        <draw:frame draw:style-name="gr20" draw:layer="layout" svg:width="7.288cm" svg:height="0.48cm" svg:x="3.002cm" svg:y="20.094cm">
          <draw:text-box>
            <text:p text:style-name="P1"><text:span text:style-name="T2">Data do pedido*: <text:s/>______________________ </text:span></text:p>
          </draw:text-box>
        </draw:frame>
        <draw:frame draw:style-name="gr21" draw:layer="layout" svg:width="7.529cm" svg:height="0.48cm" svg:x="3.002cm" svg:y="20.992cm">
          <draw:text-box>
            <text:p text:style-name="P1"><text:span text:style-name="T2">Data da resposta*: <text:s/>______________________ </text:span></text:p>
          </draw:text-box>
        </draw:frame>
        <draw:frame draw:style-name="gr22" draw:layer="layout" svg:width="4.997cm" svg:height="0.48cm" svg:x="3.002cm" svg:y="21.889cm">
          <draw:text-box>
            <text:p text:style-name="P1"><text:span text:style-name="T2">* informação não é obrigatória </text:span></text:p>
          </draw:text-box>
        </draw:frame>
        <draw:frame draw:style-name="gr2" draw:layer="layout" svg:width="0.091cm" svg:height="0.48cm" svg:x="3.002cm" svg:y="22.783cm">
          <draw:text-box>
            <text:p text:style-name="P1"><text:span text:style-name="T2"><text:s/></text:span></text:p>
          </draw:text-box>
        </draw:frame>
        <draw:frame draw:style-name="gr23" draw:layer="layout" svg:width="14.99cm" svg:height="1.619cm" svg:x="3cm" svg:y="2.499cm">
          <draw:image xlink:href="Pictures/100000000000049C0000007F86ADE415.jpg" xlink:type="simple" xlink:show="embed" xlink:actuate="onLoad">
            <text:p/>
          </draw:image>
        </draw:frame>
        <draw:frame draw:style-name="gr2" draw:layer="layout" svg:width="0.091cm" svg:height="0.48cm" svg:x="8.083cm" svg:y="22.783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18">
        <draw:polygon draw:style-name="gr1" draw:layer="layout" svg:width="16.536cm" svg:height="0.608cm" svg:x="2.926cm" svg:y="2.395cm" svg:viewBox="0 0 16537 609" draw:points="0,609 16537,609 16537,0 0,0">
          <text:p/>
        </draw:polygon>
        <draw:frame draw:style-name="gr24" draw:layer="layout" svg:width="1.471cm" svg:height="0.48cm" svg:x="3.002cm" svg:y="2.573cm">
          <draw:text-box>
            <text:p text:style-name="P1"><text:span text:style-name="T1"><text:s/></text:span><text:span text:style-name="T1">Recurso </text:span></text:p>
          </draw:text-box>
        </draw:frame>
        <draw:frame draw:style-name="gr23" draw:layer="layout" svg:width="0.465cm" svg:height="0.478cm" svg:x="3.002cm" svg:y="4.289cm">
          <draw:image xlink:href="Pictures/100002010000000200000002E04CD0D9.png" xlink:type="simple" xlink:show="embed" xlink:actuate="onLoad">
            <text:p/>
          </draw:image>
        </draw:frame>
        <draw:frame draw:style-name="gr25" draw:layer="layout" svg:width="3.456cm" svg:height="0.48cm" svg:x="3.002cm" svg:y="3.472cm">
          <draw:text-box>
            <text:p text:style-name="P1"><text:span text:style-name="T3">Instância do recurso: </text:span></text:p>
          </draw:text-box>
        </draw:frame>
        <draw:frame draw:style-name="gr26" draw:layer="layout" svg:width="4.18cm" svg:height="0.48cm" svg:x="3.235cm" svg:y="4.386cm">
          <draw:text-box>
            <text:p text:style-name="P1"><text:span text:style-name="T2"><text:s/></text:span><text:span text:style-name="T2">1ª instância – Autoridade </text:span></text:p>
          </draw:text-box>
        </draw:frame>
        <draw:frame draw:style-name="gr27" draw:layer="layout" svg:width="5.315cm" svg:height="0.48cm" svg:x="3.002cm" svg:y="4.86cm">
          <draw:text-box>
            <text:p text:style-name="P1"><text:span text:style-name="T2">superior à que proferiu a decisão </text:span></text:p>
          </draw:text-box>
        </draw:frame>
        <draw:frame draw:style-name="gr23" draw:layer="layout" svg:width="0.465cm" svg:height="0.478cm" svg:x="3.002cm" svg:y="5.732cm">
          <draw:image xlink:href="Pictures/100002010000000200000002E04CD0D9.png" xlink:type="simple" xlink:show="embed" xlink:actuate="onLoad">
            <text:p/>
          </draw:image>
        </draw:frame>
        <draw:frame draw:style-name="gr2" draw:layer="layout" svg:width="0.091cm" svg:height="0.48cm" svg:x="3.002cm" svg:y="5.334cm">
          <draw:text-box>
            <text:p text:style-name="P1"><text:span text:style-name="T2"><text:s/></text:span></text:p>
          </draw:text-box>
        </draw:frame>
        <draw:frame draw:style-name="gr28" draw:layer="layout" svg:width="4.989cm" svg:height="0.48cm" svg:x="3.235cm" svg:y="5.83cm">
          <draw:text-box>
            <text:p text:style-name="P1"><text:span text:style-name="T2"><text:s text:c="2"/></text:span><text:span text:style-name="T2">4ª instância – Comissão Mista </text:span></text:p>
          </draw:text-box>
        </draw:frame>
        <draw:frame draw:style-name="gr29" draw:layer="layout" svg:width="5.014cm" svg:height="0.48cm" svg:x="3.002cm" svg:y="6.304cm">
          <draw:text-box>
            <text:p text:style-name="P1"><text:span text:style-name="T2">de Reavaliação de Informações </text:span></text:p>
          </draw:text-box>
        </draw:frame>
        <draw:frame draw:style-name="gr2" draw:layer="layout" svg:width="0.091cm" svg:height="0.48cm" svg:x="3.002cm" svg:y="6.778cm">
          <draw:text-box>
            <text:p text:style-name="P1"><text:span text:style-name="T2"><text:s/></text:span></text:p>
          </draw:text-box>
        </draw:frame>
        <draw:frame draw:style-name="gr23" draw:layer="layout" svg:width="0.465cm" svg:height="0.478cm" svg:x="8.849cm" svg:y="4.289cm">
          <draw:image xlink:href="Pictures/100002010000000200000002E04CD0D9.png" xlink:type="simple" xlink:show="embed" xlink:actuate="onLoad">
            <text:p/>
          </draw:image>
        </draw:frame>
        <draw:frame draw:style-name="gr2" draw:layer="layout" svg:width="0.091cm" svg:height="0.48cm" svg:x="3.002cm" svg:y="7.252cm">
          <draw:text-box>
            <text:p text:style-name="P1"><text:span text:style-name="T2"><text:s/></text:span></text:p>
          </draw:text-box>
        </draw:frame>
        <draw:frame draw:style-name="gr30" draw:layer="layout" svg:width="4.269cm" svg:height="0.48cm" svg:x="9.082cm" svg:y="4.386cm">
          <draw:text-box>
            <text:p text:style-name="P1"><text:span text:style-name="T2"><text:s text:c="2"/></text:span><text:span text:style-name="T2">2ª instância – Autoridade </text:span></text:p>
          </draw:text-box>
        </draw:frame>
        <draw:frame draw:style-name="gr23" draw:layer="layout" svg:width="0.465cm" svg:height="0.478cm" svg:x="13.948cm" svg:y="4.289cm">
          <draw:image xlink:href="Pictures/100002010000000200000002E04CD0D9.png" xlink:type="simple" xlink:show="embed" xlink:actuate="onLoad">
            <text:p/>
          </draw:image>
        </draw:frame>
        <draw:frame draw:style-name="gr31" draw:layer="layout" svg:width="4.413cm" svg:height="0.48cm" svg:x="8.849cm" svg:y="4.86cm">
          <draw:text-box>
            <text:p text:style-name="P1"><text:span text:style-name="T2">máxima do órgão/entidade </text:span></text:p>
          </draw:text-box>
        </draw:frame>
        <draw:frame draw:style-name="gr32" draw:layer="layout" svg:width="3.194cm" svg:height="0.48cm" svg:x="14.18cm" svg:y="4.386cm">
          <draw:text-box>
            <text:p text:style-name="P1"><text:span text:style-name="T2"><text:s text:c="2"/></text:span><text:span text:style-name="T2">3ª instância – CGU </text:span></text:p>
          </draw:text-box>
        </draw:frame>
        <draw:frame draw:style-name="gr23" draw:layer="layout" svg:width="0.465cm" svg:height="0.478cm" svg:x="3.002cm" svg:y="8.548cm">
          <draw:image xlink:href="Pictures/100002010000000200000002E04CD0D9.png" xlink:type="simple" xlink:show="embed" xlink:actuate="onLoad">
            <text:p/>
          </draw:image>
        </draw:frame>
        <draw:frame draw:style-name="gr33" draw:layer="layout" svg:width="3.173cm" svg:height="0.48cm" svg:x="3.002cm" svg:y="7.726cm">
          <draw:text-box>
            <text:p text:style-name="P1"><text:span text:style-name="T3">Motivo do recurso: </text:span></text:p>
          </draw:text-box>
        </draw:frame>
        <draw:frame draw:style-name="gr23" draw:layer="layout" svg:width="0.465cm" svg:height="0.478cm" svg:x="3.002cm" svg:y="9.039cm">
          <draw:image xlink:href="Pictures/100002010000000200000002E04CD0D9.png" xlink:type="simple" xlink:show="embed" xlink:actuate="onLoad">
            <text:p/>
          </draw:image>
        </draw:frame>
        <draw:frame draw:style-name="gr34" draw:layer="layout" svg:width="7.656cm" svg:height="0.48cm" svg:x="3.235cm" svg:y="8.646cm">
          <draw:text-box>
            <text:p text:style-name="P1"><text:span text:style-name="T2"><text:s/></text:span><text:span text:style-name="T2">Ausência de justificativa legal para classificação </text:span></text:p>
          </draw:text-box>
        </draw:frame>
        <draw:frame draw:style-name="gr23" draw:layer="layout" svg:width="0.465cm" svg:height="0.478cm" svg:x="3.002cm" svg:y="9.535cm">
          <draw:image xlink:href="Pictures/100002010000000200000002E04CD0D9.png" xlink:type="simple" xlink:show="embed" xlink:actuate="onLoad">
            <text:p/>
          </draw:image>
        </draw:frame>
        <draw:frame draw:style-name="gr35" draw:layer="layout" svg:width="6.589cm" svg:height="0.48cm" svg:x="3.235cm" svg:y="9.137cm">
          <draw:text-box>
            <text:p text:style-name="P1"><text:span text:style-name="T2"><text:s/></text:span><text:span text:style-name="T2">Autoridade classificadora não informada </text:span></text:p>
          </draw:text-box>
        </draw:frame>
        <draw:frame draw:style-name="gr23" draw:layer="layout" svg:width="0.465cm" svg:height="0.478cm" svg:x="3.002cm" svg:y="10.03cm">
          <draw:image xlink:href="Pictures/100002010000000200000002E04CD0D9.png" xlink:type="simple" xlink:show="embed" xlink:actuate="onLoad">
            <text:p/>
          </draw:image>
        </draw:frame>
        <draw:frame draw:style-name="gr36" draw:layer="layout" svg:width="7.703cm" svg:height="0.48cm" svg:x="3.235cm" svg:y="9.632cm">
          <draw:text-box>
            <text:p text:style-name="P1"><text:span text:style-name="T2"><text:s/></text:span><text:span text:style-name="T2">Data da classificação (início/fim) não informada </text:span></text:p>
          </draw:text-box>
        </draw:frame>
        <draw:frame draw:style-name="gr23" draw:layer="layout" svg:width="0.465cm" svg:height="0.478cm" svg:x="3.002cm" svg:y="10.525cm">
          <draw:image xlink:href="Pictures/100002010000000200000002E04CD0D9.png" xlink:type="simple" xlink:show="embed" xlink:actuate="onLoad">
            <text:p/>
          </draw:image>
        </draw:frame>
        <draw:frame draw:style-name="gr27" draw:layer="layout" svg:width="5.319cm" svg:height="0.48cm" svg:x="3.235cm" svg:y="10.127cm">
          <draw:text-box>
            <text:p text:style-name="P1"><text:span text:style-name="T2"><text:s/></text:span><text:span text:style-name="T2">Grau de classificação inexistente </text:span></text:p>
          </draw:text-box>
        </draw:frame>
        <draw:frame draw:style-name="gr23" draw:layer="layout" svg:width="0.465cm" svg:height="0.478cm" svg:x="3.002cm" svg:y="11.016cm">
          <draw:image xlink:href="Pictures/100002010000000200000002E04CD0D9.png" xlink:type="simple" xlink:show="embed" xlink:actuate="onLoad">
            <text:p/>
          </draw:image>
        </draw:frame>
        <draw:frame draw:style-name="gr37" draw:layer="layout" svg:width="4.773cm" svg:height="0.48cm" svg:x="3.235cm" svg:y="10.623cm">
          <draw:text-box>
            <text:p text:style-name="P1"><text:span text:style-name="T2"><text:s/></text:span><text:span text:style-name="T2">Grau de sigilo não informado </text:span></text:p>
          </draw:text-box>
        </draw:frame>
        <draw:frame draw:style-name="gr23" draw:layer="layout" svg:width="0.465cm" svg:height="0.478cm" svg:x="3.002cm" svg:y="11.512cm">
          <draw:image xlink:href="Pictures/100002010000000200000002E04CD0D9.png" xlink:type="simple" xlink:show="embed" xlink:actuate="onLoad">
            <text:p/>
          </draw:image>
        </draw:frame>
        <draw:frame draw:style-name="gr38" draw:layer="layout" svg:width="9.227cm" svg:height="0.48cm" svg:x="3.235cm" svg:y="11.114cm">
          <draw:text-box>
            <text:p text:style-name="P1"><text:span text:style-name="T2"><text:s/></text:span><text:span text:style-name="T2">Informação classificada por autoridade sem competência </text:span></text:p>
          </draw:text-box>
        </draw:frame>
        <draw:frame draw:style-name="gr23" draw:layer="layout" svg:width="0.465cm" svg:height="0.478cm" svg:x="3.002cm" svg:y="12.007cm">
          <draw:image xlink:href="Pictures/100002010000000200000002E04CD0D9.png" xlink:type="simple" xlink:show="embed" xlink:actuate="onLoad">
            <text:p/>
          </draw:image>
        </draw:frame>
        <draw:frame draw:style-name="gr39" draw:layer="layout" svg:width="3.871cm" svg:height="0.48cm" svg:x="3.235cm" svg:y="11.609cm">
          <draw:text-box>
            <text:p text:style-name="P1"><text:span text:style-name="T2"><text:s/></text:span><text:span text:style-name="T2">Informação incompleta </text:span></text:p>
          </draw:text-box>
        </draw:frame>
        <draw:frame draw:style-name="gr23" draw:layer="layout" svg:width="0.465cm" svg:height="0.478cm" svg:x="3.002cm" svg:y="12.502cm">
          <draw:image xlink:href="Pictures/100002010000000200000002E04CD0D9.png" xlink:type="simple" xlink:show="embed" xlink:actuate="onLoad">
            <text:p/>
          </draw:image>
        </draw:frame>
        <draw:frame draw:style-name="gr40" draw:layer="layout" svg:width="6.513cm" svg:height="0.48cm" svg:x="3.235cm" svg:y="12.104cm">
          <draw:text-box>
            <text:p text:style-name="P1"><text:span text:style-name="T2"><text:s/></text:span><text:span text:style-name="T2">Informação recebida não foi a solicitada </text:span></text:p>
          </draw:text-box>
        </draw:frame>
        <draw:frame draw:style-name="gr23" draw:layer="layout" svg:width="0.465cm" svg:height="0.478cm" svg:x="3.002cm" svg:y="12.993cm">
          <draw:image xlink:href="Pictures/100002010000000200000002E04CD0D9.png" xlink:type="simple" xlink:show="embed" xlink:actuate="onLoad">
            <text:p/>
          </draw:image>
        </draw:frame>
        <draw:frame draw:style-name="gr41" draw:layer="layout" svg:width="8.651cm" svg:height="0.48cm" svg:x="3.235cm" svg:y="12.6cm">
          <draw:text-box>
            <text:p text:style-name="P1"><text:span text:style-name="T2"><text:s/></text:span><text:span text:style-name="T2">Informação recebida por meio diferente do solicitado </text:span></text:p>
          </draw:text-box>
        </draw:frame>
        <draw:frame draw:style-name="gr23" draw:layer="layout" svg:width="0.465cm" svg:height="0.478cm" svg:x="3.002cm" svg:y="13.489cm">
          <draw:image xlink:href="Pictures/100002010000000200000002E04CD0D9.png" xlink:type="simple" xlink:show="embed" xlink:actuate="onLoad">
            <text:p/>
          </draw:image>
        </draw:frame>
        <draw:frame draw:style-name="gr42" draw:layer="layout" svg:width="8.642cm" svg:height="0.48cm" svg:x="3.235cm" svg:y="13.091cm">
          <draw:text-box>
            <text:p text:style-name="P1"><text:span text:style-name="T2"><text:s/></text:span><text:span text:style-name="T2">Justificativa para o sigilo insatisfatória/não informada </text:span></text:p>
          </draw:text-box>
        </draw:frame>
        <draw:frame draw:style-name="gr43" draw:layer="layout" svg:width="8.837cm" svg:height="0.48cm" svg:x="3.235cm" svg:y="13.586cm">
          <draw:text-box>
            <text:p text:style-name="P1"><text:span text:style-name="T2"><text:s/></text:span><text:span text:style-name="T2">Prazo de classificação inadequado para o grau de sigilo </text:span></text:p>
          </draw:text-box>
        </draw:frame>
        <draw:frame draw:style-name="gr23" draw:layer="layout" svg:width="0.465cm" svg:height="0.478cm" svg:x="3.002cm" svg:y="14.459cm">
          <draw:image xlink:href="Pictures/100002010000000200000002E04CD0D9.png" xlink:type="simple" xlink:show="embed" xlink:actuate="onLoad">
            <text:p/>
          </draw:image>
        </draw:frame>
        <draw:frame draw:style-name="gr2" draw:layer="layout" svg:width="0.091cm" svg:height="0.48cm" svg:x="3.002cm" svg:y="14.06cm">
          <draw:text-box>
            <text:p text:style-name="P1"><text:span text:style-name="T2"><text:s/></text:span></text:p>
          </draw:text-box>
        </draw:frame>
        <draw:frame draw:style-name="gr44" draw:layer="layout" svg:width="1.268cm" svg:height="0.48cm" svg:x="3.235cm" svg:y="14.556cm">
          <draw:text-box>
            <text:p text:style-name="P1"><text:span text:style-name="T2"><text:s/></text:span><text:span text:style-name="T2">Outros </text:span></text:p>
          </draw:text-box>
        </draw:frame>
        <draw:frame draw:style-name="gr2" draw:layer="layout" svg:width="0.091cm" svg:height="0.48cm" svg:x="3.002cm" svg:y="15.458cm">
          <draw:text-box>
            <text:p text:style-name="P1"><text:span text:style-name="T1"><text:s/></text:span></text:p>
          </draw:text-box>
        </draw:frame>
        <draw:frame draw:style-name="gr45" draw:layer="layout" svg:width="3.909cm" svg:height="0.48cm" svg:x="3.002cm" svg:y="16.355cm">
          <draw:text-box>
            <text:p text:style-name="P1"><text:span text:style-name="T1">Justificativa do recurso: </text:span></text:p>
          </draw:text-box>
        </draw:frame>
        <draw:frame draw:style-name="gr46" draw:layer="layout" svg:width="14.996cm" svg:height="0.48cm" svg:x="3.002cm" svg:y="17.249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6" draw:layer="layout" svg:width="14.996cm" svg:height="0.48cm" svg:x="3.002cm" svg:y="17.795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6" draw:layer="layout" svg:width="14.996cm" svg:height="0.48cm" svg:x="3.002cm" svg:y="18.337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7" draw:layer="layout" svg:width="14.996cm" svg:height="0.48cm" svg:x="3.002cm" svg:y="18.883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6" draw:layer="layout" svg:width="14.996cm" svg:height="0.48cm" svg:x="3.002cm" svg:y="19.429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6" draw:layer="layout" svg:width="14.996cm" svg:height="0.48cm" svg:x="3.002cm" svg:y="19.972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8" draw:layer="layout" svg:width="14.996cm" svg:height="0.48cm" svg:x="3.002cm" svg:y="20.518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6" draw:layer="layout" svg:width="14.996cm" svg:height="0.48cm" svg:x="3.002cm" svg:y="21.064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6" draw:layer="layout" svg:width="14.996cm" svg:height="0.48cm" svg:x="3.002cm" svg:y="21.606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9" draw:layer="layout" svg:width="15.085cm" svg:height="0.48cm" svg:x="3.002cm" svg:y="22.156cm">
          <draw:text-box>
            <text:p text:style-name="P1"><text:span text:style-name="T2">_____________________________________________________________________________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3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88"/>
    <meta:generator xmlns:meta="urn:oasis:names:tc:opendocument:xmlns:meta:1.0">BrOffice/3.3$Win32 LibreOffice_project/330m19$Build-202</meta:generator>
  </office:meta>
</office:document-meta>
</file>