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V_237_rgula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4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43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43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4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43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V_237_rgula" style:data-style-name="N4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43">
      <style:table-cell-properties fo:border-top="thin solid #000000" fo:border-bottom="none" fo:border-left="thin solid #000000" fo:border-right="thick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4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43">
      <style:table-cell-properties fo:border-top="thin solid #000000" fo:border-bottom="thin solid #000000" fo:border-left="thin solid #000000" fo:border-right="thick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6.03375cm" style:use-optimal-column-width="true"/>
    </style:style>
    <style:style style:name="co2" style:family="table-column">
      <style:table-column-properties fo:break-before="auto" style:column-width="20.8491666666667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page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_-_TAB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30">
            <text:p>MINISTÉRIO DO PLANEJAMENTO, ORÇAMENTO E GESTÃO</text:p>
          </table:table-cell>
          <table:table-cell table:style-name="ce5"/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1">
          <table:table-cell office:value-type="string" table:style-name="ce30">
            <text:p>SECRETARIA DE GESTÃO PÚBLICA</text:p>
          </table:table-cell>
          <table:table-cell table:style-name="ce5"/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33">
            <text:p>ANEXO I - QUANTITATIVO FÍSICO DE PESSOAL</text:p>
          </table:table-cell>
          <table:table-cell table:number-columns-repeated="10" table:style-name="ce31"/>
          <table:table-cell table:number-columns-repeated="16372"/>
        </table:table-row>
        <table:table-row table:style-name="ro2">
          <table:table-cell table:style-name="ce5"/>
          <table:table-cell office:value-type="string" table:style-name="ce33">
            <text:p>TABELA 1 - PODERES EXECUTIVO, LEGISLATIVO E JUDICIÁRIO - DPU - MPU - EMPRESAS ESTATAIS DEPENDENTES DA UNIÃO</text:p>
          </table:table-cell>
          <table:table-cell table:number-columns-repeated="10" table:style-name="ce31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2">
          <table:table-cell office:value-type="string" table:style-name="ce32">
            <text:p>PODER/ÓRGÃO/UNIDADE: PODER EXECUTIVO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table:number-columns-repeated="8" table:style-name="ce4"/>
          <table:table-cell table:style-name="ce5"/>
          <table:table-cell office:value-type="string" table:number-columns-spanned="3" table:number-rows-spanned="1" table:style-name="ce39">
            <text:p>POSIÇÃO: SETEMBRO/2015</text:p>
          </table:table-cell>
          <table:covered-table-cell table:number-columns-repeated="2"/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2" table:style-name="ce49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47">
            <text:p>ATIVO</text:p>
          </table:table-cell>
          <table:covered-table-cell table:number-columns-repeated="4"/>
          <table:table-cell office:value-type="string" table:number-columns-spanned="3" table:number-rows-spanned="1" table:style-name="ce48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46">
            <text:p>BENEFICIÁRIO<text:s/></text:p>
            <text:p>DE PENSÃO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4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7">
            <text:p>VAGOS</text:p>
          </table:table-cell>
          <table:table-cell office:value-type="string" table:number-columns-spanned="1" table:number-rows-spanned="2" table:style-name="ce41">
            <text:p>TOTAL</text:p>
          </table:table-cell>
          <table:table-cell office:value-type="string" table:number-columns-spanned="1" table:number-rows-spanned="2" table:style-name="ce42">
            <text:p>APOSENTADO</text:p>
          </table:table-cell>
          <table:table-cell office:value-type="string" table:number-columns-spanned="1" table:number-rows-spanned="2" table:style-name="ce37">
            <text:p>INSTITUIDOR DE PENSÃO</text:p>
          </table:table-cell>
          <table:table-cell office:value-type="string" table:number-columns-spanned="1" table:number-rows-spanned="2" table:style-name="ce41">
            <text:p>TOTAL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6">
            <text:p>GRUPO DO PLANO/CARREIRA</text:p>
          </table:table-cell>
          <table:table-cell office:value-type="string" table:style-name="ce6">
            <text:p>PLANO/CARREIRA</text:p>
          </table:table-cell>
          <table:table-cell office:value-type="string" table:style-name="ce7">
            <text:p>NÍVEL ESCOLARIDADE</text:p>
          </table:table-cell>
          <table:table-cell office:value-type="string" table:style-name="ce8">
            <text:p>ESTÁVEIS</text:p>
          </table:table-cell>
          <table:table-cell office:value-type="string" table:style-name="ce7">
            <text:p>NÃO 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CARREIRA DE ADVOGADO DA UNIÃO</text:p>
          </table:table-cell>
          <table:table-cell office:value-type="string" table:style-name="ce10">
            <text:p>NS</text:p>
          </table:table-cell>
          <table:table-cell office:value-type="float" office:value="1427" table:style-name="ce11">
            <text:p><text:s/>1.42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674" table:formula="msoxl:=D12+E12" table:style-name="ce9">
            <text:p><text:s/>1.674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2373" table:formula="msoxl:=F12+G12" table:style-name="ce24">
            <text:p><text:s/>2.373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187" table:formula="msoxl:=SUM(H12:I12)" table:style-name="ce18">
            <text:p><text:s/>3.187<text:s/></text:p>
          </table:table-cell>
          <table:table-cell office:value-type="float" office:value="158" table:style-name="ce14">
            <text:p><text:s/>15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CARREIRA DE PROCURADOR DA FAZENDA NACIONAL</text:p>
          </table:table-cell>
          <table:table-cell office:value-type="string" table:style-name="ce10">
            <text:p>NS</text:p>
          </table:table-cell>
          <table:table-cell office:value-type="float" office:value="1843" table:style-name="ce11">
            <text:p><text:s/>1.84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045" table:formula="msoxl:=D13+E13" table:style-name="ce9">
            <text:p><text:s/>2.045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401" table:formula="msoxl:=F13+G13" table:style-name="ce24">
            <text:p><text:s/>2.40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683" table:formula="msoxl:=SUM(H13:I13)" table:style-name="ce18">
            <text:p><text:s/>2.683<text:s/></text:p>
          </table:table-cell>
          <table:table-cell office:value-type="float" office:value="129" table:style-name="ce14">
            <text:p><text:s/>1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CARREIRA DE PROCURADOR FEDERAL</text:p>
          </table:table-cell>
          <table:table-cell office:value-type="string" table:style-name="ce10">
            <text:p>NS</text:p>
          </table:table-cell>
          <table:table-cell office:value-type="float" office:value="3523" table:style-name="ce11">
            <text:p><text:s/>3.523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3847" table:formula="msoxl:=D14+E14" table:style-name="ce9">
            <text:p><text:s/>3.847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4379" table:formula="msoxl:=F14+G14" table:style-name="ce24">
            <text:p><text:s/>4.379<text:s/></text:p>
          </table:table-cell>
          <table:table-cell office:value-type="float" office:value="3737" table:style-name="ce13">
            <text:p><text:s/>3.737<text:s/></text:p>
          </table:table-cell>
          <table:table-cell office:value-type="float" office:value="1732" table:style-name="ce12">
            <text:p><text:s/>1.732<text:s/></text:p>
          </table:table-cell>
          <table:table-cell office:value-type="float" office:value="8116" table:formula="msoxl:=SUM(H14:I14)" table:style-name="ce18">
            <text:p><text:s/>8.116<text:s/></text:p>
          </table:table-cell>
          <table:table-cell office:value-type="float" office:value="2044" table:style-name="ce14">
            <text:p><text:s/>2.04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QUADROS SUPLEMENTARES DA ADVOCACIA-GERAL DA UNIÃ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5+E15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15+G15" table:style-name="ce24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msoxl:=SUM(H15:I15)" table:style-name="ce18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UDITORIA FEDERAL</text:p>
          </table:table-cell>
          <table:table-cell office:value-type="string" table:style-name="ce23">
            <text:p>CARREIRA DE AUDITORIA FISCAL DA RECEITA FEDERAL DO BRASIL</text:p>
          </table:table-cell>
          <table:table-cell office:value-type="string" table:style-name="ce10">
            <text:p>NS</text:p>
          </table:table-cell>
          <table:table-cell office:value-type="float" office:value="9879" table:style-name="ce11">
            <text:p><text:s/>9.879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10523" table:formula="msoxl:=D16+E16" table:style-name="ce9">
            <text:p><text:s/>10.523<text:s/></text:p>
          </table:table-cell>
          <table:table-cell office:value-type="float" office:value="9926" table:style-name="ce12">
            <text:p><text:s/>9.926<text:s/></text:p>
          </table:table-cell>
          <table:table-cell office:value-type="float" office:value="20449" table:formula="msoxl:=F16+G16" table:style-name="ce24">
            <text:p><text:s/>20.449<text:s/></text:p>
          </table:table-cell>
          <table:table-cell office:value-type="float" office:value="11377" table:style-name="ce13">
            <text:p><text:s/>11.377<text:s/></text:p>
          </table:table-cell>
          <table:table-cell office:value-type="float" office:value="8894" table:style-name="ce12">
            <text:p><text:s/>8.894<text:s/></text:p>
          </table:table-cell>
          <table:table-cell office:value-type="float" office:value="31826" table:formula="msoxl:=SUM(H16:I16)" table:style-name="ce18">
            <text:p><text:s/>31.826<text:s/></text:p>
          </table:table-cell>
          <table:table-cell office:value-type="float" office:value="10986" table:style-name="ce14">
            <text:p><text:s/>10.98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UDITORIA FEDERAL</text:p>
          </table:table-cell>
          <table:table-cell office:value-type="string" table:style-name="ce23">
            <text:p>CARREIRA DE AUDITORIA FISCAL DA RECEITA FEDERAL DO BRASIL - ANALISTA</text:p>
          </table:table-cell>
          <table:table-cell office:value-type="string" table:style-name="ce10">
            <text:p>NS</text:p>
          </table:table-cell>
          <table:table-cell office:value-type="float" office:value="6340" table:style-name="ce11">
            <text:p><text:s/>6.340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7279" table:formula="msoxl:=D17+E17" table:style-name="ce9">
            <text:p><text:s/>7.279<text:s/></text:p>
          </table:table-cell>
          <table:table-cell office:value-type="float" office:value="9400" table:style-name="ce12">
            <text:p><text:s/>9.400<text:s/></text:p>
          </table:table-cell>
          <table:table-cell office:value-type="float" office:value="16679" table:formula="msoxl:=F17+G17" table:style-name="ce24">
            <text:p><text:s/>16.679<text:s/></text:p>
          </table:table-cell>
          <table:table-cell office:value-type="float" office:value="4562" table:style-name="ce13">
            <text:p><text:s/>4.562<text:s/></text:p>
          </table:table-cell>
          <table:table-cell office:value-type="float" office:value="2041" table:style-name="ce12">
            <text:p><text:s/>2.041<text:s/></text:p>
          </table:table-cell>
          <table:table-cell office:value-type="float" office:value="21241" table:formula="msoxl:=SUM(H17:I17)" table:style-name="ce18">
            <text:p><text:s/>21.241<text:s/></text:p>
          </table:table-cell>
          <table:table-cell office:value-type="float" office:value="2410" table:style-name="ce14">
            <text:p><text:s/>2.4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UDITORIA FEDERAL</text:p>
          </table:table-cell>
          <table:table-cell office:value-type="string" table:style-name="ce23">
            <text:p>CARREIRA DE AUDITORIA-FISCAL DO TRABALHO</text:p>
          </table:table-cell>
          <table:table-cell office:value-type="string" table:style-name="ce10">
            <text:p>NS</text:p>
          </table:table-cell>
          <table:table-cell office:value-type="float" office:value="2452" table:style-name="ce11">
            <text:p><text:s/>2.45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578" table:formula="msoxl:=D18+E18" table:style-name="ce9">
            <text:p><text:s/>2.578<text:s/></text:p>
          </table:table-cell>
          <table:table-cell office:value-type="float" office:value="1066" table:style-name="ce12">
            <text:p><text:s/>1.066<text:s/></text:p>
          </table:table-cell>
          <table:table-cell office:value-type="float" office:value="3644" table:formula="msoxl:=F18+G18" table:style-name="ce24">
            <text:p><text:s/>3.644<text:s/></text:p>
          </table:table-cell>
          <table:table-cell office:value-type="float" office:value="3005" table:style-name="ce13">
            <text:p><text:s/>3.005<text:s/></text:p>
          </table:table-cell>
          <table:table-cell office:value-type="float" office:value="1021" table:style-name="ce12">
            <text:p><text:s/>1.021<text:s/></text:p>
          </table:table-cell>
          <table:table-cell office:value-type="float" office:value="6649" table:formula="msoxl:=SUM(H18:I18)" table:style-name="ce18">
            <text:p><text:s/>6.649<text:s/></text:p>
          </table:table-cell>
          <table:table-cell office:value-type="float" office:value="1213" table:style-name="ce14">
            <text:p><text:s/>1.2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</text:p>
          </table:table-cell>
          <table:table-cell office:value-type="string" table:style-name="ce23">
            <text:p>CARREIRA DE ANALISTA DA CVM</text:p>
          </table:table-cell>
          <table:table-cell office:value-type="string" table:style-name="ce10">
            <text:p>NS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7" table:formula="msoxl:=D19+E19" table:style-name="ce9">
            <text:p><text:s/>2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3" table:formula="msoxl:=F19+G19" table:style-name="ce24">
            <text:p><text:s/>2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9" table:formula="msoxl:=SUM(H19:I19)" table:style-name="ce18">
            <text:p><text:s/>34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</text:p>
          </table:table-cell>
          <table:table-cell office:value-type="string" table:style-name="ce23">
            <text:p>CARREIRA DE INSPETOR DA CVM</text:p>
          </table:table-cell>
          <table:table-cell office:value-type="string" table:style-name="ce10">
            <text:p>NS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6" table:formula="msoxl:=D20+E20" table:style-name="ce9">
            <text:p><text:s/>1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3" table:formula="msoxl:=F20+G20" table:style-name="ce24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2" table:formula="msoxl:=SUM(H20:I20)" table:style-name="ce18">
            <text:p><text:s/>152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IPLOMACIA</text:p>
          </table:table-cell>
          <table:table-cell office:value-type="string" table:style-name="ce23">
            <text:p>CARREIRA DE ASSISTENTE DE CHANCELARIA</text:p>
          </table:table-cell>
          <table:table-cell office:value-type="string" table:style-name="ce10">
            <text:p>NI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68" table:formula="msoxl:=D21+E21" table:style-name="ce9">
            <text:p><text:s/>568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1155" table:formula="msoxl:=F21+G21" table:style-name="ce24">
            <text:p><text:s/>1.15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479" table:formula="msoxl:=SUM(H21:I21)" table:style-name="ce18">
            <text:p><text:s/>1.479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IPLOMACIA</text:p>
          </table:table-cell>
          <table:table-cell office:value-type="string" table:style-name="ce23">
            <text:p>CARREIRA DE DIPLOMATA</text:p>
          </table:table-cell>
          <table:table-cell office:value-type="string" table:style-name="ce10">
            <text:p>NS</text:p>
          </table:table-cell>
          <table:table-cell office:value-type="float" office:value="1465" table:style-name="ce11">
            <text:p><text:s/>1.46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552" table:formula="msoxl:=D22+E22" table:style-name="ce9">
            <text:p><text:s/>1.552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877" table:formula="msoxl:=F22+G22" table:style-name="ce24">
            <text:p><text:s/>1.87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188" table:formula="msoxl:=SUM(H22:I22)" table:style-name="ce18">
            <text:p><text:s/>2.188<text:s/></text:p>
          </table:table-cell>
          <table:table-cell office:value-type="float" office:value="303" table:style-name="ce14">
            <text:p><text:s/>30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IPLOMACIA</text:p>
          </table:table-cell>
          <table:table-cell office:value-type="string" table:style-name="ce23">
            <text:p>CARREIRA DE OFICIAL DE CHANCELARIA</text:p>
          </table:table-cell>
          <table:table-cell office:value-type="string" table:style-name="ce10">
            <text:p>NS</text:p>
          </table:table-cell>
          <table:table-cell office:value-type="float" office:value="770" table:style-name="ce11">
            <text:p><text:s/>7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28" table:formula="msoxl:=D23+E23" table:style-name="ce9">
            <text:p><text:s/>828<text:s/></text:p>
          </table:table-cell>
          <table:table-cell office:value-type="float" office:value="1065" table:style-name="ce12">
            <text:p><text:s/>1.065<text:s/></text:p>
          </table:table-cell>
          <table:table-cell office:value-type="float" office:value="1893" table:formula="msoxl:=F23+G23" table:style-name="ce24">
            <text:p><text:s/>1.89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318" table:formula="msoxl:=SUM(H23:I23)" table:style-name="ce18">
            <text:p><text:s/>2.318<text:s/></text:p>
          </table:table-cell>
          <table:table-cell office:value-type="float" office:value="107" table:style-name="ce14">
            <text:p><text:s/>10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 DE GESTÃO</text:p>
          </table:table-cell>
          <table:table-cell office:value-type="string" table:style-name="ce23">
            <text:p>CARREIRAS DE GESTÃO GOVERNAMENTAL</text:p>
          </table:table-cell>
          <table:table-cell office:value-type="string" table:style-name="ce10">
            <text:p>NS</text:p>
          </table:table-cell>
          <table:table-cell office:value-type="float" office:value="3766" table:style-name="ce11">
            <text:p><text:s/>3.766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4564" table:formula="msoxl:=D24+E24" table:style-name="ce9">
            <text:p><text:s/>4.564<text:s/></text:p>
          </table:table-cell>
          <table:table-cell office:value-type="float" office:value="2938" table:style-name="ce12">
            <text:p><text:s/>2.938<text:s/></text:p>
          </table:table-cell>
          <table:table-cell office:value-type="float" office:value="7502" table:formula="msoxl:=F24+G24" table:style-name="ce24">
            <text:p><text:s/>7.502<text:s/></text:p>
          </table:table-cell>
          <table:table-cell office:value-type="float" office:value="1609" table:style-name="ce13">
            <text:p><text:s/>1.609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9111" table:formula="msoxl:=SUM(H24:I24)" table:style-name="ce18">
            <text:p><text:s/>9.111<text:s/></text:p>
          </table:table-cell>
          <table:table-cell office:value-type="float" office:value="514" table:style-name="ce14">
            <text:p><text:s/>51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 DE GESTÃO</text:p>
          </table:table-cell>
          <table:table-cell office:value-type="string" table:style-name="ce23">
            <text:p>CARREIRAS DE GESTÃO GOVERNAMENTAL</text:p>
          </table:table-cell>
          <table:table-cell office:value-type="string" table:style-name="ce10">
            <text:p>NI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36" table:formula="msoxl:=D25+E25" table:style-name="ce9">
            <text:p><text:s/>736<text:s/></text:p>
          </table:table-cell>
          <table:table-cell office:value-type="float" office:value="1647" table:style-name="ce12">
            <text:p><text:s/>1.647<text:s/></text:p>
          </table:table-cell>
          <table:table-cell office:value-type="float" office:value="2383" table:formula="msoxl:=F25+G25" table:style-name="ce24">
            <text:p><text:s/>2.383<text:s/></text:p>
          </table:table-cell>
          <table:table-cell office:value-type="float" office:value="1242" table:style-name="ce13">
            <text:p><text:s/>1.242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3625" table:formula="msoxl:=SUM(H25:I25)" table:style-name="ce18">
            <text:p><text:s/>3.625<text:s/></text:p>
          </table:table-cell>
          <table:table-cell office:value-type="float" office:value="376" table:style-name="ce14">
            <text:p><text:s/>37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</text:p>
          </table:table-cell>
          <table:table-cell office:value-type="string" table:style-name="ce23">
            <text:p>CARREIRA DE PLANEJAMENTO E PESQUISA DO IPEA</text:p>
          </table:table-cell>
          <table:table-cell office:value-type="string" table:style-name="ce10">
            <text:p>NS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9" table:formula="msoxl:=D26+E26" table:style-name="ce9">
            <text:p><text:s/>21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0" table:formula="msoxl:=F26+G26" table:style-name="ce24">
            <text:p><text:s/>30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00" table:formula="msoxl:=SUM(H26:I26)" table:style-name="ce18">
            <text:p><text:s/>600<text:s/></text:p>
          </table:table-cell>
          <table:table-cell office:value-type="float" office:value="37" table:style-name="ce14">
            <text:p><text:s/>3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AGRICULTURA, PECUÁRIA E ABASTECIMENTO - MAPA</text:p>
          </table:table-cell>
          <table:table-cell office:value-type="string" table:style-name="ce23">
            <text:p>CARREIRA DE FISCAL FEDERAL AGROPECUÁRIO</text:p>
          </table:table-cell>
          <table:table-cell office:value-type="string" table:style-name="ce10">
            <text:p>NS</text:p>
          </table:table-cell>
          <table:table-cell office:value-type="float" office:value="2410" table:style-name="ce11">
            <text:p><text:s/>2.41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787" table:formula="msoxl:=D27+E27" table:style-name="ce9">
            <text:p><text:s/>2.787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3640" table:formula="msoxl:=F27+G27" table:style-name="ce24">
            <text:p><text:s/>3.640<text:s/></text:p>
          </table:table-cell>
          <table:table-cell office:value-type="float" office:value="1998" table:style-name="ce13">
            <text:p><text:s/>1.998<text:s/></text:p>
          </table:table-cell>
          <table:table-cell office:value-type="float" office:value="1124" table:style-name="ce12">
            <text:p><text:s/>1.124<text:s/></text:p>
          </table:table-cell>
          <table:table-cell office:value-type="float" office:value="5638" table:formula="msoxl:=SUM(H27:I27)" table:style-name="ce18">
            <text:p><text:s/>5.638<text:s/></text:p>
          </table:table-cell>
          <table:table-cell office:value-type="float" office:value="1313" table:style-name="ce14">
            <text:p><text:s/>1.3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FEDERAL</text:p>
          </table:table-cell>
          <table:table-cell office:value-type="string" table:style-name="ce23">
            <text:p>CARREIRA POLICIAL FEDERAL - AGENTE/ESCRIVÃO/PAPILOSCOPISTA</text:p>
          </table:table-cell>
          <table:table-cell office:value-type="string" table:style-name="ce10">
            <text:p>NS</text:p>
          </table:table-cell>
          <table:table-cell office:value-type="float" office:value="7508" table:style-name="ce11">
            <text:p><text:s/>7.508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8480" table:formula="msoxl:=D28+E28" table:style-name="ce9">
            <text:p><text:s/>8.480<text:s/></text:p>
          </table:table-cell>
          <table:table-cell office:value-type="float" office:value="2901" table:style-name="ce12">
            <text:p><text:s/>2.901<text:s/></text:p>
          </table:table-cell>
          <table:table-cell office:value-type="float" office:value="11381" table:formula="msoxl:=F28+G28" table:style-name="ce24">
            <text:p><text:s/>11.381<text:s/></text:p>
          </table:table-cell>
          <table:table-cell office:value-type="float" office:value="3831" table:style-name="ce13">
            <text:p><text:s/>3.831<text:s/></text:p>
          </table:table-cell>
          <table:table-cell office:value-type="float" office:value="2722" table:style-name="ce12">
            <text:p><text:s/>2.722<text:s/></text:p>
          </table:table-cell>
          <table:table-cell office:value-type="float" office:value="15212" table:formula="msoxl:=SUM(H28:I28)" table:style-name="ce18">
            <text:p><text:s/>15.212<text:s/></text:p>
          </table:table-cell>
          <table:table-cell office:value-type="float" office:value="3496" table:style-name="ce14">
            <text:p><text:s/>3.49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FEDERAL</text:p>
          </table:table-cell>
          <table:table-cell office:value-type="string" table:style-name="ce23">
            <text:p>CARREIRA POLICIAL FEDERAL - DELEGADO/PERITO</text:p>
          </table:table-cell>
          <table:table-cell office:value-type="string" table:style-name="ce10">
            <text:p>NS</text:p>
          </table:table-cell>
          <table:table-cell office:value-type="float" office:value="2707" table:style-name="ce11">
            <text:p><text:s/>2.70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944" table:formula="msoxl:=D29+E29" table:style-name="ce9">
            <text:p><text:s/>2.944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3471" table:formula="msoxl:=F29+G29" table:style-name="ce24">
            <text:p><text:s/>3.471<text:s/></text:p>
          </table:table-cell>
          <table:table-cell office:value-type="float" office:value="1189" table:style-name="ce13">
            <text:p><text:s/>1.189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4660" table:formula="msoxl:=SUM(H29:I29)" table:style-name="ce18">
            <text:p><text:s/>4.660<text:s/></text:p>
          </table:table-cell>
          <table:table-cell office:value-type="float" office:value="477" table:style-name="ce14">
            <text:p><text:s/>47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RODOVIÁRIA FEDERAL</text:p>
          </table:table-cell>
          <table:table-cell office:value-type="string" table:style-name="ce23">
            <text:p>CARREIRA DE POLICIAL RODOVIÁRIO FEDERAL</text:p>
          </table:table-cell>
          <table:table-cell office:value-type="string" table:style-name="ce10">
            <text:p>NS</text:p>
          </table:table-cell>
          <table:table-cell office:value-type="float" office:value="7901" table:style-name="ce11">
            <text:p><text:s/>7.901<text:s/></text:p>
          </table:table-cell>
          <table:table-cell office:value-type="float" office:value="2358" table:style-name="ce12">
            <text:p><text:s/>2.358<text:s/></text:p>
          </table:table-cell>
          <table:table-cell office:value-type="float" office:value="10259" table:formula="msoxl:=D30+E30" table:style-name="ce9">
            <text:p><text:s/>10.259<text:s/></text:p>
          </table:table-cell>
          <table:table-cell office:value-type="float" office:value="2814" table:style-name="ce12">
            <text:p><text:s/>2.814<text:s/></text:p>
          </table:table-cell>
          <table:table-cell office:value-type="float" office:value="13073" table:formula="msoxl:=F30+G30" table:style-name="ce24">
            <text:p><text:s/>13.073<text:s/></text:p>
          </table:table-cell>
          <table:table-cell office:value-type="float" office:value="5417" table:style-name="ce13">
            <text:p><text:s/>5.417<text:s/></text:p>
          </table:table-cell>
          <table:table-cell office:value-type="float" office:value="1691" table:style-name="ce12">
            <text:p><text:s/>1.691<text:s/></text:p>
          </table:table-cell>
          <table:table-cell office:value-type="float" office:value="18490" table:formula="msoxl:=SUM(H30:I30)" table:style-name="ce18">
            <text:p><text:s/>18.490<text:s/></text:p>
          </table:table-cell>
          <table:table-cell office:value-type="float" office:value="2270" table:style-name="ce14">
            <text:p><text:s/>2.27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RODOVIÁRIA FEDERAL</text:p>
          </table:table-cell>
          <table:table-cell office:value-type="string" table:style-name="ce23">
            <text:p>CARREIRA DE POLICIAL RODOVIÁRIO FEDERAL</text:p>
          </table:table-cell>
          <table:table-cell office:value-type="string" table:style-name="ce10">
            <text:p>NI</text:p>
          </table:table-cell>
          <table:table-cell table:style-name="ce11"/>
          <table:table-cell table:style-name="ce12"/>
          <table:table-cell office:value-type="float" office:value="0" table:formula="msoxl:=D31+E31" table:style-name="ce9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msoxl:=F31+G31" table:style-name="ce24">
            <text:p><text:s/>1<text:s/></text:p>
          </table:table-cell>
          <table:table-cell table:style-name="ce13"/>
          <table:table-cell office:value-type="float" office:value="165" table:style-name="ce12">
            <text:p><text:s/>165<text:s/></text:p>
          </table:table-cell>
          <table:table-cell office:value-type="float" office:value="1" table:formula="msoxl:=SUM(H31:I31)" table:style-name="ce18">
            <text:p><text:s/>1<text:s/></text:p>
          </table:table-cell>
          <table:table-cell office:value-type="float" office:value="231" table:style-name="ce14">
            <text:p><text:s/>2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E SEGUROS PRIVADOS - SUSEP</text:p>
          </table:table-cell>
          <table:table-cell office:value-type="string" table:style-name="ce23">
            <text:p>CARREIRA DE ANALISTA TÉCNICO DA SUSEP</text:p>
          </table:table-cell>
          <table:table-cell office:value-type="string" table:style-name="ce10">
            <text:p>NS</text:p>
          </table:table-cell>
          <table:table-cell office:value-type="float" office:value="308" table:style-name="ce11">
            <text:p><text:s/>308<text:s/></text:p>
          </table:table-cell>
          <table:table-cell table:style-name="ce12"/>
          <table:table-cell office:value-type="float" office:value="308" table:formula="msoxl:=D32+E32" table:style-name="ce9">
            <text:p><text:s/>308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571" table:formula="msoxl:=F32+G32" table:style-name="ce24">
            <text:p><text:s/>57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96" table:formula="msoxl:=SUM(H32:I32)" table:style-name="ce18">
            <text:p><text:s/>696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 AGÊNCIA NACIONAL DE ÁGUAS</text:p>
          </table:table-cell>
          <table:table-cell office:value-type="string" table:style-name="ce10">
            <text:p>NS</text:p>
          </table:table-cell>
          <table:table-cell office:value-type="float" office:value="225" table:style-name="ce11">
            <text:p><text:s/>225<text:s/></text:p>
          </table:table-cell>
          <table:table-cell table:style-name="ce12"/>
          <table:table-cell office:value-type="float" office:value="225" table:formula="msoxl:=D33+E33" table:style-name="ce9">
            <text:p><text:s/>2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66" table:formula="msoxl:=F33+G33" table:style-name="ce24">
            <text:p><text:s/>2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9" table:formula="msoxl:=SUM(H33:I33)" table:style-name="ce18">
            <text:p><text:s/>269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</text:p>
          </table:table-cell>
          <table:table-cell office:value-type="string" table:style-name="ce10">
            <text:p>NS</text:p>
          </table:table-cell>
          <table:table-cell office:value-type="float" office:value="3082" table:style-name="ce11">
            <text:p><text:s/>3.082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767" table:formula="msoxl:=D34+E34" table:style-name="ce9">
            <text:p><text:s/>3.767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4593" table:formula="msoxl:=F34+G34" table:style-name="ce24">
            <text:p><text:s/>4.59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27" table:formula="msoxl:=SUM(H34:I34)" table:style-name="ce18">
            <text:p><text:s/>4.627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</text:p>
          </table:table-cell>
          <table:table-cell office:value-type="string" table:style-name="ce10">
            <text:p>NI</text:p>
          </table:table-cell>
          <table:table-cell office:value-type="float" office:value="1190" table:style-name="ce11">
            <text:p><text:s/>1.190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524" table:formula="msoxl:=D35+E35" table:style-name="ce9">
            <text:p><text:s/>1.524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2174" table:formula="msoxl:=F35+G35" table:style-name="ce24">
            <text:p><text:s/>2.17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81" table:formula="msoxl:=SUM(H35:I35)" table:style-name="ce18">
            <text:p><text:s/>2.181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 - ADMINISTRATIVO</text:p>
          </table:table-cell>
          <table:table-cell office:value-type="string" table:style-name="ce10">
            <text:p>NS</text:p>
          </table:table-cell>
          <table:table-cell office:value-type="float" office:value="1006" table:style-name="ce11">
            <text:p><text:s/>1.00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42" table:formula="msoxl:=D36+E36" table:style-name="ce9">
            <text:p><text:s/>1.24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521" table:formula="msoxl:=F36+G36" table:style-name="ce24">
            <text:p><text:s/>1.5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26" table:formula="msoxl:=SUM(H36:I36)" table:style-name="ce18">
            <text:p><text:s/>1.526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 - ADMINISTRATIVO</text:p>
          </table:table-cell>
          <table:table-cell office:value-type="string" table:style-name="ce10">
            <text:p>NI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804" table:formula="msoxl:=D37+E37" table:style-name="ce9">
            <text:p><text:s/>804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374" table:formula="msoxl:=F37+G37" table:style-name="ce24">
            <text:p><text:s/>1.37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78" table:formula="msoxl:=SUM(H37:I37)" table:style-name="ce18">
            <text:p><text:s/>1.37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</text:p>
          </table:table-cell>
          <table:table-cell office:value-type="string" table:style-name="ce10">
            <text:p>NS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4" table:formula="msoxl:=D38+E38" table:style-name="ce9">
            <text:p><text:s/>1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" table:formula="msoxl:=F38+G38" table:style-name="ce24">
            <text:p><text:s/>1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5" table:formula="msoxl:=SUM(H38:I38)" table:style-name="ce18">
            <text:p><text:s/>265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</text:p>
          </table:table-cell>
          <table:table-cell office:value-type="string" table:style-name="ce10">
            <text:p>NI</text:p>
          </table:table-cell>
          <table:table-cell office:value-type="float" office:value="553" table:style-name="ce11">
            <text:p><text:s/>55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39" table:formula="msoxl:=D39+E39" table:style-name="ce9">
            <text:p><text:s/>6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9" table:formula="msoxl:=F39+G39" table:style-name="ce24">
            <text:p><text:s/>63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939" table:formula="msoxl:=SUM(H39:I39)" table:style-name="ce18">
            <text:p><text:s/>939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formula="msoxl:=D40+E40" table:style-name="ce9">
            <text:p><text:s/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" table:formula="msoxl:=F40+G40" table:style-name="ce24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6" table:formula="msoxl:=SUM(H40:I40)" table:style-name="ce18">
            <text:p><text:s/>6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 - MÉDICO</text:p>
          </table:table-cell>
          <table:table-cell office:value-type="string" table:style-name="ce10">
            <text:p>NS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" table:formula="msoxl:=D41+E41" table:style-name="ce9">
            <text:p><text:s/>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" table:formula="msoxl:=F41+G41" table:style-name="ce24">
            <text:p><text:s/>4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8" table:formula="msoxl:=SUM(H41:I41)" table:style-name="ce18">
            <text:p><text:s/>19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</text:p>
          </table:table-cell>
          <table:table-cell office:value-type="string" table:style-name="ce10">
            <text:p>NS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0" table:formula="msoxl:=D42+E42" table:style-name="ce9">
            <text:p><text:s/>1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" table:formula="msoxl:=F42+G42" table:style-name="ce24">
            <text:p><text:s/>10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9" table:formula="msoxl:=SUM(H42:I42)" table:style-name="ce18">
            <text:p><text:s/>169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</text:p>
          </table:table-cell>
          <table:table-cell office:value-type="string" table:style-name="ce10">
            <text:p>NI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49" table:formula="msoxl:=D43+E43" table:style-name="ce9">
            <text:p><text:s/>4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9" table:formula="msoxl:=F43+G43" table:style-name="ce24">
            <text:p><text:s/>44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12" table:formula="msoxl:=SUM(H43:I43)" table:style-name="ce18">
            <text:p><text:s/>612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44+E44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44+G44" table:style-name="ce2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3" table:formula="msoxl:=SUM(H44:I44)" table:style-name="ce18">
            <text:p><text:s/>3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 - MÉDICO</text:p>
          </table:table-cell>
          <table:table-cell office:value-type="string" table:style-name="ce10">
            <text:p>NS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45+E45" table:style-name="ce9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formula="msoxl:=F45+G45" table:style-name="ce24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formula="msoxl:=SUM(H45:I45)" table:style-name="ce18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ARGOS ESPECÍFICOS</text:p>
          </table:table-cell>
          <table:table-cell office:value-type="string" table:style-name="ce23">
            <text:p>ESTRUTURA REMUNERATÓRIA ESPECIAL DE CARGOS ESPECÍFICOS</text:p>
          </table:table-cell>
          <table:table-cell office:value-type="string" table:style-name="ce10">
            <text:p>NS</text:p>
          </table:table-cell>
          <table:table-cell office:value-type="float" office:value="1360" table:style-name="ce11">
            <text:p><text:s/>1.360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2038" table:formula="msoxl:=D46+E46" table:style-name="ce9">
            <text:p><text:s/>2.038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2660" table:formula="msoxl:=F46+G46" table:style-name="ce24">
            <text:p><text:s/>2.660<text:s/></text:p>
          </table:table-cell>
          <table:table-cell office:value-type="float" office:value="1955" table:style-name="ce13">
            <text:p><text:s/>1.955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4615" table:formula="msoxl:=SUM(H46:I46)" table:style-name="ce18">
            <text:p><text:s/>4.615<text:s/></text:p>
          </table:table-cell>
          <table:table-cell office:value-type="float" office:value="906" table:style-name="ce14">
            <text:p><text:s/>90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DESENVOLVIMENTO TECNOLÓGICO</text:p>
          </table:table-cell>
          <table:table-cell office:value-type="string" table:style-name="ce10">
            <text:p>NS</text:p>
          </table:table-cell>
          <table:table-cell office:value-type="float" office:value="2390" table:style-name="ce11">
            <text:p><text:s/>2.390<text:s/></text:p>
          </table:table-cell>
          <table:table-cell office:value-type="float" office:value="1275" table:style-name="ce12">
            <text:p><text:s/>1.275<text:s/></text:p>
          </table:table-cell>
          <table:table-cell office:value-type="float" office:value="3665" table:formula="msoxl:=D47+E47" table:style-name="ce9">
            <text:p><text:s/>3.665<text:s/></text:p>
          </table:table-cell>
          <table:table-cell office:value-type="float" office:value="1698" table:style-name="ce12">
            <text:p><text:s/>1.698<text:s/></text:p>
          </table:table-cell>
          <table:table-cell office:value-type="float" office:value="5363" table:formula="msoxl:=F47+G47" table:style-name="ce24">
            <text:p><text:s/>5.363<text:s/></text:p>
          </table:table-cell>
          <table:table-cell office:value-type="float" office:value="1587" table:style-name="ce13">
            <text:p><text:s/>1.587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6950" table:formula="msoxl:=SUM(H47:I47)" table:style-name="ce18">
            <text:p><text:s/>6.950<text:s/></text:p>
          </table:table-cell>
          <table:table-cell office:value-type="float" office:value="310" table:style-name="ce14">
            <text:p><text:s/>3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DESENVOLVIMENTO TECNOLÓGICO</text:p>
          </table:table-cell>
          <table:table-cell office:value-type="string" table:style-name="ce10">
            <text:p>NI</text:p>
          </table:table-cell>
          <table:table-cell office:value-type="float" office:value="2343" table:style-name="ce11">
            <text:p><text:s/>2.343<text:s/></text:p>
          </table:table-cell>
          <table:table-cell office:value-type="float" office:value="1094" table:style-name="ce12">
            <text:p><text:s/>1.094<text:s/></text:p>
          </table:table-cell>
          <table:table-cell office:value-type="float" office:value="3437" table:formula="msoxl:=D48+E48" table:style-name="ce9">
            <text:p><text:s/>3.437<text:s/></text:p>
          </table:table-cell>
          <table:table-cell office:value-type="float" office:value="1456" table:style-name="ce12">
            <text:p><text:s/>1.456<text:s/></text:p>
          </table:table-cell>
          <table:table-cell office:value-type="float" office:value="4893" table:formula="msoxl:=F48+G48" table:style-name="ce24">
            <text:p><text:s/>4.893<text:s/></text:p>
          </table:table-cell>
          <table:table-cell office:value-type="float" office:value="1510" table:style-name="ce13">
            <text:p><text:s/>1.510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6403" table:formula="msoxl:=SUM(H48:I48)" table:style-name="ce18">
            <text:p><text:s/>6.403<text:s/></text:p>
          </table:table-cell>
          <table:table-cell office:value-type="float" office:value="632" table:style-name="ce14">
            <text:p><text:s/>63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DESENVOLVIMENTO TECNOLÓGICO</text:p>
          </table:table-cell>
          <table:table-cell office:value-type="string" table:style-name="ce10">
            <text:p>NA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4" table:formula="msoxl:=D49+E49" table:style-name="ce9">
            <text:p><text:s/>5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8" table:formula="msoxl:=F49+G49" table:style-name="ce24">
            <text:p><text:s/>11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8" table:formula="msoxl:=SUM(H49:I49)" table:style-name="ce18">
            <text:p><text:s/>158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GESTÃO, PLANEJAMENTO E INFRA-ESTRUTURA EM CIÊNCIA E TECNOLOGIA</text:p>
          </table:table-cell>
          <table:table-cell office:value-type="string" table:style-name="ce10">
            <text:p>NS</text:p>
          </table:table-cell>
          <table:table-cell office:value-type="float" office:value="1278" table:style-name="ce11">
            <text:p><text:s/>1.278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772" table:formula="msoxl:=D50+E50" table:style-name="ce9">
            <text:p><text:s/>1.772<text:s/></text:p>
          </table:table-cell>
          <table:table-cell office:value-type="float" office:value="1181" table:style-name="ce12">
            <text:p><text:s/>1.181<text:s/></text:p>
          </table:table-cell>
          <table:table-cell office:value-type="float" office:value="2953" table:formula="msoxl:=F50+G50" table:style-name="ce24">
            <text:p><text:s/>2.953<text:s/></text:p>
          </table:table-cell>
          <table:table-cell office:value-type="float" office:value="1388" table:style-name="ce13">
            <text:p><text:s/>1.38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4341" table:formula="msoxl:=SUM(H50:I50)" table:style-name="ce18">
            <text:p><text:s/>4.341<text:s/></text:p>
          </table:table-cell>
          <table:table-cell office:value-type="float" office:value="207" table:style-name="ce14">
            <text:p><text:s/>20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GESTÃO, PLANEJAMENTO E INFRA-ESTRUTURA EM CIÊNCIA E TECNOLOGIA</text:p>
          </table:table-cell>
          <table:table-cell office:value-type="string" table:style-name="ce10">
            <text:p>NI</text:p>
          </table:table-cell>
          <table:table-cell office:value-type="float" office:value="1762" table:style-name="ce11">
            <text:p><text:s/>1.762<text:s/></text:p>
          </table:table-cell>
          <table:table-cell office:value-type="float" office:value="1515" table:style-name="ce12">
            <text:p><text:s/>1.515<text:s/></text:p>
          </table:table-cell>
          <table:table-cell office:value-type="float" office:value="3277" table:formula="msoxl:=D51+E51" table:style-name="ce9">
            <text:p><text:s/>3.277<text:s/></text:p>
          </table:table-cell>
          <table:table-cell office:value-type="float" office:value="1969" table:style-name="ce12">
            <text:p><text:s/>1.969<text:s/></text:p>
          </table:table-cell>
          <table:table-cell office:value-type="float" office:value="5246" table:formula="msoxl:=F51+G51" table:style-name="ce24">
            <text:p><text:s/>5.246<text:s/></text:p>
          </table:table-cell>
          <table:table-cell office:value-type="float" office:value="2896" table:style-name="ce13">
            <text:p><text:s/>2.896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8142" table:formula="msoxl:=SUM(H51:I51)" table:style-name="ce18">
            <text:p><text:s/>8.142<text:s/></text:p>
          </table:table-cell>
          <table:table-cell office:value-type="float" office:value="1081" table:style-name="ce14">
            <text:p><text:s/>1.08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GESTÃO, PLANEJAMENTO E INFRA-ESTRUTURA EM CIÊNCIA E TECNOLOGIA</text:p>
          </table:table-cell>
          <table:table-cell office:value-type="string" table:style-name="ce10">
            <text:p>NA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53" table:formula="msoxl:=D52+E52" table:style-name="ce9">
            <text:p><text:s/>25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420" table:formula="msoxl:=F52+G52" table:style-name="ce24">
            <text:p><text:s/>42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11" table:formula="msoxl:=SUM(H52:I52)" table:style-name="ce18">
            <text:p><text:s/>711<text:s/></text:p>
          </table:table-cell>
          <table:table-cell office:value-type="float" office:value="209" table:style-name="ce14">
            <text:p><text:s/>20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PESQUISA EM CIÊNCIA E TECNOLOGIA</text:p>
          </table:table-cell>
          <table:table-cell office:value-type="string" table:style-name="ce10">
            <text:p>NS</text:p>
          </table:table-cell>
          <table:table-cell office:value-type="float" office:value="844" table:style-name="ce11">
            <text:p><text:s/>844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242" table:formula="msoxl:=D53+E53" table:style-name="ce9">
            <text:p><text:s/>1.242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772" table:formula="msoxl:=F53+G53" table:style-name="ce24">
            <text:p><text:s/>1.772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451" table:formula="msoxl:=SUM(H53:I53)" table:style-name="ce18">
            <text:p><text:s/>2.451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 - PLANO DE CARGOS</text:p>
          </table:table-cell>
          <table:table-cell office:value-type="string" table:style-name="ce23">
            <text:p>PLANO DE CARREIRA E CARGOS DA CVM</text:p>
          </table:table-cell>
          <table:table-cell office:value-type="string" table:style-name="ce10">
            <text:p>NI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3" table:formula="msoxl:=D54+E54" table:style-name="ce9">
            <text:p><text:s/>15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23" table:formula="msoxl:=F54+G54" table:style-name="ce24">
            <text:p><text:s/>2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8" table:formula="msoxl:=SUM(H54:I54)" table:style-name="ce18">
            <text:p><text:s/>328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 - PLANO DE CARGOS</text:p>
          </table:table-cell>
          <table:table-cell office:value-type="string" table:style-name="ce23">
            <text:p>QUADRO SUPLEMENTAR DA CVM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55+E55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55+G55" table:style-name="ce24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formula="msoxl:=SUM(H55:I55)" table:style-name="ce18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ANALISTA ADMINISTRATIVO</text:p>
          </table:table-cell>
          <table:table-cell office:value-type="string" table:style-name="ce10">
            <text:p>NS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49" table:formula="msoxl:=D56+E56" table:style-name="ce9">
            <text:p><text:s/>24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0" table:formula="msoxl:=F56+G56" table:style-name="ce24">
            <text:p><text:s/>400<text:s/></text:p>
          </table:table-cell>
          <table:table-cell table:style-name="ce13"/>
          <table:table-cell table:style-name="ce12"/>
          <table:table-cell office:value-type="float" office:value="400" table:formula="msoxl:=SUM(H56:I56)" table:style-name="ce18">
            <text:p><text:s/>40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INFRA-ESTRUTURA DE TRANSPORTES</text:p>
          </table:table-cell>
          <table:table-cell office:value-type="string" table:style-name="ce10">
            <text:p>NS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738" table:formula="msoxl:=D57+E57" table:style-name="ce9">
            <text:p><text:s/>73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47" table:formula="msoxl:=F57+G57" table:style-name="ce24">
            <text:p><text:s/>847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office:value-type="float" office:value="850" table:formula="msoxl:=SUM(H57:I57)" table:style-name="ce18">
            <text:p><text:s/>85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SUPORTE TÉCNICO À INFRA-ESTRUTURA DE TRANSPORTES</text:p>
          </table:table-cell>
          <table:table-cell office:value-type="string" table:style-name="ce10">
            <text:p>NI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567" table:formula="msoxl:=D58+E58" table:style-name="ce9">
            <text:p><text:s/>567<text:s/></text:p>
          </table:table-cell>
          <table:table-cell office:value-type="float" office:value="1087" table:style-name="ce12">
            <text:p><text:s/>1.087<text:s/></text:p>
          </table:table-cell>
          <table:table-cell office:value-type="float" office:value="1654" table:formula="msoxl:=F58+G58" table:style-name="ce24">
            <text:p><text:s/>1.6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55" table:formula="msoxl:=SUM(H58:I58)" table:style-name="ce18">
            <text:p><text:s/>1.65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TÉCNICO ADMINISTRATIVO</text:p>
          </table:table-cell>
          <table:table-cell office:value-type="string" table:style-name="ce10">
            <text:p>NI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92" table:formula="msoxl:=D59+E59" table:style-name="ce9">
            <text:p><text:s/>1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0" table:formula="msoxl:=F59+G59" table:style-name="ce24">
            <text:p><text:s/>20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201" table:formula="msoxl:=SUM(H59:I59)" table:style-name="ce18">
            <text:p><text:s/>20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</text:p>
          </table:table-cell>
          <table:table-cell office:value-type="string" table:style-name="ce10">
            <text:p>NS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" table:formula="msoxl:=D60+E60" table:style-name="ce9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formula="msoxl:=F60+G60" table:style-name="ce24">
            <text:p><text:s/>4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96" table:formula="msoxl:=SUM(H60:I60)" table:style-name="ce18">
            <text:p><text:s/>396<text:s/></text:p>
          </table:table-cell>
          <table:table-cell office:value-type="float" office:value="171" table:style-name="ce14">
            <text:p><text:s/>17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</text:p>
          </table:table-cell>
          <table:table-cell office:value-type="string" table:style-name="ce10">
            <text:p>NI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904" table:formula="msoxl:=D61+E61" table:style-name="ce9">
            <text:p><text:s/>90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57" table:formula="msoxl:=F61+G61" table:style-name="ce24">
            <text:p><text:s/>957<text:s/></text:p>
          </table:table-cell>
          <table:table-cell office:value-type="float" office:value="5378" table:style-name="ce13">
            <text:p><text:s/>5.378<text:s/></text:p>
          </table:table-cell>
          <table:table-cell office:value-type="float" office:value="4871" table:style-name="ce12">
            <text:p><text:s/>4.871<text:s/></text:p>
          </table:table-cell>
          <table:table-cell office:value-type="float" office:value="6335" table:formula="msoxl:=SUM(H61:I61)" table:style-name="ce18">
            <text:p><text:s/>6.335<text:s/></text:p>
          </table:table-cell>
          <table:table-cell office:value-type="float" office:value="5931" table:style-name="ce14">
            <text:p><text:s/>5.9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formula="msoxl:=D62+E62" table:style-name="ce9">
            <text:p><text:s/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" table:formula="msoxl:=F62+G62" table:style-name="ce24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formula="msoxl:=SUM(H62:I62)" table:style-name="ce18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 - ART. 3º-A DA LEI Nº 11.171/2005</text:p>
          </table:table-cell>
          <table:table-cell office:value-type="string" table:style-name="ce10">
            <text:p>NS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22" table:formula="msoxl:=D63+E63" table:style-name="ce9">
            <text:p><text:s/>2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2" table:formula="msoxl:=F63+G63" table:style-name="ce24">
            <text:p><text:s/>24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857" table:formula="msoxl:=SUM(H63:I63)" table:style-name="ce18">
            <text:p><text:s/>857<text:s/></text:p>
          </table:table-cell>
          <table:table-cell office:value-type="float" office:value="285" table:style-name="ce14">
            <text:p><text:s/>28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 - ART. 3º-A DA LEI Nº 11.171/2005</text:p>
          </table:table-cell>
          <table:table-cell office:value-type="string" table:style-name="ce10">
            <text:p>NI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9" table:formula="msoxl:=D64+E64" table:style-name="ce9">
            <text:p><text:s/>8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3" table:formula="msoxl:=F64+G64" table:style-name="ce24">
            <text:p><text:s/>93<text:s/></text:p>
          </table:table-cell>
          <table:table-cell office:value-type="float" office:value="1865" table:style-name="ce13">
            <text:p><text:s/>1.865<text:s/></text:p>
          </table:table-cell>
          <table:table-cell office:value-type="float" office:value="2426" table:style-name="ce12">
            <text:p><text:s/>2.426<text:s/></text:p>
          </table:table-cell>
          <table:table-cell office:value-type="float" office:value="1958" table:formula="msoxl:=SUM(H64:I64)" table:style-name="ce18">
            <text:p><text:s/>1.958<text:s/></text:p>
          </table:table-cell>
          <table:table-cell office:value-type="float" office:value="3037" table:style-name="ce14">
            <text:p><text:s/>3.03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 - MÉDICO</text:p>
          </table:table-cell>
          <table:table-cell office:value-type="string" table:style-name="ce10">
            <text:p>NS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formula="msoxl:=D65+E65" table:style-name="ce9">
            <text:p><text:s/>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" table:formula="msoxl:=F65+G65" table:style-name="ce24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" table:formula="msoxl:=SUM(H65:I65)" table:style-name="ce18">
            <text:p><text:s/>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ANALISTA ADMINISTRATIVO</text:p>
          </table:table-cell>
          <table:table-cell office:value-type="string" table:style-name="ce10">
            <text:p>NS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1" table:formula="msoxl:=D66+E66" table:style-name="ce9">
            <text:p><text:s/>8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00" table:formula="msoxl:=F66+G66" table:style-name="ce24">
            <text:p><text:s/>200<text:s/></text:p>
          </table:table-cell>
          <table:table-cell table:style-name="ce13"/>
          <table:table-cell table:style-name="ce12"/>
          <table:table-cell office:value-type="float" office:value="200" table:formula="msoxl:=SUM(H66:I66)" table:style-name="ce18">
            <text:p><text:s/>20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ESPECIALISTA EM RECURSOS MINERAIS</text:p>
          </table:table-cell>
          <table:table-cell office:value-type="string" table:style-name="ce10">
            <text:p>NS</text:p>
          </table:table-cell>
          <table:table-cell office:value-type="float" office:value="257" table:style-name="ce11">
            <text:p><text:s/>257<text:s/></text:p>
          </table:table-cell>
          <table:table-cell table:style-name="ce12"/>
          <table:table-cell office:value-type="float" office:value="257" table:formula="msoxl:=D67+E67" table:style-name="ce9">
            <text:p><text:s/>257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778" table:formula="msoxl:=F67+G67" table:style-name="ce24">
            <text:p><text:s/>7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79" table:formula="msoxl:=SUM(H67:I67)" table:style-name="ce18">
            <text:p><text:s/>779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TÉCNICO ADMINISTRATIVO</text:p>
          </table:table-cell>
          <table:table-cell office:value-type="string" table:style-name="ce10">
            <text:p>NI</text:p>
          </table:table-cell>
          <table:table-cell office:value-type="float" office:value="72" table:style-name="ce11">
            <text:p><text:s/>72<text:s/></text:p>
          </table:table-cell>
          <table:table-cell table:style-name="ce12"/>
          <table:table-cell office:value-type="float" office:value="72" table:formula="msoxl:=D68+E68" table:style-name="ce9">
            <text:p><text:s/>7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00" table:formula="msoxl:=F68+G68" table:style-name="ce24">
            <text:p><text:s/>200<text:s/></text:p>
          </table:table-cell>
          <table:table-cell table:style-name="ce13"/>
          <table:table-cell table:style-name="ce12"/>
          <table:table-cell office:value-type="float" office:value="200" table:formula="msoxl:=SUM(H68:I68)" table:style-name="ce18">
            <text:p><text:s/>20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TÉCNICO EM ATIVIDADES DE MINERAÇÃO</text:p>
          </table:table-cell>
          <table:table-cell office:value-type="string" table:style-name="ce10">
            <text:p>NI</text:p>
          </table:table-cell>
          <table:table-cell office:value-type="float" office:value="41" table:style-name="ce11">
            <text:p><text:s/>41<text:s/></text:p>
          </table:table-cell>
          <table:table-cell table:style-name="ce12"/>
          <table:table-cell office:value-type="float" office:value="41" table:formula="msoxl:=D69+E69" table:style-name="ce9">
            <text:p><text:s/>4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96" table:formula="msoxl:=F69+G69" table:style-name="ce24">
            <text:p><text:s/>396<text:s/></text:p>
          </table:table-cell>
          <table:table-cell table:style-name="ce13"/>
          <table:table-cell table:style-name="ce12"/>
          <table:table-cell office:value-type="float" office:value="396" table:formula="msoxl:=SUM(H69:I69)" table:style-name="ce18">
            <text:p><text:s/>396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 DO DNPM - ART. 3º DA LEI Nº 11.046/2004</text:p>
          </table:table-cell>
          <table:table-cell office:value-type="string" table:style-name="ce10">
            <text:p>NS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" table:formula="msoxl:=D70+E70" table:style-name="ce9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formula="msoxl:=F70+G70" table:style-name="ce24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5" table:formula="msoxl:=SUM(H70:I70)" table:style-name="ce18">
            <text:p><text:s/>6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 DO DNPM - ART. 3º DA LEI Nº 11.046/2004</text:p>
          </table:table-cell>
          <table:table-cell office:value-type="string" table:style-name="ce10">
            <text:p>NI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94" table:formula="msoxl:=D71+E71" table:style-name="ce9">
            <text:p><text:s/>2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2" table:formula="msoxl:=F71+G71" table:style-name="ce24">
            <text:p><text:s/>30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64" table:formula="msoxl:=SUM(H71:I71)" table:style-name="ce18">
            <text:p><text:s/>464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 DO DNPM - ART. 3º DA LEI Nº 11.046/2004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formula="msoxl:=D72+E72" table:style-name="ce9">
            <text:p><text:s/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" table:formula="msoxl:=F72+G72" table:style-name="ce24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formula="msoxl:=SUM(H72:I72)" table:style-name="ce18">
            <text:p><text:s/>2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S DO DNPM - ART. 15 DA LEI Nº 11.046/2004</text:p>
          </table:table-cell>
          <table:table-cell office:value-type="string" table:style-name="ce10">
            <text:p>NS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0" table:formula="msoxl:=D73+E73" table:style-name="ce9">
            <text:p><text:s/>1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9" table:formula="msoxl:=F73+G73" table:style-name="ce24">
            <text:p><text:s/>16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90" table:formula="msoxl:=SUM(H73:I73)" table:style-name="ce18">
            <text:p><text:s/>290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S DO DNPM - ART. 15 DA LEI Nº 11.046/2004</text:p>
          </table:table-cell>
          <table:table-cell office:value-type="string" table:style-name="ce10">
            <text:p>NI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8" table:formula="msoxl:=D74+E74" table:style-name="ce9">
            <text:p><text:s/>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" table:formula="msoxl:=F74+G74" table:style-name="ce24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8" table:formula="msoxl:=SUM(H74:I74)" table:style-name="ce18">
            <text:p><text:s/>7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E MAGISTÉRIO 1º E 2º GRAUS - PUCRCE</text:p>
          </table:table-cell>
          <table:table-cell office:value-type="string" table:style-name="ce10">
            <text:p>NS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6" table:formula="msoxl:=D75+E75" table:style-name="ce9">
            <text:p><text:s/>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8" table:formula="msoxl:=F75+G75" table:style-name="ce24">
            <text:p><text:s/>7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94" table:formula="msoxl:=SUM(H75:I75)" table:style-name="ce18">
            <text:p><text:s/>194<text:s/></text:p>
          </table:table-cell>
          <table:table-cell office:value-type="float" office:value="386" table:style-name="ce14">
            <text:p><text:s/>38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E MAGISTÉRIO SUPERIOR</text:p>
          </table:table-cell>
          <table:table-cell office:value-type="string" table:style-name="ce10">
            <text:p>NS</text:p>
          </table:table-cell>
          <table:table-cell office:value-type="float" office:value="58276" table:style-name="ce11">
            <text:p><text:s/>58.276<text:s/></text:p>
          </table:table-cell>
          <table:table-cell office:value-type="float" office:value="21191" table:style-name="ce12">
            <text:p><text:s/>21.191<text:s/></text:p>
          </table:table-cell>
          <table:table-cell office:value-type="float" office:value="79467" table:formula="msoxl:=D76+E76" table:style-name="ce9">
            <text:p><text:s/>79.467<text:s/></text:p>
          </table:table-cell>
          <table:table-cell office:value-type="float" office:value="14977" table:style-name="ce12">
            <text:p><text:s/>14.977<text:s/></text:p>
          </table:table-cell>
          <table:table-cell office:value-type="float" office:value="94444" table:formula="msoxl:=F76+G76" table:style-name="ce24">
            <text:p><text:s/>94.444<text:s/></text:p>
          </table:table-cell>
          <table:table-cell office:value-type="float" office:value="31226" table:style-name="ce13">
            <text:p><text:s/>31.226<text:s/></text:p>
          </table:table-cell>
          <table:table-cell office:value-type="float" office:value="5478" table:style-name="ce12">
            <text:p><text:s/>5.478<text:s/></text:p>
          </table:table-cell>
          <table:table-cell office:value-type="float" office:value="125670" table:formula="msoxl:=SUM(H76:I76)" table:style-name="ce18">
            <text:p><text:s/>125.670<text:s/></text:p>
          </table:table-cell>
          <table:table-cell office:value-type="float" office:value="6174" table:style-name="ce14">
            <text:p><text:s/>6.17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E MAGISTÉRIO SUPERIOR - PUCRCE</text:p>
          </table:table-cell>
          <table:table-cell office:value-type="string" table:style-name="ce10">
            <text:p>NS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77+E77" table:style-name="ce9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formula="msoxl:=F77+G77" table:style-name="ce24">
            <text:p><text:s/>5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2994" table:style-name="ce12">
            <text:p><text:s/>2.994<text:s/></text:p>
          </table:table-cell>
          <table:table-cell office:value-type="float" office:value="940" table:formula="msoxl:=SUM(H77:I77)" table:style-name="ce18">
            <text:p><text:s/>940<text:s/></text:p>
          </table:table-cell>
          <table:table-cell office:value-type="float" office:value="3381" table:style-name="ce14">
            <text:p><text:s/>3.38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 DOS EX-TERRITÓRIOS</text:p>
          </table:table-cell>
          <table:table-cell office:value-type="string" table:style-name="ce10">
            <text:p>NS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862" table:formula="msoxl:=D78+E78" table:style-name="ce9">
            <text:p><text:s/>86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15" table:formula="msoxl:=F78+G78" table:style-name="ce24">
            <text:p><text:s/>915<text:s/></text:p>
          </table:table-cell>
          <table:table-cell office:value-type="float" office:value="5370" table:style-name="ce13">
            <text:p><text:s/>5.370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6285" table:formula="msoxl:=SUM(H78:I78)" table:style-name="ce18">
            <text:p><text:s/>6.285<text:s/></text:p>
          </table:table-cell>
          <table:table-cell office:value-type="float" office:value="789" table:style-name="ce14">
            <text:p><text:s/>78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 FEDERAL</text:p>
          </table:table-cell>
          <table:table-cell office:value-type="string" table:style-name="ce10">
            <text:p>NS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formula="msoxl:=D79+E79" table:style-name="ce9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msoxl:=F79+G79" table:style-name="ce24">
            <text:p><text:s/>10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82" table:formula="msoxl:=SUM(H79:I79)" table:style-name="ce18">
            <text:p><text:s/>682<text:s/></text:p>
          </table:table-cell>
          <table:table-cell office:value-type="float" office:value="203" table:style-name="ce14">
            <text:p><text:s/>20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, TÉCNICO E TECNOLÓGICO</text:p>
          </table:table-cell>
          <table:table-cell office:value-type="string" table:style-name="ce10">
            <text:p>NS</text:p>
          </table:table-cell>
          <table:table-cell office:value-type="float" office:value="24603" table:style-name="ce11">
            <text:p><text:s/>24.603<text:s/></text:p>
          </table:table-cell>
          <table:table-cell office:value-type="float" office:value="13892" table:style-name="ce12">
            <text:p><text:s/>13.892<text:s/></text:p>
          </table:table-cell>
          <table:table-cell office:value-type="float" office:value="38495" table:formula="msoxl:=D80+E80" table:style-name="ce9">
            <text:p><text:s/>38.495<text:s/></text:p>
          </table:table-cell>
          <table:table-cell office:value-type="float" office:value="19430" table:style-name="ce12">
            <text:p><text:s/>19.430<text:s/></text:p>
          </table:table-cell>
          <table:table-cell office:value-type="float" office:value="57925" table:formula="msoxl:=F80+G80" table:style-name="ce24">
            <text:p><text:s/>57.925<text:s/></text:p>
          </table:table-cell>
          <table:table-cell office:value-type="float" office:value="9460" table:style-name="ce13">
            <text:p><text:s/>9.460<text:s/></text:p>
          </table:table-cell>
          <table:table-cell office:value-type="float" office:value="1857" table:style-name="ce12">
            <text:p><text:s/>1.857<text:s/></text:p>
          </table:table-cell>
          <table:table-cell office:value-type="float" office:value="67385" table:formula="msoxl:=SUM(H80:I80)" table:style-name="ce18">
            <text:p><text:s/>67.385<text:s/></text:p>
          </table:table-cell>
          <table:table-cell office:value-type="float" office:value="2172" table:style-name="ce14">
            <text:p><text:s/>2.17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, TÉCNICO E TECNOLÓGICO - CARGO ISOLAD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81+E81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81+G81" table:style-name="ce24">
            <text:p><text:s/>-<text:s text:c="3"/></text:p>
          </table:table-cell>
          <table:table-cell table:style-name="ce13"/>
          <table:table-cell office:value-type="float" office:value="1" table:style-name="ce12">
            <text:p><text:s/>1<text:s/></text:p>
          </table:table-cell>
          <table:table-cell office:value-type="float" office:value="0" table:formula="msoxl:=SUM(H81:I81)" table:style-name="ce18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MAGISTÉRIO NÃO AMPARADO - EX-TERRITÓRIO (EXTINTO)</text:p>
          </table:table-cell>
          <table:table-cell office:value-type="string" table:style-name="ce10">
            <text:p>NS</text:p>
          </table:table-cell>
          <table:table-cell table:style-name="ce11"/>
          <table:table-cell office:value-type="float" office:value="1" table:style-name="ce12">
            <text:p><text:s/>1<text:s/></text:p>
          </table:table-cell>
          <table:table-cell office:value-type="float" office:value="1" table:formula="msoxl:=D82+E82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82+G82" table:style-name="ce2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formula="msoxl:=SUM(H82:I82)" table:style-name="ce18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MAGISTÉRIO NÃO AMPARADO - EX-TERRITÓRIO (EXTINTO)</text:p>
          </table:table-cell>
          <table:table-cell office:value-type="string" table:style-name="ce10">
            <text:p>NM</text:p>
          </table:table-cell>
          <table:table-cell table:style-name="ce11"/>
          <table:table-cell table:style-name="ce12"/>
          <table:table-cell office:value-type="float" office:value="0" table:formula="msoxl:=D83+E83" table:style-name="ce9">
            <text:p><text:s/>-<text:s text:c="3"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formula="msoxl:=F83+G83" table:style-name="ce24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3" table:formula="msoxl:=SUM(H83:I83)" table:style-name="ce18">
            <text:p><text:s/>43<text:s/></text:p>
          </table:table-cell>
          <table:table-cell office:value-type="float" office:value="66" table:style-name="ce14">
            <text:p><text:s/>6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ATIVIDADES DE COMBATE E CONTROLE DE ENDEMIAS</text:p>
          </table:table-cell>
          <table:table-cell office:value-type="string" table:style-name="ce10">
            <text:p>NS</text:p>
          </table:table-cell>
          <table:table-cell office:value-type="float" office:value="14" table:style-name="ce11">
            <text:p><text:s/>14<text:s/></text:p>
          </table:table-cell>
          <table:table-cell table:style-name="ce12"/>
          <table:table-cell office:value-type="float" office:value="14" table:formula="msoxl:=D84+E84" table:style-name="ce9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" table:formula="msoxl:=F84+G84" table:style-name="ce24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" table:formula="msoxl:=SUM(H84:I84)" table:style-name="ce18">
            <text:p><text:s/>50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ATIVIDADES DE COMBATE E CONTROLE DE ENDEMIAS</text:p>
          </table:table-cell>
          <table:table-cell office:value-type="string" table:style-name="ce10">
            <text:p>NI</text:p>
          </table:table-cell>
          <table:table-cell office:value-type="float" office:value="19657" table:style-name="ce11">
            <text:p><text:s/>19.657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20635" table:formula="msoxl:=D85+E85" table:style-name="ce9">
            <text:p><text:s/>20.635<text:s/></text:p>
          </table:table-cell>
          <table:table-cell office:value-type="float" office:value="13642" table:style-name="ce12">
            <text:p><text:s/>13.642<text:s/></text:p>
          </table:table-cell>
          <table:table-cell office:value-type="float" office:value="34277" table:formula="msoxl:=F85+G85" table:style-name="ce24">
            <text:p><text:s/>34.277<text:s/></text:p>
          </table:table-cell>
          <table:table-cell office:value-type="float" office:value="11711" table:style-name="ce13">
            <text:p><text:s/>11.711<text:s/></text:p>
          </table:table-cell>
          <table:table-cell office:value-type="float" office:value="10824" table:style-name="ce12">
            <text:p><text:s/>10.824<text:s/></text:p>
          </table:table-cell>
          <table:table-cell office:value-type="float" office:value="45988" table:formula="msoxl:=SUM(H85:I85)" table:style-name="ce18">
            <text:p><text:s/>45.988<text:s/></text:p>
          </table:table-cell>
          <table:table-cell office:value-type="float" office:value="14328" table:style-name="ce14">
            <text:p><text:s/>14.32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ATIVIDADES DE COMBATE E CONTROLE DE ENDEMIAS</text:p>
          </table:table-cell>
          <table:table-cell office:value-type="string" table:style-name="ce10">
            <text:p>NA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2" table:formula="msoxl:=D86+E86" table:style-name="ce9">
            <text:p><text:s/>2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" table:formula="msoxl:=F86+G86" table:style-name="ce24">
            <text:p><text:s/>25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6" table:formula="msoxl:=SUM(H86:I86)" table:style-name="ce18">
            <text:p><text:s/>346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QUADRO EM EXTINÇÃO DE COMBATE ÀS ENDEMIAS - LEI Nº 13.026/2014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4902" table:style-name="ce12">
            <text:p><text:s/>4.902<text:s/></text:p>
          </table:table-cell>
          <table:table-cell office:value-type="float" office:value="4902" table:formula="msoxl:=D87+E87" table:style-name="ce9">
            <text:p><text:s/>4.9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02" table:formula="msoxl:=F87+G87" table:style-name="ce24">
            <text:p><text:s/>4.902<text:s/></text:p>
          </table:table-cell>
          <table:table-cell table:style-name="ce13"/>
          <table:table-cell office:value-type="float" office:value="11" table:style-name="ce12">
            <text:p><text:s/>11<text:s/></text:p>
          </table:table-cell>
          <table:table-cell office:value-type="float" office:value="4902" table:formula="msoxl:=SUM(H87:I87)" table:style-name="ce18">
            <text:p><text:s/>4.902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CARREIRA DE FINANCIAMENTO E EXECUÇÃO DE PROGRAMAS E PROJETOS EDUCACIONAIS</text:p>
          </table:table-cell>
          <table:table-cell office:value-type="string" table:style-name="ce10">
            <text:p>NS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83" table:formula="msoxl:=D88+E88" table:style-name="ce9">
            <text:p><text:s/>18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402" table:formula="msoxl:=F88+G88" table:style-name="ce24">
            <text:p><text:s/>402<text:s/></text:p>
          </table:table-cell>
          <table:table-cell table:style-name="ce13"/>
          <table:table-cell table:style-name="ce12"/>
          <table:table-cell office:value-type="float" office:value="402" table:formula="msoxl:=SUM(H88:I88)" table:style-name="ce18">
            <text:p><text:s/>40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CARREIRA DE SUPORTE TÉCNICO AO FINANCIAMENTO E EXECUÇÃO DE PROGRAMAS E PROJETOS EDUCACIONAIS</text:p>
          </table:table-cell>
          <table:table-cell office:value-type="string" table:style-name="ce10">
            <text:p>NI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5" table:formula="msoxl:=D89+E89" table:style-name="ce9">
            <text:p><text:s/>135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427" table:formula="msoxl:=F89+G89" table:style-name="ce24">
            <text:p><text:s/>427<text:s/></text:p>
          </table:table-cell>
          <table:table-cell table:style-name="ce13"/>
          <table:table-cell table:style-name="ce12"/>
          <table:table-cell office:value-type="float" office:value="427" table:formula="msoxl:=SUM(H89:I89)" table:style-name="ce18">
            <text:p><text:s/>427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PLANO ESPECIAL DE CARGOS DO FNDE</text:p>
          </table:table-cell>
          <table:table-cell office:value-type="string" table:style-name="ce10">
            <text:p>NS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3" table:formula="msoxl:=D90+E90" table:style-name="ce9">
            <text:p><text:s/>1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9" table:formula="msoxl:=F90+G90" table:style-name="ce24">
            <text:p><text:s/>12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8" table:formula="msoxl:=SUM(H90:I90)" table:style-name="ce18">
            <text:p><text:s/>318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PLANO ESPECIAL DE CARGOS DO FNDE</text:p>
          </table:table-cell>
          <table:table-cell office:value-type="string" table:style-name="ce10">
            <text:p>NI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57" table:formula="msoxl:=D91+E91" table:style-name="ce9">
            <text:p><text:s/>1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4" table:formula="msoxl:=F91+G91" table:style-name="ce24">
            <text:p><text:s/>16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2" table:formula="msoxl:=SUM(H91:I91)" table:style-name="ce18">
            <text:p><text:s/>312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PLANO ESPECIAL DE CARGOS DO FNDE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4" table:style-name="ce12">
            <text:p><text:s/>4<text:s/></text:p>
          </table:table-cell>
          <table:table-cell office:value-type="float" office:value="4" table:formula="msoxl:=D92+E92" table:style-name="ce9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formula="msoxl:=F92+G92" table:style-name="ce24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formula="msoxl:=SUM(H92:I92)" table:style-name="ce18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DESENVOLVIMENTO TECNOLÓGICO EM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1211" table:style-name="ce11">
            <text:p><text:s/>1.211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747" table:formula="msoxl:=D93+E93" table:style-name="ce9">
            <text:p><text:s/>1.74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52" table:formula="msoxl:=F93+G93" table:style-name="ce24">
            <text:p><text:s/>1.75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63" table:formula="msoxl:=SUM(H93:I93)" table:style-name="ce18">
            <text:p><text:s/>1.963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GESTÃO EM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707" table:style-name="ce11">
            <text:p><text:s/>70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11" table:formula="msoxl:=D94+E94" table:style-name="ce9">
            <text:p><text:s/>8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39" table:formula="msoxl:=F94+G94" table:style-name="ce24">
            <text:p><text:s/>83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79" table:formula="msoxl:=SUM(H94:I94)" table:style-name="ce18">
            <text:p><text:s/>979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PESQUISA EM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1000" table:formula="msoxl:=D95+E95" table:style-name="ce9">
            <text:p><text:s/>1.00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41" table:formula="msoxl:=F95+G95" table:style-name="ce24">
            <text:p><text:s/>1.14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05" table:formula="msoxl:=SUM(H95:I95)" table:style-name="ce18">
            <text:p><text:s/>1.305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SUPORTE À GESTÃO EM CIÊNCIA, TECNOLOGIA, PRODUÇÃO E INOVAÇÃO EM SAÚDE PÚBLICA</text:p>
          </table:table-cell>
          <table:table-cell office:value-type="string" table:style-name="ce10">
            <text:p>NI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420" table:formula="msoxl:=D96+E96" table:style-name="ce9">
            <text:p><text:s/>420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815" table:formula="msoxl:=F96+G96" table:style-name="ce24">
            <text:p><text:s/>81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89" table:formula="msoxl:=SUM(H96:I96)" table:style-name="ce18">
            <text:p><text:s/>1.089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SUPORTE TÉCNICO EM CIÊNCIA, TECNOLOGIA, PRODUÇÃO E INOVAÇÃO EM SAÚDE PÚBLICA</text:p>
          </table:table-cell>
          <table:table-cell office:value-type="string" table:style-name="ce10">
            <text:p>NI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210" table:formula="msoxl:=D97+E97" table:style-name="ce9">
            <text:p><text:s/>1.21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385" table:formula="msoxl:=F97+G97" table:style-name="ce24">
            <text:p><text:s/>1.385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838" table:formula="msoxl:=SUM(H97:I97)" table:style-name="ce18">
            <text:p><text:s/>1.838<text:s/></text:p>
          </table:table-cell>
          <table:table-cell office:value-type="float" office:value="170" table:style-name="ce14">
            <text:p><text:s/>17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7" table:formula="msoxl:=D98+E98" table:style-name="ce9">
            <text:p><text:s/>4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0" table:formula="msoxl:=F98+G98" table:style-name="ce24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3" table:formula="msoxl:=SUM(H98:I98)" table:style-name="ce18">
            <text:p><text:s/>7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</text:p>
          </table:table-cell>
          <table:table-cell office:value-type="string" table:style-name="ce10">
            <text:p>NI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8" table:formula="msoxl:=D99+E99" table:style-name="ce9">
            <text:p><text:s/>5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7" table:formula="msoxl:=F99+G99" table:style-name="ce24">
            <text:p><text:s/>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7" table:formula="msoxl:=SUM(H99:I99)" table:style-name="ce18">
            <text:p><text:s/>97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 - CARGO ISOLADO</text:p>
          </table:table-cell>
          <table:table-cell office:value-type="string" table:style-name="ce10">
            <text:p>NS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" table:formula="msoxl:=D100+E100" table:style-name="ce9">
            <text:p><text:s/>4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50" table:formula="msoxl:=F100+G100" table:style-name="ce24">
            <text:p><text:s/>150<text:s/></text:p>
          </table:table-cell>
          <table:table-cell table:style-name="ce13"/>
          <table:table-cell table:style-name="ce12"/>
          <table:table-cell office:value-type="float" office:value="150" table:formula="msoxl:=SUM(H100:I100)" table:style-name="ce18">
            <text:p><text:s/>15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 - MÉDICO</text:p>
          </table:table-cell>
          <table:table-cell office:value-type="string" table:style-name="ce10">
            <text:p>NS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46" table:formula="msoxl:=D101+E101" table:style-name="ce9">
            <text:p><text:s/>14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14" table:formula="msoxl:=F101+G101" table:style-name="ce24">
            <text:p><text:s/>21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9" table:formula="msoxl:=SUM(H101:I101)" table:style-name="ce18">
            <text:p><text:s/>339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-DEFESA AÉREA E CONTROLE DO TRÁFEGO AÉREO - DACTA</text:p>
          </table:table-cell>
          <table:table-cell office:value-type="string" table:style-name="ce23">
            <text:p>PLANO DE CARGOS DO GRUPO-DACTA</text:p>
          </table:table-cell>
          <table:table-cell office:value-type="string" table:style-name="ce10">
            <text:p>NS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6" table:formula="msoxl:=D102+E102" table:style-name="ce9">
            <text:p><text:s/>10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68" table:formula="msoxl:=F102+G102" table:style-name="ce24">
            <text:p><text:s/>168<text:s/></text:p>
          </table:table-cell>
          <table:table-cell office:value-type="float" office:value="17" table:style-name="ce13">
            <text:p><text:s/>17<text:s/></text:p>
          </table:table-cell>
          <table:table-cell table:style-name="ce12"/>
          <table:table-cell office:value-type="float" office:value="185" table:formula="msoxl:=SUM(H102:I102)" table:style-name="ce18">
            <text:p><text:s/>185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GRUPO-DEFESA AÉREA E CONTROLE DO TRÁFEGO AÉREO - DACTA</text:p>
          </table:table-cell>
          <table:table-cell office:value-type="string" table:style-name="ce23">
            <text:p>PLANO DE CARGOS DO GRUPO-DACTA</text:p>
          </table:table-cell>
          <table:table-cell office:value-type="string" table:style-name="ce10">
            <text:p>NI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54" table:formula="msoxl:=D103+E103" table:style-name="ce9">
            <text:p><text:s/>254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510" table:formula="msoxl:=F103+G103" table:style-name="ce24">
            <text:p><text:s/>51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32" table:formula="msoxl:=SUM(H103:I103)" table:style-name="ce18">
            <text:p><text:s/>632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 P-1500</text:p>
          </table:table-cell>
          <table:table-cell office:value-type="string" table:style-name="ce23">
            <text:p>PLANO DE CARGOS DO GRUPO P-1500</text:p>
          </table:table-cell>
          <table:table-cell office:value-type="string" table:style-name="ce10">
            <text:p>NS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4" table:formula="msoxl:=D104+E104" table:style-name="ce9">
            <text:p><text:s/>5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38" table:formula="msoxl:=F104+G104" table:style-name="ce24">
            <text:p><text:s/>13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56" table:formula="msoxl:=SUM(H104:I104)" table:style-name="ce18">
            <text:p><text:s/>356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CARREIRA DE ESPECIALISTA EM ATIVIDADES HOSPITALARES - ÁREA DE SAÚDE</text:p>
          </table:table-cell>
          <table:table-cell office:value-type="string" table:style-name="ce10">
            <text:p>NS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7" table:formula="msoxl:=D105+E105" table:style-name="ce9">
            <text:p><text:s/>17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367" table:formula="msoxl:=F105+G105" table:style-name="ce24">
            <text:p><text:s/>3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08" table:formula="msoxl:=SUM(H105:I105)" table:style-name="ce18">
            <text:p><text:s/>40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CARREIRA DE SUPORTE ÀS ATIVIDADES MÉDICO-HOSPITALARES - ÁREA DE SAÚDE</text:p>
          </table:table-cell>
          <table:table-cell office:value-type="string" table:style-name="ce10">
            <text:p>NI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63" table:formula="msoxl:=D106+E106" table:style-name="ce9">
            <text:p><text:s/>763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193" table:formula="msoxl:=F106+G106" table:style-name="ce24">
            <text:p><text:s/>1.19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08" table:formula="msoxl:=SUM(H106:I106)" table:style-name="ce18">
            <text:p><text:s/>1.308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CARREIRA MÉDICA - ÁREA MÉDICA</text:p>
          </table:table-cell>
          <table:table-cell office:value-type="string" table:style-name="ce10">
            <text:p>NS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77" table:formula="msoxl:=D107+E107" table:style-name="ce9">
            <text:p><text:s/>277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643" table:formula="msoxl:=F107+G107" table:style-name="ce24">
            <text:p><text:s/>64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10" table:formula="msoxl:=SUM(H107:I107)" table:style-name="ce18">
            <text:p><text:s/>710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QUADRO DE PESSOAL DO HFA - CARGOS DE NÍVEL AUXILIAR DA ÁREA ADMINISTRATIVA</text:p>
          </table:table-cell>
          <table:table-cell office:value-type="string" table:style-name="ce10">
            <text:p>NA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formula="msoxl:=D108+E108" table:style-name="ce9">
            <text:p><text:s/>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" table:formula="msoxl:=F108+G108" table:style-name="ce24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" table:formula="msoxl:=SUM(H108:I108)" table:style-name="ce18">
            <text:p><text:s/>55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QUADRO DE PESSOAL DO HFA - CARGOS DE NÍVEL INTERMEDIÁRIO DA ÁREA ADMINISTRATIVA</text:p>
          </table:table-cell>
          <table:table-cell office:value-type="string" table:style-name="ce10">
            <text:p>NI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3" table:formula="msoxl:=D109+E109" table:style-name="ce9">
            <text:p><text:s/>1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" table:formula="msoxl:=F109+G109" table:style-name="ce24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7" table:formula="msoxl:=SUM(H109:I109)" table:style-name="ce18">
            <text:p><text:s/>237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QUADRO DE PESSOAL DO HFA - CARGOS DE NÍVEL SUPERIOR DA ÁREA ADMINISTRATIVA</text:p>
          </table:table-cell>
          <table:table-cell office:value-type="string" table:style-name="ce10">
            <text:p>NS</text:p>
          </table:table-cell>
          <table:table-cell office:value-type="float" office:value="12" table:style-name="ce11">
            <text:p><text:s/>12<text:s/></text:p>
          </table:table-cell>
          <table:table-cell table:style-name="ce12"/>
          <table:table-cell office:value-type="float" office:value="12" table:formula="msoxl:=D110+E110" table:style-name="ce9">
            <text:p><text:s/>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" table:formula="msoxl:=F110+G110" table:style-name="ce24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formula="msoxl:=SUM(H110:I110)" table:style-name="ce18">
            <text:p><text:s/>4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CARREIRA DE ESPECIALISTA EM MEIO AMBIENTE</text:p>
          </table:table-cell>
          <table:table-cell office:value-type="string" table:style-name="ce10">
            <text:p>NS</text:p>
          </table:table-cell>
          <table:table-cell office:value-type="float" office:value="2990" table:style-name="ce11">
            <text:p><text:s/>2.990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650" table:formula="msoxl:=D111+E111" table:style-name="ce9">
            <text:p><text:s/>3.650<text:s/></text:p>
          </table:table-cell>
          <table:table-cell office:value-type="float" office:value="1499" table:style-name="ce12">
            <text:p><text:s/>1.499<text:s/></text:p>
          </table:table-cell>
          <table:table-cell office:value-type="float" office:value="5149" table:formula="msoxl:=F111+G111" table:style-name="ce24">
            <text:p><text:s/>5.149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809" table:formula="msoxl:=SUM(H111:I111)" table:style-name="ce18">
            <text:p><text:s/>5.809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CARREIRA DE ESPECIALISTA EM MEIO AMBIENTE</text:p>
          </table:table-cell>
          <table:table-cell office:value-type="string" table:style-name="ce10">
            <text:p>NI</text:p>
          </table:table-cell>
          <table:table-cell office:value-type="float" office:value="1417" table:style-name="ce11">
            <text:p><text:s/>1.417<text:s/></text:p>
          </table:table-cell>
          <table:table-cell office:value-type="float" office:value="1125" table:style-name="ce12">
            <text:p><text:s/>1.125<text:s/></text:p>
          </table:table-cell>
          <table:table-cell office:value-type="float" office:value="2542" table:formula="msoxl:=D112+E112" table:style-name="ce9">
            <text:p><text:s/>2.542<text:s/></text:p>
          </table:table-cell>
          <table:table-cell office:value-type="float" office:value="1180" table:style-name="ce12">
            <text:p><text:s/>1.180<text:s/></text:p>
          </table:table-cell>
          <table:table-cell office:value-type="float" office:value="3722" table:formula="msoxl:=F112+G112" table:style-name="ce24">
            <text:p><text:s/>3.722<text:s/></text:p>
          </table:table-cell>
          <table:table-cell office:value-type="float" office:value="1012" table:style-name="ce13">
            <text:p><text:s/>1.012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4734" table:formula="msoxl:=SUM(H112:I112)" table:style-name="ce18">
            <text:p><text:s/>4.734<text:s/></text:p>
          </table:table-cell>
          <table:table-cell office:value-type="float" office:value="377" table:style-name="ce14">
            <text:p><text:s/>37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CARREIRA DE ESPECIALISTA EM MEIO AMBIENTE</text:p>
          </table:table-cell>
          <table:table-cell office:value-type="string" table:style-name="ce10">
            <text:p>NA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9" table:formula="msoxl:=D113+E113" table:style-name="ce9">
            <text:p><text:s/>8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1" table:formula="msoxl:=F113+G113" table:style-name="ce24">
            <text:p><text:s/>1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5" table:formula="msoxl:=SUM(H113:I113)" table:style-name="ce18">
            <text:p><text:s/>155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14+E114" table:style-name="ce9">
            <text:p><text:s/>-<text:s text:c="3"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487" table:formula="msoxl:=F114+G114" table:style-name="ce24">
            <text:p><text:s/>48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61" table:formula="msoxl:=SUM(H114:I114)" table:style-name="ce18">
            <text:p><text:s/>861<text:s/></text:p>
          </table:table-cell>
          <table:table-cell office:value-type="float" office:value="137" table:style-name="ce14">
            <text:p><text:s/>13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</text:p>
          </table:table-cell>
          <table:table-cell office:value-type="string" table:style-name="ce10">
            <text:p>NI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9" table:formula="msoxl:=D115+E115" table:style-name="ce9">
            <text:p><text:s/>239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849" table:formula="msoxl:=F115+G115" table:style-name="ce24">
            <text:p><text:s/>849<text:s/></text:p>
          </table:table-cell>
          <table:table-cell office:value-type="float" office:value="1170" table:style-name="ce13">
            <text:p><text:s/>1.170<text:s/></text:p>
          </table:table-cell>
          <table:table-cell office:value-type="float" office:value="1163" table:style-name="ce12">
            <text:p><text:s/>1.163<text:s/></text:p>
          </table:table-cell>
          <table:table-cell office:value-type="float" office:value="2019" table:formula="msoxl:=SUM(H115:I115)" table:style-name="ce18">
            <text:p><text:s/>2.019<text:s/></text:p>
          </table:table-cell>
          <table:table-cell office:value-type="float" office:value="1415" table:style-name="ce14">
            <text:p><text:s/>1.4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formula="msoxl:=D116+E116" table:style-name="ce9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formula="msoxl:=F116+G116" table:style-name="ce24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36" table:formula="msoxl:=SUM(H116:I116)" table:style-name="ce18">
            <text:p><text:s/>36<text:s/></text:p>
          </table:table-cell>
          <table:table-cell office:value-type="float" office:value="262" table:style-name="ce14">
            <text:p><text:s/>26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 - MÉDIC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17+E117" table:style-name="ce9">
            <text:p><text:s/>-<text:s text:c="3"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formula="msoxl:=F117+G117" table:style-name="ce24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" table:formula="msoxl:=SUM(H117:I117)" table:style-name="ce18">
            <text:p><text:s/>24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</text:p>
          </table:table-cell>
          <table:table-cell office:value-type="string" table:style-name="ce10">
            <text:p>NS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" table:formula="msoxl:=D118+E118" table:style-name="ce9">
            <text:p><text:s/>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" table:formula="msoxl:=F118+G118" table:style-name="ce24">
            <text:p><text:s/>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8" table:formula="msoxl:=SUM(H118:I118)" table:style-name="ce18">
            <text:p><text:s/>98<text:s/></text:p>
          </table:table-cell>
          <table:table-cell office:value-type="float" office:value="74" table:style-name="ce14">
            <text:p><text:s/>7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</text:p>
          </table:table-cell>
          <table:table-cell office:value-type="string" table:style-name="ce10">
            <text:p>NI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95" table:formula="msoxl:=D119+E119" table:style-name="ce9">
            <text:p><text:s/>19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96" table:formula="msoxl:=F119+G119" table:style-name="ce24">
            <text:p><text:s/>29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763" table:formula="msoxl:=SUM(H119:I119)" table:style-name="ce18">
            <text:p><text:s/>763<text:s/></text:p>
          </table:table-cell>
          <table:table-cell office:value-type="float" office:value="709" table:style-name="ce14">
            <text:p><text:s/>70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</text:p>
          </table:table-cell>
          <table:table-cell office:value-type="string" table:style-name="ce10">
            <text:p>NA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formula="msoxl:=D120+E120" table:style-name="ce9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formula="msoxl:=F120+G120" table:style-name="ce24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" table:formula="msoxl:=SUM(H120:I120)" table:style-name="ce18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21+E121" table:style-name="ce9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formula="msoxl:=F121+G121" table:style-name="ce24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formula="msoxl:=SUM(H121:I121)" table:style-name="ce18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FRA-ESTRUTURA</text:p>
          </table:table-cell>
          <table:table-cell office:value-type="string" table:style-name="ce23">
            <text:p>CARGO ISOLADO DE INFRA-ESTRUTURA</text:p>
          </table:table-cell>
          <table:table-cell office:value-type="string" table:style-name="ce10">
            <text:p>NS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9" table:formula="msoxl:=D122+E122" table:style-name="ce9">
            <text:p><text:s/>6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84" table:formula="msoxl:=F122+G122" table:style-name="ce24">
            <text:p><text:s/>18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7" table:formula="msoxl:=SUM(H122:I122)" table:style-name="ce18">
            <text:p><text:s/>187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FRA-ESTRUTURA</text:p>
          </table:table-cell>
          <table:table-cell office:value-type="string" table:style-name="ce23">
            <text:p>CARREIRA DE ANALISTA DE INFRA-ESTRUTURA</text:p>
          </table:table-cell>
          <table:table-cell office:value-type="string" table:style-name="ce10">
            <text:p>NS</text:p>
          </table:table-cell>
          <table:table-cell office:value-type="float" office:value="521" table:style-name="ce11">
            <text:p><text:s/>521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738" table:formula="msoxl:=D123+E123" table:style-name="ce9">
            <text:p><text:s/>738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200" table:formula="msoxl:=F123+G123" table:style-name="ce24">
            <text:p><text:s/>1.2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01" table:formula="msoxl:=SUM(H123:I123)" table:style-name="ce18">
            <text:p><text:s/>1.20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PESQUISA EM INFORMAÇÕES GEOGRÁFICAS E ESTATÍSTICAS</text:p>
          </table:table-cell>
          <table:table-cell office:value-type="string" table:style-name="ce10">
            <text:p>NS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1" table:formula="msoxl:=D124+E124" table:style-name="ce9">
            <text:p><text:s/>11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57" table:formula="msoxl:=F124+G124" table:style-name="ce24">
            <text:p><text:s/>15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9" table:formula="msoxl:=SUM(H124:I124)" table:style-name="ce18">
            <text:p><text:s/>329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PLANEJAMENTO, GESTÃO E INFRA-ESTRUTURA EM INFORMAÇÕES GEOGRÁFICAS E ESTATÍSTICAS</text:p>
          </table:table-cell>
          <table:table-cell office:value-type="string" table:style-name="ce10">
            <text:p>NS</text:p>
          </table:table-cell>
          <table:table-cell office:value-type="float" office:value="626" table:style-name="ce11">
            <text:p><text:s/>62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24" table:formula="msoxl:=D125+E125" table:style-name="ce9">
            <text:p><text:s/>724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1128" table:formula="msoxl:=F125+G125" table:style-name="ce24">
            <text:p><text:s/>1.12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449" table:formula="msoxl:=SUM(H125:I125)" table:style-name="ce18">
            <text:p><text:s/>1.449<text:s/></text:p>
          </table:table-cell>
          <table:table-cell office:value-type="float" office:value="91" table:style-name="ce14">
            <text:p><text:s/>9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PRODUÇÃO E ANÁLISE EM INFORMAÇÕES GEOGRÁFICAS E ESTATÍSTICAS</text:p>
          </table:table-cell>
          <table:table-cell office:value-type="string" table:style-name="ce10">
            <text:p>NS</text:p>
          </table:table-cell>
          <table:table-cell office:value-type="float" office:value="734" table:style-name="ce11">
            <text:p><text:s/>73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85" table:formula="msoxl:=D126+E126" table:style-name="ce9">
            <text:p><text:s/>885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130" table:formula="msoxl:=F126+G126" table:style-name="ce24">
            <text:p><text:s/>1.130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108" table:formula="msoxl:=SUM(H126:I126)" table:style-name="ce18">
            <text:p><text:s/>2.108<text:s/></text:p>
          </table:table-cell>
          <table:table-cell office:value-type="float" office:value="276" table:style-name="ce14">
            <text:p><text:s/>27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SUPORTE EM PLANEJAMENTO, GESTÃO E INFRA-ESTRUTURA EM INFORMAÇÕES GEOGRÁFICAS E ESTATÍSTICAS</text:p>
          </table:table-cell>
          <table:table-cell office:value-type="string" table:style-name="ce10">
            <text:p>NI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765" table:formula="msoxl:=D127+E127" table:style-name="ce9">
            <text:p><text:s/>765<text:s/></text:p>
          </table:table-cell>
          <table:table-cell office:value-type="float" office:value="2040" table:style-name="ce12">
            <text:p><text:s/>2.040<text:s/></text:p>
          </table:table-cell>
          <table:table-cell office:value-type="float" office:value="2805" table:formula="msoxl:=F127+G127" table:style-name="ce24">
            <text:p><text:s/>2.805<text:s/></text:p>
          </table:table-cell>
          <table:table-cell office:value-type="float" office:value="1401" table:style-name="ce13">
            <text:p><text:s/>1.401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4206" table:formula="msoxl:=SUM(H127:I127)" table:style-name="ce18">
            <text:p><text:s/>4.206<text:s/></text:p>
          </table:table-cell>
          <table:table-cell office:value-type="float" office:value="1001" table:style-name="ce14">
            <text:p><text:s/>1.00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SUPORTE TÉCNICO EM PRODUÇÃO E ANÁLISE EM INFORMAÇÕES GEOGRÁFICAS E ESTATÍSTICAS</text:p>
          </table:table-cell>
          <table:table-cell office:value-type="string" table:style-name="ce10">
            <text:p>NI</text:p>
          </table:table-cell>
          <table:table-cell office:value-type="float" office:value="2196" table:style-name="ce11">
            <text:p><text:s/>2.196<text:s/></text:p>
          </table:table-cell>
          <table:table-cell office:value-type="float" office:value="1088" table:style-name="ce12">
            <text:p><text:s/>1.088<text:s/></text:p>
          </table:table-cell>
          <table:table-cell office:value-type="float" office:value="3284" table:formula="msoxl:=D128+E128" table:style-name="ce9">
            <text:p><text:s/>3.284<text:s/></text:p>
          </table:table-cell>
          <table:table-cell office:value-type="float" office:value="3002" table:style-name="ce12">
            <text:p><text:s/>3.002<text:s/></text:p>
          </table:table-cell>
          <table:table-cell office:value-type="float" office:value="6286" table:formula="msoxl:=F128+G128" table:style-name="ce24">
            <text:p><text:s/>6.286<text:s/></text:p>
          </table:table-cell>
          <table:table-cell office:value-type="float" office:value="3898" table:style-name="ce13">
            <text:p><text:s/>3.898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0184" table:formula="msoxl:=SUM(H128:I128)" table:style-name="ce18">
            <text:p><text:s/>10.184<text:s/></text:p>
          </table:table-cell>
          <table:table-cell office:value-type="float" office:value="851" table:style-name="ce14">
            <text:p><text:s/>85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PLANO DE CARREIRAS E CARGOS DO IBGE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formula="msoxl:=D129+E129" table:style-name="ce9">
            <text:p><text:s/>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" table:formula="msoxl:=F129+G129" table:style-name="ce24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" table:formula="msoxl:=SUM(H129:I129)" table:style-name="ce18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PLANO DE CARREIRAS E CARGOS DO IBGE</text:p>
          </table:table-cell>
          <table:table-cell office:value-type="string" table:style-name="ce10">
            <text:p>NI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" table:formula="msoxl:=D130+E130" table:style-name="ce9">
            <text:p><text:s/>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" table:formula="msoxl:=F130+G130" table:style-name="ce24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formula="msoxl:=SUM(H130:I130)" table:style-name="ce18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PLANO DE CARREIRAS E CARGOS DO IBGE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D131+E131" table:style-name="ce9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formula="msoxl:=F131+G131" table:style-name="ce24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" table:formula="msoxl:=SUM(H131:I131)" table:style-name="ce18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TURISMO - EMBRATUR</text:p>
          </table:table-cell>
          <table:table-cell office:value-type="string" table:style-name="ce23">
            <text:p>PLANO ESPECIAL DE CARGOS DA EMBRATUR</text:p>
          </table:table-cell>
          <table:table-cell office:value-type="string" table:style-name="ce10">
            <text:p>NS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0" table:formula="msoxl:=D132+E132" table:style-name="ce9">
            <text:p><text:s/>6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1" table:formula="msoxl:=F132+G132" table:style-name="ce24">
            <text:p><text:s/>1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7" table:formula="msoxl:=SUM(H132:I132)" table:style-name="ce18">
            <text:p><text:s/>177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TURISMO - EMBRATUR</text:p>
          </table:table-cell>
          <table:table-cell office:value-type="string" table:style-name="ce23">
            <text:p>PLANO ESPECIAL DE CARGOS DA EMBRATUR</text:p>
          </table:table-cell>
          <table:table-cell office:value-type="string" table:style-name="ce10">
            <text:p>NI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7" table:formula="msoxl:=D133+E133" table:style-name="ce9">
            <text:p><text:s/>6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67" table:formula="msoxl:=F133+G133" table:style-name="ce24">
            <text:p><text:s/>1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5" table:formula="msoxl:=SUM(H133:I133)" table:style-name="ce18">
            <text:p><text:s/>235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TURISMO - EMBRATUR</text:p>
          </table:table-cell>
          <table:table-cell office:value-type="string" table:style-name="ce23">
            <text:p>PLANO ESPECIAL DE CARGOS DA EMBRATUR</text:p>
          </table:table-cell>
          <table:table-cell office:value-type="string" table:style-name="ce10">
            <text:p>NA</text:p>
          </table:table-cell>
          <table:table-cell table:style-name="ce11"/>
          <table:table-cell table:style-name="ce12"/>
          <table:table-cell office:value-type="float" office:value="0" table:formula="msoxl:=D134+E134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134+G134" table:style-name="ce24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formula="msoxl:=SUM(H134:I134)" table:style-name="ce1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GO ISOLADO DO PLANO DE CARREIRAS E CARGOS DE PESQUISA E INVESTIGAÇÃO BIOMÉDICA EM SAÚDE PÚBLICA</text:p>
          </table:table-cell>
          <table:table-cell office:value-type="string" table:style-name="ce10">
            <text:p>NS</text:p>
          </table:table-cell>
          <table:table-cell table:style-name="ce11"/>
          <table:table-cell office:value-type="float" office:value="3" table:style-name="ce12">
            <text:p><text:s/>3<text:s/></text:p>
          </table:table-cell>
          <table:table-cell office:value-type="float" office:value="3" table:formula="msoxl:=D135+E135" table:style-name="ce9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formula="msoxl:=F135+G135" table:style-name="ce24">
            <text:p><text:s/>30<text:s/></text:p>
          </table:table-cell>
          <table:table-cell table:style-name="ce13"/>
          <table:table-cell table:style-name="ce12"/>
          <table:table-cell office:value-type="float" office:value="30" table:formula="msoxl:=SUM(H135:I135)" table:style-name="ce18">
            <text:p><text:s/>3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DESENVOLVIMENTO TECNOLÓGICO EM PESQUISA E INVESTIGAÇÃO BIOMÉDICA EM SAÚDE</text:p>
          </table:table-cell>
          <table:table-cell office:value-type="string" table:style-name="ce10">
            <text:p>NS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formula="msoxl:=D136+E136" table:style-name="ce9">
            <text:p><text:s/>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" table:formula="msoxl:=F136+G136" table:style-name="ce24">
            <text:p><text:s/>21<text:s/></text:p>
          </table:table-cell>
          <table:table-cell table:style-name="ce13"/>
          <table:table-cell table:style-name="ce12"/>
          <table:table-cell office:value-type="float" office:value="21" table:formula="msoxl:=SUM(H136:I136)" table:style-name="ce18">
            <text:p><text:s/>2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GESTÃO EM PESQUISA E INVESTIGAÇÃO BIOMÉDICA EM SAÚDE</text:p>
          </table:table-cell>
          <table:table-cell office:value-type="string" table:style-name="ce10">
            <text:p>NS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" table:formula="msoxl:=D137+E137" table:style-name="ce9">
            <text:p><text:s/>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" table:formula="msoxl:=F137+G137" table:style-name="ce24">
            <text:p><text:s/>60<text:s/></text:p>
          </table:table-cell>
          <table:table-cell table:style-name="ce13"/>
          <table:table-cell table:style-name="ce12"/>
          <table:table-cell office:value-type="float" office:value="60" table:formula="msoxl:=SUM(H137:I137)" table:style-name="ce18">
            <text:p><text:s/>6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GESTÃO, PLANEJAMENTO E INFRA-ESTRUTURA EM PESQUISA E INVESTIGAÇÃO BIOMÉDICA EM SAÚDE PÚBLICA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138+E138" table:style-name="ce9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formula="msoxl:=F138+G138" table:style-name="ce24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5" table:formula="msoxl:=SUM(H138:I138)" table:style-name="ce18">
            <text:p><text:s/>5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PESQUISA E INVESTIGAÇÃO BIOMÉDICA EM SAÚDE PÚBLICA</text:p>
          </table:table-cell>
          <table:table-cell office:value-type="string" table:style-name="ce10">
            <text:p>NS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8" table:formula="msoxl:=D139+E139" table:style-name="ce9">
            <text:p><text:s/>6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9" table:formula="msoxl:=F139+G139" table:style-name="ce24">
            <text:p><text:s/>69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office:value-type="float" office:value="72" table:formula="msoxl:=SUM(H139:I139)" table:style-name="ce18">
            <text:p><text:s/>7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SUPORTE À GESTÃO EM PESQUISA E INVESTIGAÇÃO BIOMÉDICA EM SAÚDE</text:p>
          </table:table-cell>
          <table:table-cell office:value-type="string" table:style-name="ce10">
            <text:p>NI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3" table:formula="msoxl:=D140+E140" table:style-name="ce9">
            <text:p><text:s/>1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8" table:formula="msoxl:=F140+G140" table:style-name="ce24">
            <text:p><text:s/>128<text:s/></text:p>
          </table:table-cell>
          <table:table-cell table:style-name="ce13"/>
          <table:table-cell table:style-name="ce12"/>
          <table:table-cell office:value-type="float" office:value="128" table:formula="msoxl:=SUM(H140:I140)" table:style-name="ce18">
            <text:p><text:s/>128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SUPORTE TÉCNICO EM PESQUISA E INVESTIGAÇÃO BIOMÉDICA EM SAÚDE PÚBLICA</text:p>
          </table:table-cell>
          <table:table-cell office:value-type="string" table:style-name="ce10">
            <text:p>NI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4" table:formula="msoxl:=D141+E141" table:style-name="ce9">
            <text:p><text:s/>1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0" table:formula="msoxl:=F141+G141" table:style-name="ce24">
            <text:p><text:s/>16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61" table:formula="msoxl:=SUM(H141:I141)" table:style-name="ce18">
            <text:p><text:s/>16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</text:p>
          </table:table-cell>
          <table:table-cell office:value-type="string" table:style-name="ce10">
            <text:p>NS</text:p>
          </table:table-cell>
          <table:table-cell office:value-type="float" office:value="8" table:style-name="ce11">
            <text:p><text:s/>8<text:s/></text:p>
          </table:table-cell>
          <table:table-cell table:style-name="ce12"/>
          <table:table-cell office:value-type="float" office:value="8" table:formula="msoxl:=D142+E142" table:style-name="ce9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formula="msoxl:=F142+G142" table:style-name="ce24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table:style-name="ce12"/>
          <table:table-cell office:value-type="float" office:value="15" table:formula="msoxl:=SUM(H142:I142)" table:style-name="ce18">
            <text:p><text:s/>15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</text:p>
          </table:table-cell>
          <table:table-cell office:value-type="string" table:style-name="ce10">
            <text:p>NI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" table:formula="msoxl:=D143+E143" table:style-name="ce9">
            <text:p><text:s/>6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3" table:formula="msoxl:=F143+G143" table:style-name="ce24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3" table:formula="msoxl:=SUM(H143:I143)" table:style-name="ce18">
            <text:p><text:s/>103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144+E144" table:style-name="ce9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formula="msoxl:=F144+G144" table:style-name="ce24">
            <text:p><text:s/>2<text:s/></text:p>
          </table:table-cell>
          <table:table-cell table:style-name="ce13"/>
          <table:table-cell office:value-type="float" office:value="1" table:style-name="ce12">
            <text:p><text:s/>1<text:s/></text:p>
          </table:table-cell>
          <table:table-cell office:value-type="float" office:value="2" table:formula="msoxl:=SUM(H144:I144)" table:style-name="ce1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 - MÉDICO</text:p>
          </table:table-cell>
          <table:table-cell office:value-type="string" table:style-name="ce10">
            <text:p>NS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msoxl:=D145+E145" table:style-name="ce9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formula="msoxl:=F145+G145" table:style-name="ce24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table:style-name="ce12"/>
          <table:table-cell office:value-type="float" office:value="25" table:formula="msoxl:=SUM(H145:I145)" table:style-name="ce18">
            <text:p><text:s/>25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PESQUISA EM PROPRIEDADE INDUSTRIAL</text:p>
          </table:table-cell>
          <table:table-cell office:value-type="string" table:style-name="ce10">
            <text:p>NS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1" table:formula="msoxl:=D146+E146" table:style-name="ce9">
            <text:p><text:s/>331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810" table:formula="msoxl:=F146+G146" table:style-name="ce24">
            <text:p><text:s/>8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01" table:formula="msoxl:=SUM(H146:I146)" table:style-name="ce18">
            <text:p><text:s/>901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PLANEJAMENTO, GESTÃO E INFRA-ESTRUTURA EM PROPRIEDADE INDUSTRIAL</text:p>
          </table:table-cell>
          <table:table-cell office:value-type="string" table:style-name="ce10">
            <text:p>NS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49" table:formula="msoxl:=D147+E147" table:style-name="ce9">
            <text:p><text:s/>14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11" table:formula="msoxl:=F147+G147" table:style-name="ce24">
            <text:p><text:s/>2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6" table:formula="msoxl:=SUM(H147:I147)" table:style-name="ce18">
            <text:p><text:s/>246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PRODUÇÃO E ANÁLISE EM PROPRIEDADE INDUSTRIAL</text:p>
          </table:table-cell>
          <table:table-cell office:value-type="string" table:style-name="ce10">
            <text:p>NS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3" table:formula="msoxl:=D148+E148" table:style-name="ce9">
            <text:p><text:s/>14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21" table:formula="msoxl:=F148+G148" table:style-name="ce24">
            <text:p><text:s/>2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4" table:formula="msoxl:=SUM(H148:I148)" table:style-name="ce18">
            <text:p><text:s/>26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SUPORTE EM PLANEJAMENTO, GESTÃO E INFRA-ESTRUTURA EM PROPRIEDADE INDUSTRIAL</text:p>
          </table:table-cell>
          <table:table-cell office:value-type="string" table:style-name="ce10">
            <text:p>NI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7" table:formula="msoxl:=D149+E149" table:style-name="ce9">
            <text:p><text:s/>10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81" table:formula="msoxl:=F149+G149" table:style-name="ce24">
            <text:p><text:s/>28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90" table:formula="msoxl:=SUM(H149:I149)" table:style-name="ce18">
            <text:p><text:s/>390<text:s/></text:p>
          </table:table-cell>
          <table:table-cell office:value-type="float" office:value="43" table:style-name="ce14">
            <text:p><text:s/>4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SUPORTE TÉCNICO EM PROPRIEDADE INDUSTRIAL</text:p>
          </table:table-cell>
          <table:table-cell office:value-type="string" table:style-name="ce10">
            <text:p>NI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05" table:formula="msoxl:=D150+E150" table:style-name="ce9">
            <text:p><text:s/>20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7" table:formula="msoxl:=F150+G150" table:style-name="ce24">
            <text:p><text:s/>26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6" table:formula="msoxl:=SUM(H150:I150)" table:style-name="ce18">
            <text:p><text:s/>406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PLANO DE CARREIRAS E CARGOS DO INPI - CARGO ISOLADO</text:p>
          </table:table-cell>
          <table:table-cell office:value-type="string" table:style-name="ce10">
            <text:p>NS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msoxl:=D151+E151" table:style-name="ce9">
            <text:p><text:s/>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" table:formula="msoxl:=F151+G151" table:style-name="ce24">
            <text:p><text:s/>30<text:s/></text:p>
          </table:table-cell>
          <table:table-cell table:style-name="ce13"/>
          <table:table-cell table:style-name="ce12"/>
          <table:table-cell office:value-type="float" office:value="30" table:formula="msoxl:=SUM(H151:I151)" table:style-name="ce18">
            <text:p><text:s/>3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 - PLANO DE CARGOS</text:p>
          </table:table-cell>
          <table:table-cell office:value-type="string" table:style-name="ce23">
            <text:p>PLANO DE CARREIRAS E CARGOS DO IPEA - MÉDIC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52+E152" table:style-name="ce9">
            <text:p><text:s/>-<text:s text:c="3"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formula="msoxl:=F152+G152" table:style-name="ce2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6" table:formula="msoxl:=SUM(H152:I152)" table:style-name="ce18">
            <text:p><text:s/>6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 - PLANO DE CARGOS</text:p>
          </table:table-cell>
          <table:table-cell office:value-type="string" table:style-name="ce23">
            <text:p>PLANO DE CARREIRAS E CARGOS DO IPEA - NÃO INTEGRANTES DE CARREIRAS</text:p>
          </table:table-cell>
          <table:table-cell office:value-type="string" table:style-name="ce10">
            <text:p>NS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0" table:formula="msoxl:=D153+E153" table:style-name="ce9">
            <text:p><text:s/>70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313" table:formula="msoxl:=F153+G153" table:style-name="ce24">
            <text:p><text:s/>31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8" table:formula="msoxl:=SUM(H153:I153)" table:style-name="ce18">
            <text:p><text:s/>458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 - PLANO DE CARGOS</text:p>
          </table:table-cell>
          <table:table-cell office:value-type="string" table:style-name="ce23">
            <text:p>PLANO DE CARREIRAS E CARGOS DO IPEA - NÃO INTEGRANTES DE CARREIRAS</text:p>
          </table:table-cell>
          <table:table-cell office:value-type="string" table:style-name="ce10">
            <text:p>NI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56" table:formula="msoxl:=D154+E154" table:style-name="ce9">
            <text:p><text:s/>15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404" table:formula="msoxl:=F154+G154" table:style-name="ce24">
            <text:p><text:s/>40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45" table:formula="msoxl:=SUM(H154:I154)" table:style-name="ce18">
            <text:p><text:s/>645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CARREIRA DE PERITO FEDERAL AGRÁRIO</text:p>
          </table:table-cell>
          <table:table-cell office:value-type="string" table:style-name="ce10">
            <text:p>NS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01" table:formula="msoxl:=D155+E155" table:style-name="ce9">
            <text:p><text:s/>80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132" table:formula="msoxl:=F155+G155" table:style-name="ce24">
            <text:p><text:s/>1.13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505" table:formula="msoxl:=SUM(H155:I155)" table:style-name="ce18">
            <text:p><text:s/>1.505<text:s/></text:p>
          </table:table-cell>
          <table:table-cell office:value-type="float" office:value="117" table:style-name="ce14">
            <text:p><text:s/>11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</text:p>
          </table:table-cell>
          <table:table-cell office:value-type="string" table:style-name="ce10">
            <text:p>NS</text:p>
          </table:table-cell>
          <table:table-cell office:value-type="float" office:value="1126" table:style-name="ce11">
            <text:p><text:s/>1.12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390" table:formula="msoxl:=D156+E156" table:style-name="ce9">
            <text:p><text:s/>1.390<text:s/></text:p>
          </table:table-cell>
          <table:table-cell office:value-type="float" office:value="2177" table:style-name="ce12">
            <text:p><text:s/>2.177<text:s/></text:p>
          </table:table-cell>
          <table:table-cell office:value-type="float" office:value="3567" table:formula="msoxl:=F156+G156" table:style-name="ce24">
            <text:p><text:s/>3.567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4393" table:formula="msoxl:=SUM(H156:I156)" table:style-name="ce18">
            <text:p><text:s/>4.393<text:s/></text:p>
          </table:table-cell>
          <table:table-cell office:value-type="float" office:value="222" table:style-name="ce14">
            <text:p><text:s/>22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</text:p>
          </table:table-cell>
          <table:table-cell office:value-type="string" table:style-name="ce10">
            <text:p>NI</text:p>
          </table:table-cell>
          <table:table-cell office:value-type="float" office:value="2348" table:style-name="ce11">
            <text:p><text:s/>2.348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743" table:formula="msoxl:=D157+E157" table:style-name="ce9">
            <text:p><text:s/>2.743<text:s/></text:p>
          </table:table-cell>
          <table:table-cell office:value-type="float" office:value="1957" table:style-name="ce12">
            <text:p><text:s/>1.957<text:s/></text:p>
          </table:table-cell>
          <table:table-cell office:value-type="float" office:value="4700" table:formula="msoxl:=F157+G157" table:style-name="ce24">
            <text:p><text:s/>4.700<text:s/></text:p>
          </table:table-cell>
          <table:table-cell office:value-type="float" office:value="2960" table:style-name="ce13">
            <text:p><text:s/>2.960<text:s/></text:p>
          </table:table-cell>
          <table:table-cell office:value-type="float" office:value="1386" table:style-name="ce12">
            <text:p><text:s/>1.386<text:s/></text:p>
          </table:table-cell>
          <table:table-cell office:value-type="float" office:value="7660" table:formula="msoxl:=SUM(H157:I157)" table:style-name="ce18">
            <text:p><text:s/>7.660<text:s/></text:p>
          </table:table-cell>
          <table:table-cell office:value-type="float" office:value="1669" table:style-name="ce14">
            <text:p><text:s/>1.66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formula="msoxl:=D158+E158" table:style-name="ce9">
            <text:p><text:s/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" table:formula="msoxl:=F158+G158" table:style-name="ce24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2" table:formula="msoxl:=SUM(H158:I158)" table:style-name="ce18">
            <text:p><text:s/>22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 - MÉDICO</text:p>
          </table:table-cell>
          <table:table-cell office:value-type="string" table:style-name="ce10">
            <text:p>NS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formula="msoxl:=D159+E159" table:style-name="ce9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formula="msoxl:=F159+G159" table:style-name="ce24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0" table:formula="msoxl:=SUM(H159:I159)" table:style-name="ce18">
            <text:p><text:s/>60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CARREIRA DE PESQUISA E DESENVOLVIMENTO DE INFORMAÇÕES E AVALIAÇÕES EDUCACIONAIS</text:p>
          </table:table-cell>
          <table:table-cell office:value-type="string" table:style-name="ce10">
            <text:p>NS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75" table:formula="msoxl:=D160+E160" table:style-name="ce9">
            <text:p><text:s/>27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97" table:formula="msoxl:=F160+G160" table:style-name="ce24">
            <text:p><text:s/>397<text:s/></text:p>
          </table:table-cell>
          <table:table-cell table:style-name="ce13"/>
          <table:table-cell table:style-name="ce12"/>
          <table:table-cell office:value-type="float" office:value="397" table:formula="msoxl:=SUM(H160:I160)" table:style-name="ce18">
            <text:p><text:s/>397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CARREIRA DE SUPORTE TÉCNICO EM INFORMAÇÕES EDUCACIONAIS</text:p>
          </table:table-cell>
          <table:table-cell office:value-type="string" table:style-name="ce10">
            <text:p>NI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4" table:formula="msoxl:=D161+E161" table:style-name="ce9">
            <text:p><text:s/>6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8" table:formula="msoxl:=F161+G161" table:style-name="ce24">
            <text:p><text:s/>108<text:s/></text:p>
          </table:table-cell>
          <table:table-cell table:style-name="ce13"/>
          <table:table-cell table:style-name="ce12"/>
          <table:table-cell office:value-type="float" office:value="108" table:formula="msoxl:=SUM(H161:I161)" table:style-name="ce18">
            <text:p><text:s/>108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PLANO ESPECIAL DE CARGOS DO INEP</text:p>
          </table:table-cell>
          <table:table-cell office:value-type="string" table:style-name="ce10">
            <text:p>NS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8" table:formula="msoxl:=D162+E162" table:style-name="ce9">
            <text:p><text:s/>5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4" table:formula="msoxl:=F162+G162" table:style-name="ce24">
            <text:p><text:s/>74<text:s/></text:p>
          </table:table-cell>
          <table:table-cell office:value-type="float" office:value="20" table:style-name="ce13">
            <text:p><text:s/>20<text:s/></text:p>
          </table:table-cell>
          <table:table-cell table:style-name="ce12"/>
          <table:table-cell office:value-type="float" office:value="94" table:formula="msoxl:=SUM(H162:I162)" table:style-name="ce18">
            <text:p><text:s/>94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PLANO ESPECIAL DE CARGOS DO INEP</text:p>
          </table:table-cell>
          <table:table-cell office:value-type="string" table:style-name="ce10">
            <text:p>NI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formula="msoxl:=D163+E163" table:style-name="ce9">
            <text:p><text:s/>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" table:formula="msoxl:=F163+G163" table:style-name="ce24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" table:formula="msoxl:=SUM(H163:I163)" table:style-name="ce18">
            <text:p><text:s/>5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PLANO ESPECIAL DE CARGOS DO INEP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64+E164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164+G164" table:style-name="ce24">
            <text:p><text:s/>1<text:s/></text:p>
          </table:table-cell>
          <table:table-cell table:style-name="ce13"/>
          <table:table-cell table:style-name="ce12"/>
          <table:table-cell office:value-type="float" office:value="1" table:formula="msoxl:=SUM(H164:I164)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APOIO OPERACIONAL À GESTÃO EM METROLOGIA E QUALIDADE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9" table:style-name="ce12">
            <text:p><text:s/>9<text:s/></text:p>
          </table:table-cell>
          <table:table-cell office:value-type="float" office:value="9" table:formula="msoxl:=D165+E165" table:style-name="ce9">
            <text:p><text:s/>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" table:formula="msoxl:=F165+G165" table:style-name="ce24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" table:formula="msoxl:=SUM(H165:I165)" table:style-name="ce18">
            <text:p><text:s/>4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GESTÃO EM METROLOGIA E QUALIDADE</text:p>
          </table:table-cell>
          <table:table-cell office:value-type="string" table:style-name="ce10">
            <text:p>NS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1" table:formula="msoxl:=D166+E166" table:style-name="ce9">
            <text:p><text:s/>13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16" table:formula="msoxl:=F166+G166" table:style-name="ce24">
            <text:p><text:s/>3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8" table:formula="msoxl:=SUM(H166:I166)" table:style-name="ce18">
            <text:p><text:s/>368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PESQUISA E DESENVOLVIMENTO EM METROLOGIA E QUALIDADE</text:p>
          </table:table-cell>
          <table:table-cell office:value-type="string" table:style-name="ce10">
            <text:p>NS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1" table:formula="msoxl:=D167+E167" table:style-name="ce9">
            <text:p><text:s/>401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738" table:formula="msoxl:=F167+G167" table:style-name="ce24">
            <text:p><text:s/>73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22" table:formula="msoxl:=SUM(H167:I167)" table:style-name="ce18">
            <text:p><text:s/>822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SUPORTE À GESTÃO EM METROLOGIA E QUALIDADE</text:p>
          </table:table-cell>
          <table:table-cell office:value-type="string" table:style-name="ce10">
            <text:p>NI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17" table:formula="msoxl:=D168+E168" table:style-name="ce9">
            <text:p><text:s/>217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513" table:formula="msoxl:=F168+G168" table:style-name="ce24">
            <text:p><text:s/>51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73" table:formula="msoxl:=SUM(H168:I168)" table:style-name="ce18">
            <text:p><text:s/>773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SUPORTE TÉCNICO À METROLOGIA E QUALIDADE</text:p>
          </table:table-cell>
          <table:table-cell office:value-type="string" table:style-name="ce10">
            <text:p>NI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4" table:formula="msoxl:=D169+E169" table:style-name="ce9">
            <text:p><text:s/>17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33" table:formula="msoxl:=F169+G169" table:style-name="ce24">
            <text:p><text:s/>3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1" table:formula="msoxl:=SUM(H169:I169)" table:style-name="ce18">
            <text:p><text:s/>391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PLANO DE CARREIRAS E CARGOS DO INMETRO - CARGO ISOLADO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170+E170" table:style-name="ce9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" table:formula="msoxl:=F170+G170" table:style-name="ce24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41" table:formula="msoxl:=SUM(H170:I170)" table:style-name="ce18">
            <text:p><text:s/>4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O SEGURO SOCIAL - INSS</text:p>
          </table:table-cell>
          <table:table-cell office:value-type="string" table:style-name="ce23">
            <text:p>CARREIRA DE PERÍCIA MÉDICA DA PREVIDÊNCIA SOCIAL (EXTINTA)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71+E171" table:style-name="ce9">
            <text:p><text:s/>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2" table:formula="msoxl:=F171+G171" table:style-name="ce24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3" table:formula="msoxl:=SUM(H171:I171)" table:style-name="ce18">
            <text:p><text:s/>53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O SEGURO SOCIAL - INSS</text:p>
          </table:table-cell>
          <table:table-cell office:value-type="string" table:style-name="ce23">
            <text:p>CARREIRA DE PERITO MÉDICO PREVIDENCIÁRIO</text:p>
          </table:table-cell>
          <table:table-cell office:value-type="string" table:style-name="ce10">
            <text:p>NS</text:p>
          </table:table-cell>
          <table:table-cell office:value-type="float" office:value="3672" table:style-name="ce11">
            <text:p><text:s/>3.672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4293" table:formula="msoxl:=D172+E172" table:style-name="ce9">
            <text:p><text:s/>4.293<text:s/></text:p>
          </table:table-cell>
          <table:table-cell office:value-type="float" office:value="1453" table:style-name="ce12">
            <text:p><text:s/>1.453<text:s/></text:p>
          </table:table-cell>
          <table:table-cell office:value-type="float" office:value="5746" table:formula="msoxl:=F172+G172" table:style-name="ce24">
            <text:p><text:s/>5.746<text:s/></text:p>
          </table:table-cell>
          <table:table-cell office:value-type="float" office:value="3374" table:style-name="ce13">
            <text:p><text:s/>3.374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9120" table:formula="msoxl:=SUM(H172:I172)" table:style-name="ce18">
            <text:p><text:s/>9.120<text:s/></text:p>
          </table:table-cell>
          <table:table-cell office:value-type="float" office:value="970" table:style-name="ce14">
            <text:p><text:s/>97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O SEGURO SOCIAL - INSS</text:p>
          </table:table-cell>
          <table:table-cell office:value-type="string" table:style-name="ce23">
            <text:p>CARREIRA DE SUPERVISOR MÉDICO-PERICIAL</text:p>
          </table:table-cell>
          <table:table-cell office:value-type="string" table:style-name="ce10">
            <text:p>NS</text:p>
          </table:table-cell>
          <table:table-cell office:value-type="float" office:value="86" table:style-name="ce11">
            <text:p><text:s/>86<text:s/></text:p>
          </table:table-cell>
          <table:table-cell table:style-name="ce12"/>
          <table:table-cell office:value-type="float" office:value="86" table:formula="msoxl:=D173+E173" table:style-name="ce9">
            <text:p><text:s/>8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2" table:formula="msoxl:=F173+G173" table:style-name="ce24">
            <text:p><text:s/>1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1" table:formula="msoxl:=SUM(H173:I173)" table:style-name="ce18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AGRICULTURA, PECUÁRIA E ABASTECIMENTO - MAPA</text:p>
          </table:table-cell>
          <table:table-cell office:value-type="string" table:style-name="ce23">
            <text:p>CARGOS DE ATIVIDADES TÉCNICAS DA FISCALIZAÇÃO AGROPECUÁRIA DO QUADRO DO MAPA</text:p>
          </table:table-cell>
          <table:table-cell office:value-type="string" table:style-name="ce10">
            <text:p>NI</text:p>
          </table:table-cell>
          <table:table-cell office:value-type="float" office:value="2138" table:style-name="ce11">
            <text:p><text:s/>2.138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601" table:formula="msoxl:=D174+E174" table:style-name="ce9">
            <text:p><text:s/>2.601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3576" table:formula="msoxl:=F174+G174" table:style-name="ce24">
            <text:p><text:s/>3.576<text:s/></text:p>
          </table:table-cell>
          <table:table-cell office:value-type="float" office:value="1110" table:style-name="ce13">
            <text:p><text:s/>1.110<text:s/></text:p>
          </table:table-cell>
          <table:table-cell office:value-type="float" office:value="2705" table:style-name="ce12">
            <text:p><text:s/>2.705<text:s/></text:p>
          </table:table-cell>
          <table:table-cell office:value-type="float" office:value="4686" table:formula="msoxl:=SUM(H174:I174)" table:style-name="ce18">
            <text:p><text:s/>4.686<text:s/></text:p>
          </table:table-cell>
          <table:table-cell office:value-type="float" office:value="3585" table:style-name="ce14">
            <text:p><text:s/>3.58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AGRICULTURA, PECUÁRIA E ABASTECIMENTO - MAPA</text:p>
          </table:table-cell>
          <table:table-cell office:value-type="string" table:style-name="ce23">
            <text:p>CARGOS DE ATIVIDADES TÉCNICAS DA FISCALIZAÇÃO AGROPECUÁRIA DO QUADRO DO MAPA</text:p>
          </table:table-cell>
          <table:table-cell office:value-type="string" table:style-name="ce10">
            <text:p>NA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7" table:formula="msoxl:=D175+E175" table:style-name="ce9">
            <text:p><text:s/>8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6" table:formula="msoxl:=F175+G175" table:style-name="ce24">
            <text:p><text:s/>1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6" table:formula="msoxl:=SUM(H175:I175)" table:style-name="ce18">
            <text:p><text:s/>13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ANEXO V DA LEI Nº 9.367/96 E LEI Nº 6.550/78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76+E176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176+G176" table:style-name="ce24">
            <text:p><text:s/>1<text:s/></text:p>
          </table:table-cell>
          <table:table-cell table:style-name="ce13"/>
          <table:table-cell office:value-type="float" office:value="8" table:style-name="ce12">
            <text:p><text:s/>8<text:s/></text:p>
          </table:table-cell>
          <table:table-cell office:value-type="float" office:value="1" table:formula="msoxl:=SUM(H176:I176)" table:style-name="ce18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MÉDICO</text:p>
          </table:table-cell>
          <table:table-cell office:value-type="string" table:style-name="ce10">
            <text:p>NS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formula="msoxl:=D177+E177" table:style-name="ce9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formula="msoxl:=F177+G177" table:style-name="ce24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formula="msoxl:=SUM(H177:I177)" table:style-name="ce18">
            <text:p><text:s/>23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S</text:p>
          </table:table-cell>
          <table:table-cell office:value-type="float" office:value="29" table:style-name="ce11">
            <text:p><text:s/>29<text:s/></text:p>
          </table:table-cell>
          <table:table-cell table:style-name="ce12"/>
          <table:table-cell office:value-type="float" office:value="29" table:formula="msoxl:=D178+E178" table:style-name="ce9">
            <text:p><text:s/>2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05" table:formula="msoxl:=F178+G178" table:style-name="ce24">
            <text:p><text:s/>10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23" table:formula="msoxl:=SUM(H178:I178)" table:style-name="ce18">
            <text:p><text:s/>123<text:s/></text:p>
          </table:table-cell>
          <table:table-cell office:value-type="float" office:value="368" table:style-name="ce14">
            <text:p><text:s/>36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M</text:p>
          </table:table-cell>
          <table:table-cell table:style-name="ce11"/>
          <table:table-cell office:value-type="float" office:value="4" table:style-name="ce12">
            <text:p><text:s/>4<text:s/></text:p>
          </table:table-cell>
          <table:table-cell office:value-type="float" office:value="4" table:formula="msoxl:=D179+E179" table:style-name="ce9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formula="msoxl:=F179+G179" table:style-name="ce24">
            <text:p><text:s/>4<text:s/></text:p>
          </table:table-cell>
          <table:table-cell table:style-name="ce13"/>
          <table:table-cell table:style-name="ce12"/>
          <table:table-cell office:value-type="float" office:value="4" table:formula="msoxl:=SUM(H179:I179)" table:style-name="ce18">
            <text:p><text:s/>4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I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6" table:formula="msoxl:=D180+E180" table:style-name="ce9">
            <text:p><text:s/>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7" table:formula="msoxl:=F180+G180" table:style-name="ce24">
            <text:p><text:s/>7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226" table:style-name="ce12">
            <text:p><text:s/>3.226<text:s/></text:p>
          </table:table-cell>
          <table:table-cell office:value-type="float" office:value="181" table:formula="msoxl:=SUM(H180:I180)" table:style-name="ce18">
            <text:p><text:s/>181<text:s/></text:p>
          </table:table-cell>
          <table:table-cell office:value-type="float" office:value="3611" table:style-name="ce14">
            <text:p><text:s/>3.61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formula="msoxl:=D181+E181" table:style-name="ce9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F181+G181" table:style-name="ce24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4" table:formula="msoxl:=SUM(H181:I181)" table:style-name="ce18">
            <text:p><text:s/>34<text:s/></text:p>
          </table:table-cell>
          <table:table-cell office:value-type="float" office:value="828" table:style-name="ce14">
            <text:p><text:s/>82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</text:p>
          </table:table-cell>
          <table:table-cell office:value-type="string" table:style-name="ce10">
            <text:p>NS</text:p>
          </table:table-cell>
          <table:table-cell office:value-type="float" office:value="866" table:style-name="ce11">
            <text:p><text:s/>866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432" table:formula="msoxl:=D182+E182" table:style-name="ce9">
            <text:p><text:s/>1.432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2224" table:formula="msoxl:=F182+G182" table:style-name="ce24">
            <text:p><text:s/>2.224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132" table:formula="msoxl:=SUM(H182:I182)" table:style-name="ce18">
            <text:p><text:s/>3.132<text:s/></text:p>
          </table:table-cell>
          <table:table-cell office:value-type="float" office:value="171" table:style-name="ce14">
            <text:p><text:s/>17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</text:p>
          </table:table-cell>
          <table:table-cell office:value-type="string" table:style-name="ce10">
            <text:p>NI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997" table:formula="msoxl:=D183+E183" table:style-name="ce9">
            <text:p><text:s/>997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660" table:formula="msoxl:=F183+G183" table:style-name="ce24">
            <text:p><text:s/>1.660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2266" table:formula="msoxl:=SUM(H183:I183)" table:style-name="ce18">
            <text:p><text:s/>2.266<text:s/></text:p>
          </table:table-cell>
          <table:table-cell office:value-type="float" office:value="302" table:style-name="ce14">
            <text:p><text:s/>30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</text:p>
          </table:table-cell>
          <table:table-cell office:value-type="string" table:style-name="ce10">
            <text:p>NA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" table:formula="msoxl:=D184+E184" table:style-name="ce9">
            <text:p><text:s/>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" table:formula="msoxl:=F184+G184" table:style-name="ce24">
            <text:p><text:s/>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8" table:formula="msoxl:=SUM(H184:I184)" table:style-name="ce18">
            <text:p><text:s/>68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 - MÉDIC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85+E185" table:style-name="ce9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msoxl:=F185+G185" table:style-name="ce2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2" table:formula="msoxl:=SUM(H185:I185)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</text:p>
          </table:table-cell>
          <table:table-cell office:value-type="string" table:style-name="ce10">
            <text:p>NS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3" table:formula="msoxl:=D186+E186" table:style-name="ce9">
            <text:p><text:s/>14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0" table:formula="msoxl:=F186+G186" table:style-name="ce24">
            <text:p><text:s/>2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9" table:formula="msoxl:=SUM(H186:I186)" table:style-name="ce18">
            <text:p><text:s/>299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</text:p>
          </table:table-cell>
          <table:table-cell office:value-type="string" table:style-name="ce10">
            <text:p>NI</text:p>
          </table:table-cell>
          <table:table-cell office:value-type="float" office:value="1912" table:style-name="ce11">
            <text:p><text:s/>1.912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554" table:formula="msoxl:=D187+E187" table:style-name="ce9">
            <text:p><text:s/>2.55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789" table:formula="msoxl:=F187+G187" table:style-name="ce24">
            <text:p><text:s/>2.789<text:s/></text:p>
          </table:table-cell>
          <table:table-cell office:value-type="float" office:value="1065" table:style-name="ce13">
            <text:p><text:s/>1.065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3854" table:formula="msoxl:=SUM(H187:I187)" table:style-name="ce18">
            <text:p><text:s/>3.854<text:s/></text:p>
          </table:table-cell>
          <table:table-cell office:value-type="float" office:value="747" table:style-name="ce14">
            <text:p><text:s/>74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</text:p>
          </table:table-cell>
          <table:table-cell office:value-type="string" table:style-name="ce10">
            <text:p>NA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formula="msoxl:=D188+E188" table:style-name="ce9">
            <text:p><text:s/>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" table:formula="msoxl:=F188+G188" table:style-name="ce24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formula="msoxl:=SUM(H188:I188)" table:style-name="ce18">
            <text:p><text:s/>26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 - MÉDICO</text:p>
          </table:table-cell>
          <table:table-cell office:value-type="string" table:style-name="ce10">
            <text:p>NS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" table:formula="msoxl:=D189+E189" table:style-name="ce9">
            <text:p><text:s/>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7" table:formula="msoxl:=F189+G189" table:style-name="ce24">
            <text:p><text:s/>10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7" table:formula="msoxl:=SUM(H189:I189)" table:style-name="ce18">
            <text:p><text:s/>157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</text:p>
          </table:table-cell>
          <table:table-cell office:value-type="string" table:style-name="ce10">
            <text:p>NS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" table:formula="msoxl:=D190+E190" table:style-name="ce9">
            <text:p><text:s/>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" table:formula="msoxl:=F190+G190" table:style-name="ce24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0" table:formula="msoxl:=SUM(H190:I190)" table:style-name="ce18">
            <text:p><text:s/>7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</text:p>
          </table:table-cell>
          <table:table-cell office:value-type="string" table:style-name="ce10">
            <text:p>NI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682" table:formula="msoxl:=D191+E191" table:style-name="ce9">
            <text:p><text:s/>68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825" table:formula="msoxl:=F191+G191" table:style-name="ce24">
            <text:p><text:s/>82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08" table:formula="msoxl:=SUM(H191:I191)" table:style-name="ce18">
            <text:p><text:s/>1.108<text:s/></text:p>
          </table:table-cell>
          <table:table-cell office:value-type="float" office:value="104" table:style-name="ce14">
            <text:p><text:s/>10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formula="msoxl:=D192+E192" table:style-name="ce9">
            <text:p><text:s/>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" table:formula="msoxl:=F192+G192" table:style-name="ce24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office:value-type="float" office:value="11" table:formula="msoxl:=SUM(H192:I192)" table:style-name="ce18">
            <text:p><text:s/>1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 - MÉDICO</text:p>
          </table:table-cell>
          <table:table-cell office:value-type="string" table:style-name="ce10">
            <text:p>NS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D193+E193" table:style-name="ce9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" table:formula="msoxl:=F193+G193" table:style-name="ce24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4" table:formula="msoxl:=SUM(H193:I193)" table:style-name="ce18">
            <text:p><text:s/>5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</text:p>
          </table:table-cell>
          <table:table-cell office:value-type="string" table:style-name="ce10">
            <text:p>NS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750" table:formula="msoxl:=D194+E194" table:style-name="ce9">
            <text:p><text:s/>750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1642" table:formula="msoxl:=F194+G194" table:style-name="ce24">
            <text:p><text:s/>1.642<text:s/></text:p>
          </table:table-cell>
          <table:table-cell office:value-type="float" office:value="1252" table:style-name="ce13">
            <text:p><text:s/>1.252<text:s/></text:p>
          </table:table-cell>
          <table:table-cell office:value-type="float" office:value="1111" table:style-name="ce12">
            <text:p><text:s/>1.111<text:s/></text:p>
          </table:table-cell>
          <table:table-cell office:value-type="float" office:value="2894" table:formula="msoxl:=SUM(H194:I194)" table:style-name="ce18">
            <text:p><text:s/>2.894<text:s/></text:p>
          </table:table-cell>
          <table:table-cell office:value-type="float" office:value="1264" table:style-name="ce14">
            <text:p><text:s/>1.26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</text:p>
          </table:table-cell>
          <table:table-cell office:value-type="string" table:style-name="ce10">
            <text:p>NI</text:p>
          </table:table-cell>
          <table:table-cell office:value-type="float" office:value="4721" table:style-name="ce11">
            <text:p><text:s/>4.721<text:s/></text:p>
          </table:table-cell>
          <table:table-cell office:value-type="float" office:value="2576" table:style-name="ce12">
            <text:p><text:s/>2.576<text:s/></text:p>
          </table:table-cell>
          <table:table-cell office:value-type="float" office:value="7297" table:formula="msoxl:=D195+E195" table:style-name="ce9">
            <text:p><text:s/>7.297<text:s/></text:p>
          </table:table-cell>
          <table:table-cell office:value-type="float" office:value="2488" table:style-name="ce12">
            <text:p><text:s/>2.488<text:s/></text:p>
          </table:table-cell>
          <table:table-cell office:value-type="float" office:value="9785" table:formula="msoxl:=F195+G195" table:style-name="ce24">
            <text:p><text:s/>9.785<text:s/></text:p>
          </table:table-cell>
          <table:table-cell office:value-type="float" office:value="4951" table:style-name="ce13">
            <text:p><text:s/>4.951<text:s/></text:p>
          </table:table-cell>
          <table:table-cell office:value-type="float" office:value="4611" table:style-name="ce12">
            <text:p><text:s/>4.611<text:s/></text:p>
          </table:table-cell>
          <table:table-cell office:value-type="float" office:value="14736" table:formula="msoxl:=SUM(H195:I195)" table:style-name="ce18">
            <text:p><text:s/>14.736<text:s/></text:p>
          </table:table-cell>
          <table:table-cell office:value-type="float" office:value="5618" table:style-name="ce14">
            <text:p><text:s/>5.61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</text:p>
          </table:table-cell>
          <table:table-cell office:value-type="string" table:style-name="ce10">
            <text:p>NA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54" table:formula="msoxl:=D196+E196" table:style-name="ce9">
            <text:p><text:s/>3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4" table:formula="msoxl:=F196+G196" table:style-name="ce24">
            <text:p><text:s/>35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620" table:formula="msoxl:=SUM(H196:I196)" table:style-name="ce18">
            <text:p><text:s/>620<text:s/></text:p>
          </table:table-cell>
          <table:table-cell office:value-type="float" office:value="317" table:style-name="ce14">
            <text:p><text:s/>31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 - MÉDICO</text:p>
          </table:table-cell>
          <table:table-cell office:value-type="string" table:style-name="ce10">
            <text:p>NS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" table:formula="msoxl:=D197+E197" table:style-name="ce9">
            <text:p><text:s/>4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42" table:formula="msoxl:=F197+G197" table:style-name="ce24">
            <text:p><text:s/>14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54" table:formula="msoxl:=SUM(H197:I197)" table:style-name="ce18">
            <text:p><text:s/>254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A ZONA FRANCA DE MANAUS - SUFRAMA</text:p>
          </table:table-cell>
          <table:table-cell office:value-type="string" table:style-name="ce23">
            <text:p>PLANO ESPECIAL DE CARGOS DA SUFRAMA</text:p>
          </table:table-cell>
          <table:table-cell office:value-type="string" table:style-name="ce10">
            <text:p>NS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71" table:formula="msoxl:=D198+E198" table:style-name="ce9">
            <text:p><text:s/>17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7" table:formula="msoxl:=F198+G198" table:style-name="ce24">
            <text:p><text:s/>177<text:s/></text:p>
          </table:table-cell>
          <table:table-cell office:value-type="float" office:value="29" table:style-name="ce13">
            <text:p><text:s/>29<text:s/></text:p>
          </table:table-cell>
          <table:table-cell table:style-name="ce12"/>
          <table:table-cell office:value-type="float" office:value="206" table:formula="msoxl:=SUM(H198:I198)" table:style-name="ce18">
            <text:p><text:s/>206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A ZONA FRANCA DE MANAUS - SUFRAMA</text:p>
          </table:table-cell>
          <table:table-cell office:value-type="string" table:style-name="ce23">
            <text:p>PLANO ESPECIAL DE CARGOS DA SUFRAMA</text:p>
          </table:table-cell>
          <table:table-cell office:value-type="string" table:style-name="ce10">
            <text:p>NI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61" table:formula="msoxl:=D199+E199" table:style-name="ce9">
            <text:p><text:s/>26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04" table:formula="msoxl:=F199+G199" table:style-name="ce24">
            <text:p><text:s/>30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5" table:formula="msoxl:=SUM(H199:I199)" table:style-name="ce18">
            <text:p><text:s/>435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A ZONA FRANCA DE MANAUS - SUFRAMA</text:p>
          </table:table-cell>
          <table:table-cell office:value-type="string" table:style-name="ce23">
            <text:p>PLANO ESPECIAL DE CARGOS DA SUFRAMA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00+E200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200+G200" table:style-name="ce2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SUM(H200:I200)" table:style-name="ce1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</text:p>
          </table:table-cell>
          <table:table-cell office:value-type="string" table:style-name="ce10">
            <text:p>NS</text:p>
          </table:table-cell>
          <table:table-cell office:value-type="float" office:value="4056" table:style-name="ce11">
            <text:p><text:s/>4.056<text:s/></text:p>
          </table:table-cell>
          <table:table-cell office:value-type="float" office:value="1525" table:style-name="ce12">
            <text:p><text:s/>1.525<text:s/></text:p>
          </table:table-cell>
          <table:table-cell office:value-type="float" office:value="5581" table:formula="msoxl:=D201+E201" table:style-name="ce9">
            <text:p><text:s/>5.581<text:s/></text:p>
          </table:table-cell>
          <table:table-cell office:value-type="float" office:value="5761" table:style-name="ce12">
            <text:p><text:s/>5.761<text:s/></text:p>
          </table:table-cell>
          <table:table-cell office:value-type="float" office:value="11342" table:formula="msoxl:=F201+G201" table:style-name="ce24">
            <text:p><text:s/>11.342<text:s/></text:p>
          </table:table-cell>
          <table:table-cell office:value-type="float" office:value="6321" table:style-name="ce13">
            <text:p><text:s/>6.321<text:s/></text:p>
          </table:table-cell>
          <table:table-cell office:value-type="float" office:value="4262" table:style-name="ce12">
            <text:p><text:s/>4.262<text:s/></text:p>
          </table:table-cell>
          <table:table-cell office:value-type="float" office:value="17663" table:formula="msoxl:=SUM(H201:I201)" table:style-name="ce18">
            <text:p><text:s/>17.663<text:s/></text:p>
          </table:table-cell>
          <table:table-cell office:value-type="float" office:value="4865" table:style-name="ce14">
            <text:p><text:s/>4.86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</text:p>
          </table:table-cell>
          <table:table-cell office:value-type="string" table:style-name="ce10">
            <text:p>NI</text:p>
          </table:table-cell>
          <table:table-cell office:value-type="float" office:value="17076" table:style-name="ce11">
            <text:p><text:s/>17.076<text:s/></text:p>
          </table:table-cell>
          <table:table-cell office:value-type="float" office:value="8436" table:style-name="ce12">
            <text:p><text:s/>8.436<text:s/></text:p>
          </table:table-cell>
          <table:table-cell office:value-type="float" office:value="25512" table:formula="msoxl:=D202+E202" table:style-name="ce9">
            <text:p><text:s/>25.512<text:s/></text:p>
          </table:table-cell>
          <table:table-cell office:value-type="float" office:value="18068" table:style-name="ce12">
            <text:p><text:s/>18.068<text:s/></text:p>
          </table:table-cell>
          <table:table-cell office:value-type="float" office:value="43580" table:formula="msoxl:=F202+G202" table:style-name="ce24">
            <text:p><text:s/>43.580<text:s/></text:p>
          </table:table-cell>
          <table:table-cell office:value-type="float" office:value="42562" table:style-name="ce13">
            <text:p><text:s/>42.562<text:s/></text:p>
          </table:table-cell>
          <table:table-cell office:value-type="float" office:value="71311" table:style-name="ce12">
            <text:p><text:s/>71.311<text:s/></text:p>
          </table:table-cell>
          <table:table-cell office:value-type="float" office:value="86142" table:formula="msoxl:=SUM(H202:I202)" table:style-name="ce18">
            <text:p><text:s/>86.142<text:s/></text:p>
          </table:table-cell>
          <table:table-cell office:value-type="float" office:value="89360" table:style-name="ce14">
            <text:p><text:s/>89.36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</text:p>
          </table:table-cell>
          <table:table-cell office:value-type="string" table:style-name="ce10">
            <text:p>NA</text:p>
          </table:table-cell>
          <table:table-cell office:value-type="float" office:value="2240" table:style-name="ce11">
            <text:p><text:s/>2.240<text:s/></text:p>
          </table:table-cell>
          <table:table-cell office:value-type="float" office:value="2073" table:style-name="ce12">
            <text:p><text:s/>2.073<text:s/></text:p>
          </table:table-cell>
          <table:table-cell office:value-type="float" office:value="4313" table:formula="msoxl:=D203+E203" table:style-name="ce9">
            <text:p><text:s/>4.313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4962" table:formula="msoxl:=F203+G203" table:style-name="ce24">
            <text:p><text:s/>4.962<text:s/></text:p>
          </table:table-cell>
          <table:table-cell office:value-type="float" office:value="8228" table:style-name="ce13">
            <text:p><text:s/>8.228<text:s/></text:p>
          </table:table-cell>
          <table:table-cell office:value-type="float" office:value="17731" table:style-name="ce12">
            <text:p><text:s/>17.731<text:s/></text:p>
          </table:table-cell>
          <table:table-cell office:value-type="float" office:value="13190" table:formula="msoxl:=SUM(H203:I203)" table:style-name="ce18">
            <text:p><text:s/>13.190<text:s/></text:p>
          </table:table-cell>
          <table:table-cell office:value-type="float" office:value="22360" table:style-name="ce14">
            <text:p><text:s/>22.36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 - ENGENHEIRO-FARMACÊUTICO-QUÍMICO</text:p>
          </table:table-cell>
          <table:table-cell office:value-type="string" table:style-name="ce10">
            <text:p>NS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" table:formula="msoxl:=D204+E204" table:style-name="ce9">
            <text:p><text:s/>4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03" table:formula="msoxl:=F204+G204" table:style-name="ce24">
            <text:p><text:s/>20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88" table:formula="msoxl:=SUM(H204:I204)" table:style-name="ce18">
            <text:p><text:s/>288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 - MÉDICO</text:p>
          </table:table-cell>
          <table:table-cell office:value-type="string" table:style-name="ce10">
            <text:p>NS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24" table:formula="msoxl:=D205+E205" table:style-name="ce9">
            <text:p><text:s/>524<text:s/></text:p>
          </table:table-cell>
          <table:table-cell office:value-type="float" office:value="1218" table:style-name="ce12">
            <text:p><text:s/>1.218<text:s/></text:p>
          </table:table-cell>
          <table:table-cell office:value-type="float" office:value="1742" table:formula="msoxl:=F205+G205" table:style-name="ce24">
            <text:p><text:s/>1.742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421" table:formula="msoxl:=SUM(H205:I205)" table:style-name="ce18">
            <text:p><text:s/>2.421<text:s/></text:p>
          </table:table-cell>
          <table:table-cell office:value-type="float" office:value="429" table:style-name="ce14">
            <text:p><text:s/>4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TICAS SOCIAIS</text:p>
          </table:table-cell>
          <table:table-cell office:value-type="string" table:style-name="ce23">
            <text:p>CARREIRA <text:s/>DE DESENVOLVIMENTO DE POLÍTICAS SOCIAIS</text:p>
          </table:table-cell>
          <table:table-cell office:value-type="string" table:style-name="ce10">
            <text:p>NS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797" table:formula="msoxl:=D206+E206" table:style-name="ce9">
            <text:p><text:s/>797<text:s/></text:p>
          </table:table-cell>
          <table:table-cell office:value-type="float" office:value="1157" table:style-name="ce12">
            <text:p><text:s/>1.157<text:s/></text:p>
          </table:table-cell>
          <table:table-cell office:value-type="float" office:value="1954" table:formula="msoxl:=F206+G206" table:style-name="ce24">
            <text:p><text:s/>1.954<text:s/></text:p>
          </table:table-cell>
          <table:table-cell table:style-name="ce13"/>
          <table:table-cell table:style-name="ce12"/>
          <table:table-cell office:value-type="float" office:value="1954" table:formula="msoxl:=SUM(H206:I206)" table:style-name="ce18">
            <text:p><text:s/>1.954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07+E207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07+G207" table:style-name="ce24">
            <text:p><text:s/>-<text:s text:c="3"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formula="msoxl:=SUM(H207:I207)" table:style-name="ce18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</text:p>
          </table:table-cell>
          <table:table-cell office:value-type="string" table:style-name="ce10">
            <text:p>NI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D208+E208" table:style-name="ce9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msoxl:=F208+G208" table:style-name="ce24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6" table:formula="msoxl:=SUM(H208:I208)" table:style-name="ce18">
            <text:p><text:s/>66<text:s/></text:p>
          </table:table-cell>
          <table:table-cell office:value-type="float" office:value="128" table:style-name="ce14">
            <text:p><text:s/>12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</text:p>
          </table:table-cell>
          <table:table-cell office:value-type="string" table:style-name="ce10">
            <text:p>NA</text:p>
          </table:table-cell>
          <table:table-cell table:style-name="ce11"/>
          <table:table-cell table:style-name="ce12"/>
          <table:table-cell office:value-type="float" office:value="0" table:formula="msoxl:=D209+E209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09+G209" table:style-name="ce24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msoxl:=SUM(H209:I209)" table:style-name="ce1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10+E210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210+G210" table:style-name="ce24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formula="msoxl:=SUM(H210:I210)" table:style-name="ce18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</text:p>
          </table:table-cell>
          <table:table-cell office:value-type="string" table:style-name="ce10">
            <text:p>NS</text:p>
          </table:table-cell>
          <table:table-cell office:value-type="float" office:value="5985" table:style-name="ce11">
            <text:p><text:s/>5.985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6753" table:formula="msoxl:=D211+E211" table:style-name="ce9">
            <text:p><text:s/>6.753<text:s/></text:p>
          </table:table-cell>
          <table:table-cell office:value-type="float" office:value="6764" table:style-name="ce12">
            <text:p><text:s/>6.764<text:s/></text:p>
          </table:table-cell>
          <table:table-cell office:value-type="float" office:value="13517" table:formula="msoxl:=F211+G211" table:style-name="ce24">
            <text:p><text:s/>13.517<text:s/></text:p>
          </table:table-cell>
          <table:table-cell office:value-type="float" office:value="10631" table:style-name="ce13">
            <text:p><text:s/>10.631<text:s/></text:p>
          </table:table-cell>
          <table:table-cell office:value-type="float" office:value="2298" table:style-name="ce12">
            <text:p><text:s/>2.298<text:s/></text:p>
          </table:table-cell>
          <table:table-cell office:value-type="float" office:value="24148" table:formula="msoxl:=SUM(H211:I211)" table:style-name="ce18">
            <text:p><text:s/>24.148<text:s/></text:p>
          </table:table-cell>
          <table:table-cell office:value-type="float" office:value="2579" table:style-name="ce14">
            <text:p><text:s/>2.57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</text:p>
          </table:table-cell>
          <table:table-cell office:value-type="string" table:style-name="ce10">
            <text:p>NI</text:p>
          </table:table-cell>
          <table:table-cell office:value-type="float" office:value="29153" table:style-name="ce11">
            <text:p><text:s/>29.153<text:s/></text:p>
          </table:table-cell>
          <table:table-cell office:value-type="float" office:value="3237" table:style-name="ce12">
            <text:p><text:s/>3.237<text:s/></text:p>
          </table:table-cell>
          <table:table-cell office:value-type="float" office:value="32390" table:formula="msoxl:=D212+E212" table:style-name="ce9">
            <text:p><text:s/>32.390<text:s/></text:p>
          </table:table-cell>
          <table:table-cell office:value-type="float" office:value="20707" table:style-name="ce12">
            <text:p><text:s/>20.707<text:s/></text:p>
          </table:table-cell>
          <table:table-cell office:value-type="float" office:value="53097" table:formula="msoxl:=F212+G212" table:style-name="ce24">
            <text:p><text:s/>53.097<text:s/></text:p>
          </table:table-cell>
          <table:table-cell office:value-type="float" office:value="47573" table:style-name="ce13">
            <text:p><text:s/>47.573<text:s/></text:p>
          </table:table-cell>
          <table:table-cell office:value-type="float" office:value="17967" table:style-name="ce12">
            <text:p><text:s/>17.967<text:s/></text:p>
          </table:table-cell>
          <table:table-cell office:value-type="float" office:value="100670" table:formula="msoxl:=SUM(H212:I212)" table:style-name="ce18">
            <text:p><text:s/>100.670<text:s/></text:p>
          </table:table-cell>
          <table:table-cell office:value-type="float" office:value="21782" table:style-name="ce14">
            <text:p><text:s/>21.78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</text:p>
          </table:table-cell>
          <table:table-cell office:value-type="string" table:style-name="ce10">
            <text:p>NA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07" table:formula="msoxl:=D213+E213" table:style-name="ce9">
            <text:p><text:s/>5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7" table:formula="msoxl:=F213+G213" table:style-name="ce24">
            <text:p><text:s/>50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741" table:formula="msoxl:=SUM(H213:I213)" table:style-name="ce18">
            <text:p><text:s/>741<text:s/></text:p>
          </table:table-cell>
          <table:table-cell office:value-type="float" office:value="366" table:style-name="ce14">
            <text:p><text:s/>36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 - MÉDICO</text:p>
          </table:table-cell>
          <table:table-cell office:value-type="string" table:style-name="ce10">
            <text:p>NS</text:p>
          </table:table-cell>
          <table:table-cell office:value-type="float" office:value="7673" table:style-name="ce11">
            <text:p><text:s/>7.673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8308" table:formula="msoxl:=D214+E214" table:style-name="ce9">
            <text:p><text:s/>8.308<text:s/></text:p>
          </table:table-cell>
          <table:table-cell office:value-type="float" office:value="18174" table:style-name="ce12">
            <text:p><text:s/>18.174<text:s/></text:p>
          </table:table-cell>
          <table:table-cell office:value-type="float" office:value="26482" table:formula="msoxl:=F214+G214" table:style-name="ce24">
            <text:p><text:s/>26.482<text:s/></text:p>
          </table:table-cell>
          <table:table-cell office:value-type="float" office:value="21365" table:style-name="ce13">
            <text:p><text:s/>21.365<text:s/></text:p>
          </table:table-cell>
          <table:table-cell office:value-type="float" office:value="7187" table:style-name="ce12">
            <text:p><text:s/>7.187<text:s/></text:p>
          </table:table-cell>
          <table:table-cell office:value-type="float" office:value="47847" table:formula="msoxl:=SUM(H214:I214)" table:style-name="ce18">
            <text:p><text:s/>47.847<text:s/></text:p>
          </table:table-cell>
          <table:table-cell office:value-type="float" office:value="8191" table:style-name="ce14">
            <text:p><text:s/>8.19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 - SANITARISTA</text:p>
          </table:table-cell>
          <table:table-cell office:value-type="string" table:style-name="ce10">
            <text:p>NS</text:p>
          </table:table-cell>
          <table:table-cell office:value-type="float" office:value="26" table:style-name="ce11">
            <text:p><text:s/>26<text:s/></text:p>
          </table:table-cell>
          <table:table-cell table:style-name="ce12"/>
          <table:table-cell office:value-type="float" office:value="26" table:formula="msoxl:=D215+E215" table:style-name="ce9">
            <text:p><text:s/>2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66" table:formula="msoxl:=F215+G215" table:style-name="ce24">
            <text:p><text:s/>26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45" table:formula="msoxl:=SUM(H215:I215)" table:style-name="ce18">
            <text:p><text:s/>545<text:s/></text:p>
          </table:table-cell>
          <table:table-cell office:value-type="float" office:value="120" table:style-name="ce14">
            <text:p><text:s/>1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QUADRO DE PESSOAL DO MINISTÉRIO DA JUSTIÇA</text:p>
          </table:table-cell>
          <table:table-cell office:value-type="string" table:style-name="ce23">
            <text:p>CARREIRA DE AGENTE PENITENCIÁRIO</text:p>
          </table:table-cell>
          <table:table-cell office:value-type="string" table:style-name="ce10">
            <text:p>NM</text:p>
          </table:table-cell>
          <table:table-cell office:value-type="float" office:value="808" table:style-name="ce11">
            <text:p><text:s/>80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11" table:formula="msoxl:=D216+E216" table:style-name="ce9">
            <text:p><text:s/>911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1600" table:formula="msoxl:=F216+G216" table:style-name="ce24">
            <text:p><text:s/>1.60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05" table:formula="msoxl:=SUM(H216:I216)" table:style-name="ce18">
            <text:p><text:s/>1.60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QUADRO DE PESSOAL DO MINISTÉRIO DA JUSTIÇA</text:p>
          </table:table-cell>
          <table:table-cell office:value-type="string" table:style-name="ce23">
            <text:p>CARREIRA DE ESPECIALISTA EM ASSISTÊNCIA PENITENCIÁRIA</text:p>
          </table:table-cell>
          <table:table-cell office:value-type="string" table:style-name="ce10">
            <text:p>NS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" table:formula="msoxl:=D217+E217" table:style-name="ce9">
            <text:p><text:s/>4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5" table:formula="msoxl:=F217+G217" table:style-name="ce24">
            <text:p><text:s/>85<text:s/></text:p>
          </table:table-cell>
          <table:table-cell table:style-name="ce13"/>
          <table:table-cell table:style-name="ce12"/>
          <table:table-cell office:value-type="float" office:value="85" table:formula="msoxl:=SUM(H217:I217)" table:style-name="ce18">
            <text:p><text:s/>85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QUADRO DE PESSOAL DO MINISTÉRIO DA JUSTIÇA</text:p>
          </table:table-cell>
          <table:table-cell office:value-type="string" table:style-name="ce23">
            <text:p>CARREIRA DE TÉCNICO DE APOIO À ASSISTÊNCIA PENITENCIÁRIA</text:p>
          </table:table-cell>
          <table:table-cell office:value-type="string" table:style-name="ce10">
            <text:p>NM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formula="msoxl:=D218+E218" table:style-name="ce9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formula="msoxl:=F218+G218" table:style-name="ce24">
            <text:p><text:s/>30<text:s/></text:p>
          </table:table-cell>
          <table:table-cell table:style-name="ce13"/>
          <table:table-cell table:style-name="ce12"/>
          <table:table-cell office:value-type="float" office:value="30" table:formula="msoxl:=SUM(H218:I218)" table:style-name="ce18">
            <text:p><text:s/>3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</text:p>
          </table:table-cell>
          <table:table-cell office:value-type="string" table:style-name="ce10">
            <text:p>NS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" table:formula="msoxl:=D219+E219" table:style-name="ce9">
            <text:p><text:s/>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" table:formula="msoxl:=F219+G219" table:style-name="ce24">
            <text:p><text:s/>3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68" table:formula="msoxl:=SUM(H219:I219)" table:style-name="ce18">
            <text:p><text:s/>168<text:s/></text:p>
          </table:table-cell>
          <table:table-cell office:value-type="float" office:value="297" table:style-name="ce14">
            <text:p><text:s/>29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</text:p>
          </table:table-cell>
          <table:table-cell office:value-type="string" table:style-name="ce10">
            <text:p>NI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6" table:formula="msoxl:=D220+E220" table:style-name="ce9">
            <text:p><text:s/>26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9" table:formula="msoxl:=F220+G220" table:style-name="ce24">
            <text:p><text:s/>279<text:s/></text:p>
          </table:table-cell>
          <table:table-cell office:value-type="float" office:value="1130" table:style-name="ce13">
            <text:p><text:s/>1.130<text:s/></text:p>
          </table:table-cell>
          <table:table-cell office:value-type="float" office:value="3499" table:style-name="ce12">
            <text:p><text:s/>3.499<text:s/></text:p>
          </table:table-cell>
          <table:table-cell office:value-type="float" office:value="1409" table:formula="msoxl:=SUM(H220:I220)" table:style-name="ce18">
            <text:p><text:s/>1.409<text:s/></text:p>
          </table:table-cell>
          <table:table-cell office:value-type="float" office:value="4029" table:style-name="ce14">
            <text:p><text:s/>4.0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221+E221" table:style-name="ce9">
            <text:p><text:s/>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formula="msoxl:=F221+G221" table:style-name="ce24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5" table:formula="msoxl:=SUM(H221:I221)" table:style-name="ce18">
            <text:p><text:s/>15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 - MÉDICO</text:p>
          </table:table-cell>
          <table:table-cell office:value-type="string" table:style-name="ce10">
            <text:p>NS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8" table:formula="msoxl:=D222+E222" table:style-name="ce9">
            <text:p><text:s/>15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6" table:formula="msoxl:=F222+G222" table:style-name="ce24">
            <text:p><text:s/>16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61" table:formula="msoxl:=SUM(H222:I222)" table:style-name="ce18">
            <text:p><text:s/>561<text:s/></text:p>
          </table:table-cell>
          <table:table-cell office:value-type="float" office:value="1040" table:style-name="ce14">
            <text:p><text:s/>1.04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 - SANITARISTA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23+E223" table:style-name="ce9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msoxl:=F223+G223" table:style-name="ce24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formula="msoxl:=SUM(H223:I223)" table:style-name="ce18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</text:p>
          </table:table-cell>
          <table:table-cell office:value-type="string" table:style-name="ce10">
            <text:p>NS</text:p>
          </table:table-cell>
          <table:table-cell office:value-type="float" office:value="4725" table:style-name="ce11">
            <text:p><text:s/>4.725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5597" table:formula="msoxl:=D224+E224" table:style-name="ce9">
            <text:p><text:s/>5.597<text:s/></text:p>
          </table:table-cell>
          <table:table-cell office:value-type="float" office:value="3155" table:style-name="ce12">
            <text:p><text:s/>3.155<text:s/></text:p>
          </table:table-cell>
          <table:table-cell office:value-type="float" office:value="8752" table:formula="msoxl:=F224+G224" table:style-name="ce24">
            <text:p><text:s/>8.752<text:s/></text:p>
          </table:table-cell>
          <table:table-cell office:value-type="float" office:value="5075" table:style-name="ce13">
            <text:p><text:s/>5.075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13827" table:formula="msoxl:=SUM(H224:I224)" table:style-name="ce18">
            <text:p><text:s/>13.827<text:s/></text:p>
          </table:table-cell>
          <table:table-cell office:value-type="float" office:value="963" table:style-name="ce14">
            <text:p><text:s/>96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</text:p>
          </table:table-cell>
          <table:table-cell office:value-type="string" table:style-name="ce10">
            <text:p>NI</text:p>
          </table:table-cell>
          <table:table-cell office:value-type="float" office:value="25868" table:style-name="ce11">
            <text:p><text:s/>25.868<text:s/></text:p>
          </table:table-cell>
          <table:table-cell office:value-type="float" office:value="3599" table:style-name="ce12">
            <text:p><text:s/>3.599<text:s/></text:p>
          </table:table-cell>
          <table:table-cell office:value-type="float" office:value="29467" table:formula="msoxl:=D225+E225" table:style-name="ce9">
            <text:p><text:s/>29.467<text:s/></text:p>
          </table:table-cell>
          <table:table-cell office:value-type="float" office:value="13924" table:style-name="ce12">
            <text:p><text:s/>13.924<text:s/></text:p>
          </table:table-cell>
          <table:table-cell office:value-type="float" office:value="43391" table:formula="msoxl:=F225+G225" table:style-name="ce24">
            <text:p><text:s/>43.391<text:s/></text:p>
          </table:table-cell>
          <table:table-cell office:value-type="float" office:value="25429" table:style-name="ce13">
            <text:p><text:s/>25.429<text:s/></text:p>
          </table:table-cell>
          <table:table-cell office:value-type="float" office:value="7320" table:style-name="ce12">
            <text:p><text:s/>7.320<text:s/></text:p>
          </table:table-cell>
          <table:table-cell office:value-type="float" office:value="68820" table:formula="msoxl:=SUM(H225:I225)" table:style-name="ce18">
            <text:p><text:s/>68.820<text:s/></text:p>
          </table:table-cell>
          <table:table-cell office:value-type="float" office:value="8662" table:style-name="ce14">
            <text:p><text:s/>8.66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</text:p>
          </table:table-cell>
          <table:table-cell office:value-type="string" table:style-name="ce10">
            <text:p>NA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1" table:formula="msoxl:=D226+E226" table:style-name="ce9">
            <text:p><text:s/>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1" table:formula="msoxl:=F226+G226" table:style-name="ce24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4" table:formula="msoxl:=SUM(H226:I226)" table:style-name="ce18">
            <text:p><text:s/>114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 - MÉDICO</text:p>
          </table:table-cell>
          <table:table-cell office:value-type="string" table:style-name="ce10">
            <text:p>NS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formula="msoxl:=D227+E227" table:style-name="ce9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" table:formula="msoxl:=F227+G227" table:style-name="ce24">
            <text:p><text:s/>3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67" table:formula="msoxl:=SUM(H227:I227)" table:style-name="ce18">
            <text:p><text:s/>167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E SEGUROS PRIVADOS - SUSEP - PLANO DE CARGOS</text:p>
          </table:table-cell>
          <table:table-cell office:value-type="string" table:style-name="ce23">
            <text:p>PLANO DE CARREIRAS E CARGOS DA SUSEP - QUADRO SUPLEMENTAR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28+E228" table:style-name="ce9">
            <text:p><text:s/>-<text:s text:c="3"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formula="msoxl:=F228+G228" table:style-name="ce24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formula="msoxl:=SUM(H228:I228)" table:style-name="ce18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E SEGUROS PRIVADOS - SUSEP - PLANO DE CARGOS</text:p>
          </table:table-cell>
          <table:table-cell office:value-type="string" table:style-name="ce23">
            <text:p>PLANO DE CARREIRAS E CARGOS DA SUSEP - QUADRO SUPLEMENTAR</text:p>
          </table:table-cell>
          <table:table-cell office:value-type="string" table:style-name="ce10">
            <text:p>NI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1" table:formula="msoxl:=D229+E229" table:style-name="ce9">
            <text:p><text:s/>8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49" table:formula="msoxl:=F229+G229" table:style-name="ce24">
            <text:p><text:s/>24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96" table:formula="msoxl:=SUM(H229:I229)" table:style-name="ce18">
            <text:p><text:s/>396<text:s/></text:p>
          </table:table-cell>
          <table:table-cell office:value-type="float" office:value="74" table:style-name="ce14">
            <text:p><text:s/>7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CARREIRA DE ANALISTA ADMINISTRATIVO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formula="msoxl:=D230+E230" table:style-name="ce9">
            <text:p><text:s/>1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0" table:formula="msoxl:=F230+G230" table:style-name="ce24">
            <text:p><text:s/>50<text:s/></text:p>
          </table:table-cell>
          <table:table-cell table:style-name="ce13"/>
          <table:table-cell table:style-name="ce12"/>
          <table:table-cell office:value-type="float" office:value="50" table:formula="msoxl:=SUM(H230:I230)" table:style-name="ce18">
            <text:p><text:s/>5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CARREIRA DE ESPECIALISTA EM PREVIDÊNCIA COMPLEMENTAR</text:p>
          </table:table-cell>
          <table:table-cell office:value-type="string" table:style-name="ce10">
            <text:p>NS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" table:formula="msoxl:=D231+E231" table:style-name="ce9">
            <text:p><text:s/>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0" table:formula="msoxl:=F231+G231" table:style-name="ce24">
            <text:p><text:s/>100<text:s/></text:p>
          </table:table-cell>
          <table:table-cell table:style-name="ce13"/>
          <table:table-cell table:style-name="ce12"/>
          <table:table-cell office:value-type="float" office:value="100" table:formula="msoxl:=SUM(H231:I231)" table:style-name="ce18">
            <text:p><text:s/>10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CARREIRA DE TÉCNICO ADMINISTRATIVO</text:p>
          </table:table-cell>
          <table:table-cell office:value-type="string" table:style-name="ce10">
            <text:p>NI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formula="msoxl:=D232+E232" table:style-name="ce9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formula="msoxl:=F232+G232" table:style-name="ce24">
            <text:p><text:s/>50<text:s/></text:p>
          </table:table-cell>
          <table:table-cell table:style-name="ce13"/>
          <table:table-cell table:style-name="ce12"/>
          <table:table-cell office:value-type="float" office:value="50" table:formula="msoxl:=SUM(H232:I232)" table:style-name="ce18">
            <text:p><text:s/>50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PLANO DE CARREIRAS E CARGOS DA PREVIC</text:p>
          </table:table-cell>
          <table:table-cell office:value-type="string" table:style-name="ce10">
            <text:p>NS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formula="msoxl:=D233+E233" table:style-name="ce9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formula="msoxl:=F233+G233" table:style-name="ce24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8" table:formula="msoxl:=SUM(H233:I233)" table:style-name="ce18">
            <text:p><text:s/>8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PLANO DE CARREIRAS E CARGOS DA PREVIC</text:p>
          </table:table-cell>
          <table:table-cell office:value-type="string" table:style-name="ce10">
            <text:p>NI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formula="msoxl:=D234+E234" table:style-name="ce9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formula="msoxl:=F234+G234" table:style-name="ce24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table:style-name="ce12"/>
          <table:table-cell office:value-type="float" office:value="31" table:formula="msoxl:=SUM(H234:I234)" table:style-name="ce18">
            <text:p><text:s/>3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PLANO DE CARREIRAS E CARGOS DA PREVIC</text:p>
          </table:table-cell>
          <table:table-cell office:value-type="string" table:style-name="ce10">
            <text:p>NA</text:p>
          </table:table-cell>
          <table:table-cell table:style-name="ce11"/>
          <table:table-cell table:style-name="ce12"/>
          <table:table-cell office:value-type="float" office:value="0" table:formula="msoxl:=D235+E235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35+G235" table:style-name="ce24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SUM(H235:I235)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</text:p>
          </table:table-cell>
          <table:table-cell office:value-type="string" table:style-name="ce10">
            <text:p>NS</text:p>
          </table:table-cell>
          <table:table-cell office:value-type="float" office:value="24453" table:style-name="ce11">
            <text:p><text:s/>24.453<text:s/></text:p>
          </table:table-cell>
          <table:table-cell office:value-type="float" office:value="12024" table:style-name="ce12">
            <text:p><text:s/>12.024<text:s/></text:p>
          </table:table-cell>
          <table:table-cell office:value-type="float" office:value="36477" table:formula="msoxl:=D236+E236" table:style-name="ce9">
            <text:p><text:s/>36.477<text:s/></text:p>
          </table:table-cell>
          <table:table-cell office:value-type="float" office:value="3163" table:style-name="ce12">
            <text:p><text:s/>3.163<text:s/></text:p>
          </table:table-cell>
          <table:table-cell office:value-type="float" office:value="39640" table:formula="msoxl:=F236+G236" table:style-name="ce24">
            <text:p><text:s/>39.640<text:s/></text:p>
          </table:table-cell>
          <table:table-cell office:value-type="float" office:value="11636" table:style-name="ce13">
            <text:p><text:s/>11.636<text:s/></text:p>
          </table:table-cell>
          <table:table-cell office:value-type="float" office:value="1604" table:style-name="ce12">
            <text:p><text:s/>1.604<text:s/></text:p>
          </table:table-cell>
          <table:table-cell office:value-type="float" office:value="51276" table:formula="msoxl:=SUM(H236:I236)" table:style-name="ce18">
            <text:p><text:s/>51.276<text:s/></text:p>
          </table:table-cell>
          <table:table-cell office:value-type="float" office:value="1888" table:style-name="ce14">
            <text:p><text:s/>1.88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</text:p>
          </table:table-cell>
          <table:table-cell office:value-type="string" table:style-name="ce10">
            <text:p>NI</text:p>
          </table:table-cell>
          <table:table-cell office:value-type="float" office:value="55977" table:style-name="ce11">
            <text:p><text:s/>55.977<text:s/></text:p>
          </table:table-cell>
          <table:table-cell office:value-type="float" office:value="27692" table:style-name="ce12">
            <text:p><text:s/>27.692<text:s/></text:p>
          </table:table-cell>
          <table:table-cell office:value-type="float" office:value="83669" table:formula="msoxl:=D237+E237" table:style-name="ce9">
            <text:p><text:s/>83.669<text:s/></text:p>
          </table:table-cell>
          <table:table-cell office:value-type="float" office:value="7757" table:style-name="ce12">
            <text:p><text:s/>7.757<text:s/></text:p>
          </table:table-cell>
          <table:table-cell office:value-type="float" office:value="91426" table:formula="msoxl:=F237+G237" table:style-name="ce24">
            <text:p><text:s/>91.426<text:s/></text:p>
          </table:table-cell>
          <table:table-cell office:value-type="float" office:value="34543" table:style-name="ce13">
            <text:p><text:s/>34.543<text:s/></text:p>
          </table:table-cell>
          <table:table-cell office:value-type="float" office:value="12677" table:style-name="ce12">
            <text:p><text:s/>12.677<text:s/></text:p>
          </table:table-cell>
          <table:table-cell office:value-type="float" office:value="125969" table:formula="msoxl:=SUM(H237:I237)" table:style-name="ce18">
            <text:p><text:s/>125.969<text:s/></text:p>
          </table:table-cell>
          <table:table-cell office:value-type="float" office:value="15522" table:style-name="ce14">
            <text:p><text:s/>15.52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</text:p>
          </table:table-cell>
          <table:table-cell office:value-type="string" table:style-name="ce10">
            <text:p>NA</text:p>
          </table:table-cell>
          <table:table-cell office:value-type="float" office:value="5781" table:style-name="ce11">
            <text:p><text:s/>5.781<text:s/></text:p>
          </table:table-cell>
          <table:table-cell office:value-type="float" office:value="2360" table:style-name="ce12">
            <text:p><text:s/>2.360<text:s/></text:p>
          </table:table-cell>
          <table:table-cell office:value-type="float" office:value="8141" table:formula="msoxl:=D238+E238" table:style-name="ce9">
            <text:p><text:s/>8.14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388" table:formula="msoxl:=F238+G238" table:style-name="ce24">
            <text:p><text:s/>8.388<text:s/></text:p>
          </table:table-cell>
          <table:table-cell office:value-type="float" office:value="7309" table:style-name="ce13">
            <text:p><text:s/>7.309<text:s/></text:p>
          </table:table-cell>
          <table:table-cell office:value-type="float" office:value="3537" table:style-name="ce12">
            <text:p><text:s/>3.537<text:s/></text:p>
          </table:table-cell>
          <table:table-cell office:value-type="float" office:value="15697" table:formula="msoxl:=SUM(H238:I238)" table:style-name="ce18">
            <text:p><text:s/>15.697<text:s/></text:p>
          </table:table-cell>
          <table:table-cell office:value-type="float" office:value="4384" table:style-name="ce14">
            <text:p><text:s/>4.38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</text:p>
          </table:table-cell>
          <table:table-cell office:value-type="string" table:style-name="ce10">
            <text:p>NS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" table:formula="msoxl:=D239+E239" table:style-name="ce9">
            <text:p><text:s/>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" table:formula="msoxl:=F239+G239" table:style-name="ce24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7" table:formula="msoxl:=SUM(H239:I239)" table:style-name="ce18">
            <text:p><text:s/>57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</text:p>
          </table:table-cell>
          <table:table-cell office:value-type="string" table:style-name="ce10">
            <text:p>NI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1" table:formula="msoxl:=D240+E240" table:style-name="ce9">
            <text:p><text:s/>5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" table:formula="msoxl:=F240+G240" table:style-name="ce24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1" table:formula="msoxl:=SUM(H240:I240)" table:style-name="ce18">
            <text:p><text:s/>101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formula="msoxl:=D241+E241" table:style-name="ce9">
            <text:p><text:s/>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" table:formula="msoxl:=F241+G241" table:style-name="ce24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" table:formula="msoxl:=SUM(H241:I241)" table:style-name="ce18">
            <text:p><text:s/>28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 - MÉDICO</text:p>
          </table:table-cell>
          <table:table-cell office:value-type="string" table:style-name="ce10">
            <text:p>NS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formula="msoxl:=D242+E242" table:style-name="ce9">
            <text:p><text:s/>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" table:formula="msoxl:=F242+G242" table:style-name="ce24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formula="msoxl:=SUM(H242:I242)" table:style-name="ce18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MÉDICO</text:p>
          </table:table-cell>
          <table:table-cell office:value-type="string" table:style-name="ce10">
            <text:p>NS</text:p>
          </table:table-cell>
          <table:table-cell office:value-type="float" office:value="5726" table:style-name="ce11">
            <text:p><text:s/>5.726<text:s/></text:p>
          </table:table-cell>
          <table:table-cell office:value-type="float" office:value="1418" table:style-name="ce12">
            <text:p><text:s/>1.418<text:s/></text:p>
          </table:table-cell>
          <table:table-cell office:value-type="float" office:value="7144" table:formula="msoxl:=D243+E243" table:style-name="ce9">
            <text:p><text:s/>7.144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7598" table:formula="msoxl:=F243+G243" table:style-name="ce24">
            <text:p><text:s/>7.598<text:s/></text:p>
          </table:table-cell>
          <table:table-cell office:value-type="float" office:value="2225" table:style-name="ce13">
            <text:p><text:s/>2.225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9823" table:formula="msoxl:=SUM(H243:I243)" table:style-name="ce18">
            <text:p><text:s/>9.823<text:s/></text:p>
          </table:table-cell>
          <table:table-cell office:value-type="float" office:value="579" table:style-name="ce14">
            <text:p><text:s/>57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CARREIRA DE SUPORTE TÉCNICO À TECNOLOGIA MILITAR</text:p>
          </table:table-cell>
          <table:table-cell office:value-type="string" table:style-name="ce10">
            <text:p>NI</text:p>
          </table:table-cell>
          <table:table-cell office:value-type="float" office:value="459" table:style-name="ce11">
            <text:p><text:s/>4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65" table:formula="msoxl:=D244+E244" table:style-name="ce9">
            <text:p><text:s/>465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406" table:formula="msoxl:=F244+G244" table:style-name="ce24">
            <text:p><text:s/>1.406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407" table:formula="msoxl:=SUM(H244:I244)" table:style-name="ce18">
            <text:p><text:s/>1.407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CARREIRA DE TECNOLOGIA MILITAR</text:p>
          </table:table-cell>
          <table:table-cell office:value-type="string" table:style-name="ce10">
            <text:p>NS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47" table:formula="msoxl:=D245+E245" table:style-name="ce9">
            <text:p><text:s/>247<text:s/></text:p>
          </table:table-cell>
          <table:table-cell office:value-type="float" office:value="1278" table:style-name="ce12">
            <text:p><text:s/>1.278<text:s/></text:p>
          </table:table-cell>
          <table:table-cell office:value-type="float" office:value="1525" table:formula="msoxl:=F245+G245" table:style-name="ce24">
            <text:p><text:s/>1.52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00" table:formula="msoxl:=SUM(H245:I245)" table:style-name="ce18">
            <text:p><text:s/>1.700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QUADRO DE PESSOAL CIVIL DAS ORGANIZAÇÕES MILITARES</text:p>
          </table:table-cell>
          <table:table-cell office:value-type="string" table:style-name="ce10">
            <text:p>NS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3" table:formula="msoxl:=D246+E246" table:style-name="ce9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5" table:formula="msoxl:=F246+G246" table:style-name="ce24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09" table:formula="msoxl:=SUM(H246:I246)" table:style-name="ce18">
            <text:p><text:s/>109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QUADRO DE PESSOAL CIVIL DAS ORGANIZAÇÕES MILITARES</text:p>
          </table:table-cell>
          <table:table-cell office:value-type="string" table:style-name="ce10">
            <text:p>NI</text:p>
          </table:table-cell>
          <table:table-cell office:value-type="float" office:value="1034" table:style-name="ce11">
            <text:p><text:s/>1.034<text:s/></text:p>
          </table:table-cell>
          <table:table-cell office:value-type="float" office:value="1348" table:style-name="ce12">
            <text:p><text:s/>1.348<text:s/></text:p>
          </table:table-cell>
          <table:table-cell office:value-type="float" office:value="2382" table:formula="msoxl:=D247+E247" table:style-name="ce9">
            <text:p><text:s/>2.382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077" table:formula="msoxl:=F247+G247" table:style-name="ce24">
            <text:p><text:s/>3.077<text:s/></text:p>
          </table:table-cell>
          <table:table-cell office:value-type="float" office:value="4307" table:style-name="ce13">
            <text:p><text:s/>4.307<text:s/></text:p>
          </table:table-cell>
          <table:table-cell office:value-type="float" office:value="5836" table:style-name="ce12">
            <text:p><text:s/>5.836<text:s/></text:p>
          </table:table-cell>
          <table:table-cell office:value-type="float" office:value="7384" table:formula="msoxl:=SUM(H247:I247)" table:style-name="ce18">
            <text:p><text:s/>7.384<text:s/></text:p>
          </table:table-cell>
          <table:table-cell office:value-type="float" office:value="7274" table:style-name="ce14">
            <text:p><text:s/>7.27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QUADRO DE PESSOAL CIVIL DAS ORGANIZAÇÕES MILITARES</text:p>
          </table:table-cell>
          <table:table-cell office:value-type="string" table:style-name="ce10">
            <text:p>NA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32" table:formula="msoxl:=D248+E248" table:style-name="ce9">
            <text:p><text:s/>2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" table:formula="msoxl:=F248+G248" table:style-name="ce24">
            <text:p><text:s/>23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422" table:formula="msoxl:=SUM(H248:I248)" table:style-name="ce18">
            <text:p><text:s/>422<text:s/></text:p>
          </table:table-cell>
          <table:table-cell office:value-type="float" office:value="309" table:style-name="ce14">
            <text:p><text:s/>30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RIBUNAL MARÍTIMO</text:p>
          </table:table-cell>
          <table:table-cell office:value-type="string" table:style-name="ce23">
            <text:p>PLANO DE CARREIRA DO TRIBUNAL MARÍTIMO</text:p>
          </table:table-cell>
          <table:table-cell office:value-type="string" table:style-name="ce10">
            <text:p>NS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formula="msoxl:=D249+E249" table:style-name="ce9">
            <text:p><text:s/>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" table:formula="msoxl:=F249+G249" table:style-name="ce24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formula="msoxl:=SUM(H249:I249)" table:style-name="ce18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CIVIL DOS EX-TERRITÓRIOS</text:p>
          </table:table-cell>
          <table:table-cell office:value-type="string" table:style-name="ce10">
            <text:p>NM</text:p>
          </table:table-cell>
          <table:table-cell table:style-name="ce11"/>
          <table:table-cell table:style-name="ce12"/>
          <table:table-cell office:value-type="float" office:value="0" table:formula="msoxl:=D250+E250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50+G250" table:style-name="ce24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" table:formula="msoxl:=SUM(H250:I250)" table:style-name="ce18">
            <text:p><text:s/>3<text:s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CIVIL DOS EX-TERRITÓRIOS</text:p>
          </table:table-cell>
          <table:table-cell office:value-type="string" table:style-name="ce10">
            <text:p>NI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338" table:formula="msoxl:=D251+E251" table:style-name="ce9">
            <text:p><text:s/>3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9" table:formula="msoxl:=F251+G251" table:style-name="ce24">
            <text:p><text:s/>369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081" table:style-name="ce12">
            <text:p><text:s/>1.081<text:s/></text:p>
          </table:table-cell>
          <table:table-cell office:value-type="float" office:value="1197" table:formula="msoxl:=SUM(H251:I251)" table:style-name="ce18">
            <text:p><text:s/>1.197<text:s/></text:p>
          </table:table-cell>
          <table:table-cell office:value-type="float" office:value="1547" table:style-name="ce14">
            <text:p><text:s/>1.54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CIVIL DOS EX-TERRITÓRIOS - DELEGADO/PERITO/MÉDICO/TÉCNICO MEDICINA</text:p>
          </table:table-cell>
          <table:table-cell office:value-type="string" table:style-name="ce10">
            <text:p>NS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formula="msoxl:=D252+E252" table:style-name="ce9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formula="msoxl:=F252+G252" table:style-name="ce24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9" table:formula="msoxl:=SUM(H252:I252)" table:style-name="ce18">
            <text:p><text:s/>99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MILITAR DOS EX-TERRITÓRIOS</text:p>
          </table:table-cell>
          <table:table-cell office:value-type="string" table:style-name="ce10">
            <text:p>NS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25" table:formula="msoxl:=D253+E253" table:style-name="ce9">
            <text:p><text:s/>5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25" table:formula="msoxl:=F253+G253" table:style-name="ce24">
            <text:p><text:s/>525<text:s/></text:p>
          </table:table-cell>
          <table:table-cell office:value-type="float" office:value="1668" table:style-name="ce13">
            <text:p><text:s/>1.668<text:s/></text:p>
          </table:table-cell>
          <table:table-cell office:value-type="float" office:value="2447" table:style-name="ce12">
            <text:p><text:s/>2.447<text:s/></text:p>
          </table:table-cell>
          <table:table-cell office:value-type="float" office:value="2193" table:formula="msoxl:=SUM(H253:I253)" table:style-name="ce18">
            <text:p><text:s/>2.193<text:s/></text:p>
          </table:table-cell>
          <table:table-cell office:value-type="float" office:value="4295" table:style-name="ce14">
            <text:p><text:s/>4.29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MILITAR DOS EX-TERRITÓRIOS</text:p>
          </table:table-cell>
          <table:table-cell office:value-type="string" table:style-name="ce10">
            <text:p>NM</text:p>
          </table:table-cell>
          <table:table-cell office:value-type="float" office:value="615" table:style-name="ce11">
            <text:p><text:s/>61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82" table:formula="msoxl:=D254+E254" table:style-name="ce9">
            <text:p><text:s/>7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82" table:formula="msoxl:=F254+G254" table:style-name="ce24">
            <text:p><text:s/>782<text:s/></text:p>
          </table:table-cell>
          <table:table-cell office:value-type="float" office:value="2606" table:style-name="ce13">
            <text:p><text:s/>2.606<text:s/></text:p>
          </table:table-cell>
          <table:table-cell office:value-type="float" office:value="6821" table:style-name="ce12">
            <text:p><text:s/>6.821<text:s/></text:p>
          </table:table-cell>
          <table:table-cell office:value-type="float" office:value="3388" table:formula="msoxl:=SUM(H254:I254)" table:style-name="ce18">
            <text:p><text:s/>3.388<text:s/></text:p>
          </table:table-cell>
          <table:table-cell office:value-type="float" office:value="12607" table:style-name="ce14">
            <text:p><text:s/>12.60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LLOYD BRASILEIRO S.A. - EXTINTO</text:p>
          </table:table-cell>
          <table:table-cell office:value-type="string" table:style-name="ce23">
            <text:p>LLOYDBRÁS - EXTINTO</text:p>
          </table:table-cell>
          <table:table-cell office:value-type="string" table:style-name="ce10">
            <text:p>NS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255+E255" table:style-name="ce9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formula="msoxl:=F255+G255" table:style-name="ce24">
            <text:p><text:s/>2<text:s/></text:p>
          </table:table-cell>
          <table:table-cell table:style-name="ce13"/>
          <table:table-cell table:style-name="ce12"/>
          <table:table-cell office:value-type="float" office:value="2" table:formula="msoxl:=SUM(H255:I255)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NISTIADO COLLOR - LEI Nº 8.878/94</text:p>
          </table:table-cell>
          <table:table-cell office:value-type="string" table:style-name="ce23">
            <text:p>ANISTIADO COLLOR - EMPREGO PÚBLICO</text:p>
          </table:table-cell>
          <table:table-cell office:value-type="string" table:style-name="ce10">
            <text:p>NS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1" table:formula="msoxl:=D256+E256" table:style-name="ce9">
            <text:p><text:s/>4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1" table:formula="msoxl:=F256+G256" table:style-name="ce24">
            <text:p><text:s/>471<text:s/></text:p>
          </table:table-cell>
          <table:table-cell table:style-name="ce13"/>
          <table:table-cell table:style-name="ce12"/>
          <table:table-cell office:value-type="float" office:value="471" table:formula="msoxl:=SUM(H256:I256)" table:style-name="ce18">
            <text:p><text:s/>47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NISTIADO COLLOR - LEI Nº 8.878/94</text:p>
          </table:table-cell>
          <table:table-cell office:value-type="string" table:style-name="ce23">
            <text:p>ANISTIADO COLLOR - EMPREGO PÚBLICO</text:p>
          </table:table-cell>
          <table:table-cell office:value-type="string" table:style-name="ce10">
            <text:p>NI</text:p>
          </table:table-cell>
          <table:table-cell office:value-type="float" office:value="2036" table:style-name="ce11">
            <text:p><text:s/>2.036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223" table:formula="msoxl:=D257+E257" table:style-name="ce9">
            <text:p><text:s/>2.2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3" table:formula="msoxl:=F257+G257" table:style-name="ce24">
            <text:p><text:s/>2.223<text:s/></text:p>
          </table:table-cell>
          <table:table-cell table:style-name="ce13"/>
          <table:table-cell table:style-name="ce12"/>
          <table:table-cell office:value-type="float" office:value="2223" table:formula="msoxl:=SUM(H257:I257)" table:style-name="ce18">
            <text:p><text:s/>2.223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NISTIADO COLLOR - LEI Nº 8.878/94</text:p>
          </table:table-cell>
          <table:table-cell office:value-type="string" table:style-name="ce23">
            <text:p>ANISTIADO COLLOR - EMPREGO PÚBLICO</text:p>
          </table:table-cell>
          <table:table-cell office:value-type="string" table:style-name="ce10">
            <text:p>NA</text:p>
          </table:table-cell>
          <table:table-cell office:value-type="float" office:value="1039" table:style-name="ce11">
            <text:p><text:s/>1.03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207" table:formula="msoxl:=D258+E258" table:style-name="ce9">
            <text:p><text:s/>1.2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7" table:formula="msoxl:=F258+G258" table:style-name="ce24">
            <text:p><text:s/>1.207<text:s/></text:p>
          </table:table-cell>
          <table:table-cell table:style-name="ce13"/>
          <table:table-cell table:style-name="ce12"/>
          <table:table-cell office:value-type="float" office:value="1207" table:formula="msoxl:=SUM(H258:I258)" table:style-name="ce18">
            <text:p><text:s/>1.207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CARGOS DO EX ESTADO DO DISTRITO FEDERAL (GUANABARA)</text:p>
          </table:table-cell>
          <table:table-cell office:value-type="string" table:style-name="ce23">
            <text:p>CARGOS DO EX ESTADO DO DISTRITO FEDERAL (GUANABARA)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59+E259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59+G259" table:style-name="ce24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4" table:formula="msoxl:=SUM(H259:I259)" table:style-name="ce18">
            <text:p><text:s/>4<text:s/></text:p>
          </table:table-cell>
          <table:table-cell office:value-type="float" office:value="450" table:style-name="ce14">
            <text:p><text:s/>45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ARGOS DO EX ESTADO DO DISTRITO FEDERAL (GUANABARA)</text:p>
          </table:table-cell>
          <table:table-cell office:value-type="string" table:style-name="ce23">
            <text:p>CARGOS DO EX ESTADO DO DISTRITO FEDERAL (GUANABARA)</text:p>
          </table:table-cell>
          <table:table-cell office:value-type="string" table:style-name="ce10">
            <text:p>NM</text:p>
          </table:table-cell>
          <table:table-cell table:style-name="ce11"/>
          <table:table-cell table:style-name="ce12"/>
          <table:table-cell office:value-type="float" office:value="0" table:formula="msoxl:=D260+E260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60+G260" table:style-name="ce24">
            <text:p><text:s/>-<text:s text:c="3"/></text:p>
          </table:table-cell>
          <table:table-cell table:style-name="ce13"/>
          <table:table-cell office:value-type="float" office:value="17" table:style-name="ce12">
            <text:p><text:s/>17<text:s/></text:p>
          </table:table-cell>
          <table:table-cell office:value-type="float" office:value="0" table:formula="msoxl:=SUM(H260:I260)" table:style-name="ce18">
            <text:p><text:s/>-<text:s text:c="3"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REGADOS</text:p>
          </table:table-cell>
          <table:table-cell office:value-type="string" table:style-name="ce23">
            <text:p>AGREGAD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61+E261" table:style-name="ce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F261+G261" table:style-name="ce24">
            <text:p><text:s/>-<text:s text:c="3"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92" table:formula="msoxl:=SUM(H261:I261)" table:style-name="ce18">
            <text:p><text:s/>92<text:s/></text:p>
          </table:table-cell>
          <table:table-cell office:value-type="float" office:value="460" table:style-name="ce14">
            <text:p><text:s/>46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ENTE DE COMBATE ÀS ENDEMIAS - LEI Nº 11.350/2006</text:p>
          </table:table-cell>
          <table:table-cell office:value-type="string" table:style-name="ce23">
            <text:p>AGENTE DE COMBATE ÀS ENDEMIAS - LEI Nº 11.350/2006</text:p>
          </table:table-cell>
          <table:table-cell office:value-type="string" table:style-name="ce10">
            <text:p>NA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D262+E262" table:style-name="ce9">
            <text:p><text:s/>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" table:formula="msoxl:=F262+G262" table:style-name="ce24">
            <text:p><text:s/>7<text:s/></text:p>
          </table:table-cell>
          <table:table-cell table:style-name="ce13"/>
          <table:table-cell table:style-name="ce12"/>
          <table:table-cell office:value-type="float" office:value="7" table:formula="msoxl:=SUM(H262:I262)" table:style-name="ce18">
            <text:p><text:s/>7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EMPREGOS PÚBLICOS - HOSPITAL DAS FORÇAS ARMADAS</text:p>
          </table:table-cell>
          <table:table-cell office:value-type="string" table:style-name="ce23">
            <text:p>ESPECIALISTA EM SAÚDE - ÁREA COMPLEMENTAR</text:p>
          </table:table-cell>
          <table:table-cell office:value-type="string" table:style-name="ce10">
            <text:p>NS</text:p>
          </table:table-cell>
          <table:table-cell office:value-type="float" office:value="13" table:style-name="ce11">
            <text:p><text:s/>13<text:s/></text:p>
          </table:table-cell>
          <table:table-cell table:style-name="ce12"/>
          <table:table-cell office:value-type="float" office:value="13" table:formula="msoxl:=D263+E263" table:style-name="ce9">
            <text:p><text:s/>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" table:formula="msoxl:=F263+G263" table:style-name="ce24">
            <text:p><text:s/>13<text:s/></text:p>
          </table:table-cell>
          <table:table-cell table:style-name="ce13"/>
          <table:table-cell table:style-name="ce12"/>
          <table:table-cell office:value-type="float" office:value="13" table:formula="msoxl:=SUM(H263:I263)" table:style-name="ce18">
            <text:p><text:s/>13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EMPREGOS PÚBLICOS - HOSPITAL DAS FORÇAS ARMADAS</text:p>
          </table:table-cell>
          <table:table-cell office:value-type="string" table:style-name="ce23">
            <text:p>ESPECIALISTA EM SAÚDE - ÁREA MÉDICO-ODONTOLÓGICA</text:p>
          </table:table-cell>
          <table:table-cell office:value-type="string" table:style-name="ce10">
            <text:p>NS</text:p>
          </table:table-cell>
          <table:table-cell office:value-type="float" office:value="19" table:style-name="ce11">
            <text:p><text:s/>19<text:s/></text:p>
          </table:table-cell>
          <table:table-cell table:style-name="ce12"/>
          <table:table-cell office:value-type="float" office:value="19" table:formula="msoxl:=D264+E264" table:style-name="ce9">
            <text:p><text:s/>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" table:formula="msoxl:=F264+G264" table:style-name="ce24">
            <text:p><text:s/>19<text:s/></text:p>
          </table:table-cell>
          <table:table-cell table:style-name="ce13"/>
          <table:table-cell table:style-name="ce12"/>
          <table:table-cell office:value-type="float" office:value="19" table:formula="msoxl:=SUM(H264:I264)" table:style-name="ce18">
            <text:p><text:s/>19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EMPREGOS PÚBLICOS - HOSPITAL DAS FORÇAS ARMADAS</text:p>
          </table:table-cell>
          <table:table-cell office:value-type="string" table:style-name="ce23">
            <text:p>TÉCNICO EM SAÚDE</text:p>
          </table:table-cell>
          <table:table-cell office:value-type="string" table:style-name="ce10">
            <text:p>NI</text:p>
          </table:table-cell>
          <table:table-cell office:value-type="float" office:value="152" table:style-name="ce11">
            <text:p><text:s/>152<text:s/></text:p>
          </table:table-cell>
          <table:table-cell table:style-name="ce12"/>
          <table:table-cell office:value-type="float" office:value="152" table:formula="msoxl:=D265+E265" table:style-name="ce9">
            <text:p><text:s/>1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formula="msoxl:=F265+G265" table:style-name="ce24">
            <text:p><text:s/>152<text:s/></text:p>
          </table:table-cell>
          <table:table-cell table:style-name="ce13"/>
          <table:table-cell table:style-name="ce12"/>
          <table:table-cell office:value-type="float" office:value="152" table:formula="msoxl:=SUM(H265:I265)" table:style-name="ce18">
            <text:p><text:s/>15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FAZENDA - DECISÃO JUDICIAL</text:p>
          </table:table-cell>
          <table:table-cell office:value-type="string" table:style-name="ce23">
            <text:p>CARGO ISOLADO FAZENDA - DECISÃO JUDICIAL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6" table:style-name="ce12">
            <text:p><text:s/>6<text:s/></text:p>
          </table:table-cell>
          <table:table-cell office:value-type="float" office:value="6" table:formula="msoxl:=D266+E266" table:style-name="ce9">
            <text:p><text:s/>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" table:formula="msoxl:=F266+G266" table:style-name="ce24">
            <text:p><text:s/>6<text:s/></text:p>
          </table:table-cell>
          <table:table-cell table:style-name="ce13"/>
          <table:table-cell table:style-name="ce12"/>
          <table:table-cell office:value-type="float" office:value="6" table:formula="msoxl:=SUM(H266:I266)" table:style-name="ce18">
            <text:p><text:s/>6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 CARG EX-TER FEDERAL PCC-EXT</text:p>
          </table:table-cell>
          <table:table-cell office:value-type="string" table:style-name="ce10">
            <text:p>NI</text:p>
          </table:table-cell>
          <table:table-cell table:style-name="ce11"/>
          <table:table-cell office:value-type="float" office:value="3" table:style-name="ce12">
            <text:p><text:s/>3<text:s/></text:p>
          </table:table-cell>
          <table:table-cell office:value-type="float" office:value="3" table:formula="msoxl:=D267+E267" table:style-name="ce9">
            <text:p><text:s/>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formula="msoxl:=F267+G267" table:style-name="ce24">
            <text:p><text:s/>3<text:s/></text:p>
          </table:table-cell>
          <table:table-cell table:style-name="ce13"/>
          <table:table-cell table:style-name="ce12"/>
          <table:table-cell office:value-type="float" office:value="3" table:formula="msoxl:=SUM(H267:I267)" table:style-name="ce18">
            <text:p><text:s/>3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 CARG EX-TER FEDERAL PCC-EXT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2" table:style-name="ce12">
            <text:p><text:s/>2<text:s/></text:p>
          </table:table-cell>
          <table:table-cell office:value-type="float" office:value="2" table:formula="msoxl:=D268+E268" table:style-name="ce9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formula="msoxl:=F268+G268" table:style-name="ce24">
            <text:p><text:s/>2<text:s/></text:p>
          </table:table-cell>
          <table:table-cell table:style-name="ce13"/>
          <table:table-cell table:style-name="ce12"/>
          <table:table-cell office:value-type="float" office:value="2" table:formula="msoxl:=SUM(H268:I268)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COMANDO DA MARINHA - DECISÃO JUDICIAL</text:p>
          </table:table-cell>
          <table:table-cell office:value-type="string" table:style-name="ce23">
            <text:p>CARGO ISOLADO JUDICIAL - COMANDO DA MARINHA</text:p>
          </table:table-cell>
          <table:table-cell office:value-type="string" table:style-name="ce10">
            <text:p>NI</text:p>
          </table:table-cell>
          <table:table-cell office:value-type="float" office:value="5" table:style-name="ce11">
            <text:p><text:s/>5<text:s/></text:p>
          </table:table-cell>
          <table:table-cell table:style-name="ce25"/>
          <table:table-cell office:value-type="float" office:value="5" table:formula="msoxl:=D269+E269" table:style-name="ce26">
            <text:p><text:s/>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" table:formula="msoxl:=F269+G269" table:style-name="ce24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table:style-name="ce25"/>
          <table:table-cell office:value-type="float" office:value="10" table:formula="msoxl:=SUM(H269:I269)" table:style-name="ce18">
            <text:p><text:s/>10<text:s/></text:p>
          </table:table-cell>
          <table:table-cell table:style-name="ce14"/>
          <table:table-cell table:number-columns-repeated="16372" table:style-name="ce15"/>
        </table:table-row>
        <table:table-row table:style-name="ro1">
          <table:table-cell office:value-type="string" table:number-columns-spanned="3" table:number-rows-spanned="1" table:style-name="ce49">
            <text:p>TOTAL GERAL</text:p>
          </table:table-cell>
          <table:covered-table-cell table:number-columns-repeated="2"/>
          <table:table-cell office:value-type="float" office:value="410225" table:formula="msoxl:=SUM(D12:D269)" table:style-name="ce19">
            <text:p><text:s/>410.225<text:s/></text:p>
          </table:table-cell>
          <table:table-cell office:value-type="float" office:value="142408" table:formula="msoxl:=SUM(E12:E269)" table:style-name="ce28">
            <text:p><text:s/>142.408<text:s/></text:p>
          </table:table-cell>
          <table:table-cell office:value-type="float" office:value="552633" table:formula="msoxl:=SUM(F12:F269)" table:style-name="ce28">
            <text:p><text:s/>552.633<text:s/></text:p>
          </table:table-cell>
          <table:table-cell office:value-type="float" office:value="231052" table:formula="msoxl:=SUM(G12:G269)" table:style-name="ce28">
            <text:p><text:s/>231.052<text:s/></text:p>
          </table:table-cell>
          <table:table-cell office:value-type="float" office:value="783685" table:formula="msoxl:=SUM(H12:H269)" table:style-name="ce29">
            <text:p><text:s/>783.685<text:s/></text:p>
          </table:table-cell>
          <table:table-cell office:value-type="float" office:value="390068" table:formula="msoxl:=SUM(I12:I269)" table:style-name="ce28">
            <text:p><text:s/>390.068<text:s/></text:p>
          </table:table-cell>
          <table:table-cell office:value-type="float" office:value="247625" table:formula="msoxl:=SUM(J12:J269)" table:style-name="ce28">
            <text:p><text:s/>247.625<text:s/></text:p>
          </table:table-cell>
          <table:table-cell office:value-type="float" office:value="1173753" table:formula="msoxl:=SUM(K12:K269)" table:style-name="ce17">
            <text:p><text:s/>1.173.753<text:s/></text:p>
          </table:table-cell>
          <table:table-cell office:value-type="float" office:value="308953" table:formula="msoxl:=SUM(L12:L269)" table:style-name="ce16">
            <text:p><text:s/>308.953<text:s/></text:p>
          </table:table-cell>
          <table:table-cell table:number-columns-repeated="16372" table:style-name="ce20"/>
        </table:table-row>
        <table:table-row table:style-name="ro4">
          <table:table-cell table:style-name="ce21"/>
          <table:table-cell table:style-name="ce5"/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0">
            <text:p>Fonte: Extração de dados do Sistema Integrado de Administração de Recursos Humanos - SIAPE (Extrator), em setembro de 2015.</text:p>
          </table:table-cell>
          <table:covered-table-cell table:number-columns-repeated="2"/>
          <table:table-cell table:number-columns-repeated="6" table:style-name="ce34"/>
          <table:table-cell table:number-columns-repeated="16375" table:style-name="ce2"/>
        </table:table-row>
        <table:table-row table:style-name="ro1">
          <table:table-cell office:value-type="string" table:style-name="ce35">
            <text:p>OBSERVAÇÕES:</text:p>
          </table:table-cell>
          <table:table-cell table:number-columns-repeated="8" table:style-name="ce3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0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6" table:style-name="ce3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0">
            <text:p>b) Não considerada a Defensoria Pública da União.</text:p>
          </table:table-cell>
          <table:covered-table-cell table:number-columns-repeated="2"/>
          <table:table-cell table:number-columns-repeated="6" table:style-name="ce34"/>
          <table:table-cell table:number-columns-repeated="16375"/>
        </table:table-row>
        <table:table-row table:number-rows-repeated="1048301" table:style-name="ro1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5T23:11:43Z</meta:creation-date>
    <dc:date>2015-10-16T21:33:43Z</dc:date>
    <meta:print-date>2015-10-16T12:52:28Z</meta:print-date>
  </office:meta>
</office:document-meta>
</file>