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D3D3D3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ackground-color="#FAFBF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541875cm" style:use-optimal-column-width="true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5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number-columns-spanned="2" table:number-rows-spanned="1" table:style-name="ce9">
            <text:p>MINISTÉRIO DA ECONOMI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9">
            <text:p>SECRETARIA ESPECIAL DE DESBUROCRATIZAÇÃO, GESTÃO E GOVERNO DIGITAL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9">
            <text:p>SECRETARIA DE GESTÃO E DESEMPENHO DE PESSOAL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9">
            <text:p>COORDENAÇÃO GERAL DE INFORMAÇÕES GERENCIAIS -CGINF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0">
            <text:p>ANEXO V - QUANTITATIVO FÍSICO DE PESSOAL CONTRATADO TEMPORARIAMENTE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0">
            <text:p>TABELA 1 - PODERES EXECUTIVO, LEGISLATIVO E JUDICIÁRIO - DPU - MPU - EMPRESAS ESTATAIS DEPENDENTES DA UNIÃO</text:p>
          </table:table-cell>
          <table:covered-table-cell/>
          <table:table-cell table:number-columns-repeated="16382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5">
          <table:table-cell office:value-type="string" table:number-columns-spanned="2" table:number-rows-spanned="1" table:style-name="ce11">
            <text:p>PODER/ÓRGÃO/UNIDADE:PODER EXECUTIVO</text:p>
          </table:table-cell>
          <table:covered-table-cell/>
          <table:table-cell table:number-columns-repeated="16382" table:style-name="ce1"/>
        </table:table-row>
        <table:table-row table:style-name="ro6">
          <table:table-cell office:value-type="string" table:number-columns-spanned="2" table:number-rows-spanned="1" table:style-name="ce12">
            <text:p>POSIÇÃO: DEZEMBRO/2018</text:p>
          </table:table-cell>
          <table:covered-table-cell/>
          <table:table-cell table:number-columns-repeated="16382" table:style-name="ce1"/>
        </table:table-row>
        <table:table-row table:style-name="ro7">
          <table:table-cell table:number-columns-repeated="16384" table:style-name="ce3"/>
        </table:table-row>
        <table:table-row table:style-name="ro8">
          <table:table-cell office:value-type="string" table:style-name="ce4">
            <text:p>ESPECIFICAÇÃO DA NATUREZA DA DESPESA</text:p>
          </table:table-cell>
          <table:table-cell office:value-type="string" table:style-name="ce4">
            <text:p>QUANTIDADE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5">
            <text:p>Pessoal contratado por tempo determinado que visa à substituição de servidores públicos(Classificável como Grupo de Natureza de Despesa - GND "1 - Pessoal e Encargos Sociais")</text:p>
          </table:table-cell>
          <table:table-cell office:value-type="float" office:value="24012" table:style-name="ce6">
            <text:p>24.012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5">
            <text:p>Pessoal Contratado por tempo determinado que não visa à substituição de servidores públicos(Classificável como Grupo de Natureza de Despesa - GND "3 - Outras Despesas Correntes"</text:p>
          </table:table-cell>
          <table:table-cell office:value-type="float" office:value="1356" table:style-name="ce6">
            <text:p>1.356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7">
            <text:p>TOTAL GERAL</text:p>
          </table:table-cell>
          <table:table-cell office:value-type="float" office:value="25368" table:style-name="ce8">
            <text:p>25.368</text:p>
          </table:table-cell>
          <table:table-cell table:number-columns-repeated="16382" table:style-name="ce1"/>
        </table:table-row>
        <table:table-row table:style-name="ro11">
          <table:table-cell office:value-type="string" table:number-columns-spanned="2" table:number-rows-spanned="1" table:style-name="ce13">
            <text:p>Fonte: Extração de dados do Sistema Integrado de Administração de Recursos Humanos - SIAPE(Extrator), posição de dezembro de 2018 .</text:p>
            <text:p><text:span text:style-name="T1">OBSERVAÇÕES:</text:span><text:span text:style-name="T1"/>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1">
          <table:table-cell table:number-columns-spanned="2" table:number-rows-spanned="1" table:style-name="ce14"/>
          <table:covered-table-cell/>
          <table:table-cell table:number-columns-repeated="16382" table:style-name="ce1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in" fo:margin-right="0.59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in" fo:margin-left="0.59in" fo:margin-right="0.59in" fo:margin-bottom="0in"/>
      </style:header-style>
      <style:footer-style>
        <style:header-footer-properties fo:min-height="0.39in" fo:margin-left="0.59in" fo:margin-right="0.5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he SAS System</dc:title>
    <meta:initial-creator>70693951168</meta:initial-creator>
    <dc:creator>Afonso Pessoa Picanco</dc:creator>
    <meta:creation-date>2019-02-04T13:06:04Z</meta:creation-date>
    <dc:date>2019-02-04T17:45:14Z</dc:date>
    <meta:editing-cycles>1</meta:editing-cycles>
  </office:meta>
</office:document-meta>
</file>