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AFBFE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C1C1C1" fo:border-left="thin solid #C1C1C1" fo:border-right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9.552708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_-_TAB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MINISTÉRIO DO PLANEJAMENTO DESENVOLVIMENTO E GESTÃO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2">
            <text:p>SECRETARIA DE GESTÃO DE PESSOAS - SGP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2">
            <text:p>ANEXO V - QUANTITATIVO FÍSICO DE PESSOAL CONTRATADO TEMPORARIAMENTE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2">
            <text:p>TABELA 1 - PODERES EXECUTIVO, LEGISLATIVO E JUDICIÁRIO - DPU - MPU - EMPRESAS ESTATAIS DEPENDENTES DA UNIÃO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13">
            <text:p>PODER/ÓRGÃO/UNIDADE:PODER EXECUTIVO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4">
            <text:p>Posição: Dezembro /2017</text:p>
          </table:table-cell>
          <table:covered-table-cell/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ESPECIFICAÇÃO DA NATUREZA DA DESPESA</text:p>
          </table:table-cell>
          <table:table-cell office:value-type="string" table:style-name="ce6">
            <text:p>QUANTIDADE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Pessoal contratado por tempo determinado que visa à substituição de servidores públicos(Classificável como</text:p>
            <text:p>Grupo de Natureza de Despesa - GND "1 - Pessoal e Encargos Sociais")</text:p>
          </table:table-cell>
          <table:table-cell office:value-type="float" office:value="21882" table:style-name="ce8">
            <text:p>21.88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Pessoal Contratado por tempo determinado que não visa à substituição de servidores públicos(Classificável</text:p>
            <text:p>como Grupo de Natureza de Despesa - GND "3 - Outras Despesas Correntes"</text:p>
          </table:table-cell>
          <table:table-cell office:value-type="float" office:value="1330" table:style-name="ce8">
            <text:p>1.33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212" table:style-name="ce10">
            <text:p>23.212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15">
            <text:p>Fonte: Extração de dados do Sistema Integrado de Administração de Recursos Humanos - SIAPE(Extrator), posição de dezembro de 2017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NEXO_V_-_TAB_1.$A$1:ANEXO_V_-_TAB_1.$B$14" table:base-cell-address="ANEXO_V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89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2-28T14:20:48Z</meta:creation-date>
    <dc:date>2018-02-28T20:09:42Z</dc:date>
    <meta:print-date>2018-02-28T20:09:10Z</meta:print-date>
    <meta:editing-cycles>1</meta:editing-cycles>
  </office:meta>
</office:document-meta>
</file>