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D3D3D3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="thin solid #000000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ackground-color="#FAFBFE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7.541875cm" style:use-optimal-column-width="true"/>
    </style:style>
    <style:style style:name="co2" style:family="table-column">
      <style:table-column-properties fo:break-before="auto" style:column-width="4.57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spanned="2" table:number-rows-spanned="1" table:style-name="ce8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MINISTÉRIO DA ECONOMIA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SECRETARIA ESPECIAL DE DESBUROCRATIZAÇÃO, GESTÃO E GOVERNO DIGIT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SECRETARIA DE GESTÃO E DESEMPENHO DE PESSOAL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9">
            <text:p>COORDENAÇÃO GERAL DE INFORMAÇÕES GERENCIAIS -CGINF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0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0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11">
            <text:p>PODER/ÓRGÃO/UNIDADE:PODER EXECUTIVO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2">
            <text:p>POSIÇÃO: AGOSTO/2019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3">
            <text:p>ESPECIFICAÇÃO DA NATUREZA DA DESPESA</text:p>
          </table:table-cell>
          <table:table-cell office:value-type="string" table:style-name="ce3">
            <text:p>QUANTIDADE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Pessoal contratado por tempo determinado que visa à substituição de servidores públicos(Classificável como Grupo de Natureza de Despesa - GND "1 - Pessoal e</text:p>
            <text:p>Encargos Sociais")</text:p>
          </table:table-cell>
          <table:table-cell office:value-type="float" office:value="24371" table:style-name="ce5">
            <text:p>24.371</text:p>
          </table:table-cell>
          <table:table-cell table:number-columns-repeated="16382"/>
        </table:table-row>
        <table:table-row table:style-name="ro8">
          <table:table-cell office:value-type="string" table:style-name="ce4">
            <text:p>Pessoal Contratado por tempo determinado que não visa à substituição de servidores públicos(Classificável como Grupo de Natureza de Despesa - GND "3 - Outras</text:p>
            <text:p>Despesas Correntes"</text:p>
          </table:table-cell>
          <table:table-cell office:value-type="float" office:value="2389" table:style-name="ce5">
            <text:p>2.389</text:p>
          </table:table-cell>
          <table:table-cell table:number-columns-repeated="16382"/>
        </table:table-row>
        <table:table-row table:style-name="ro7">
          <table:table-cell office:value-type="string" table:style-name="ce6">
            <text:p>TOTAL GERAL</text:p>
          </table:table-cell>
          <table:table-cell office:value-type="float" office:value="26760" table:style-name="ce7">
            <text:p>26.760</text:p>
          </table:table-cell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3">
            <text:p>Fonte: Extração de dados do Sistema Integrado de Administração de Recursos Humanos - SIAPE(Extrator), posição de agosto de 2019 .</text:p>
            <text:p><text:span text:style-name="T2">OBSERVAÇÕES:</text:span></text:p>
            <text:p>a) Considerados os órgãos da Administração direta, autárquica e fundacional, exceto Agência Brasileira de Inteligência e Banco Central do Brasil; e</text:p>
            <text:p>b) Não considerada a Defensoria Pública da União.</text:p>
          </table:table-cell>
          <table:covered-table-cell/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number-columns-spanned="2" table:number-rows-spanned="1" table:style-name="ce14"/>
          <table:covered-table-cell/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in" fo:margin-right="0.59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in" fo:margin-left="0.59in" fo:margin-right="0.59in" fo:margin-bottom="0in"/>
      </style:header-style>
      <style:footer-style>
        <style:header-footer-properties fo:min-height="0.39in" fo:margin-left="0.59in" fo:margin-right="0.5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03353143173</meta:initial-creator>
    <dc:creator>Leandro Oliveira Gonzalez</dc:creator>
    <meta:creation-date>2019-11-12T18:49:49Z</meta:creation-date>
    <dc:date>2019-11-18T13:02:37Z</dc:date>
    <meta:editing-cycles>1</meta:editing-cycles>
  </office:meta>
</office:document-meta>
</file>