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51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number-columns-repeated="16381" table:default-cell-style-name="ce2"/>
        <table:table-row table:style-name="ro1">
          <table:table-cell office:value-type="string" table:style-name="ce7">
            <text:p>MINISTÉRIO DO PLANEJAMENTO, DESENVOLVIMENTO E GESTÃO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office:value-type="string" table:style-name="ce7">
            <text:p>SECRETARIA DE GESTÃO DE PESSOAS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TABELA 1 - PODERES EXECUTIVO, LEGISLATIVO E JUDICIÁRIO - DPU - MPU - EMPRESAS ESTATAIS DEPENDENTES DA UNIÃ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3"/>
          <table:table-cell table:style-name="ce4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7">
            <text:p>PODER/ÓRGÃO/UNIDADE: PODER EXECUTIV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OSIÇÃO: AGOSTO/2017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1">
            <text:p>ESPECIFICAÇÃO DA NATUREZA DA DESPESA</text:p>
          </table:table-cell>
          <table:table-cell office:value-type="string" table:style-name="ce11">
            <text:p>QUANTIDADE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2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3061" table:style-name="ce15">
            <text:p><text:s/>23.061<text:s/>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3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2445" table:style-name="ce15">
            <text:p><text:s/>2.44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25506" table:formula="of:=SUM([.B9:.B11])" table:style-name="ce14">
            <text:p><text:s/>25.506<text:s/>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Fonte: Extração de dados do Sistema Integrado de Administração de Recursos Humanos - SIAPE (Extrator), em agosto de 2017.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OBSERVAÇÕES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">
            <text:p>b) Não considerada a Defensoria Pública da União.</text:p>
          </table:table-cell>
          <table:covered-table-cell/>
          <table:table-cell table:style-name="ce10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[Plan1.#REF!]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50:37Z</meta:creation-date>
    <dc:date>2017-10-06T18:47:53Z</dc:date>
    <meta:print-date>2015-10-16T20:56:02Z</meta:print-date>
  </office:meta>
</office:document-meta>
</file>