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63931ABFDC.png"/>
  <manifest:file-entry manifest:media-type="" manifest:full-path="Pictures/20000013000023AB000024CC3699762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fo:break-before="pag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er">
      <style:paragraph-properties fo:text-align="center" style:justify-single-word="false" fo:orphans="2" fo:widows="2">
        <style:tab-stops>
          <style:tab-stop style:position="7.62cm" style:type="center"/>
          <style:tab-stop style:position="10.001cm"/>
          <style:tab-stop style:position="15.24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 fo:orphans="2" fo:widows="2">
        <style:tab-stops>
          <style:tab-stop style:position="7.62cm" style:type="center"/>
          <style:tab-stop style:position="10.001cm"/>
          <style:tab-stop style:position="15.24cm" style:type="right"/>
        </style:tab-stops>
      </style:paragraph-properties>
      <style:text-properties fo:font-size="10pt" fo:font-weight="bold" style:font-size-asian="10pt" style:font-weight-asian="bold"/>
    </style:style>
    <style:style style:name="P12" style:family="paragraph" style:parent-style-name="Header">
      <style:paragraph-properties fo:text-align="center" style:justify-single-word="false" fo:orphans="2" fo:widows="2">
        <style:tab-stops>
          <style:tab-stop style:position="7.62cm" style:type="center"/>
          <style:tab-stop style:position="10.001cm"/>
          <style:tab-stop style:position="15.24cm" style:type="right"/>
        </style:tab-stops>
      </style:paragraph-properties>
      <style:text-properties fo:font-size="10pt" fo:language="en" fo:country="US" fo:font-weight="bold" style:font-size-asian="10pt" style:font-weight-asian="bold"/>
    </style:style>
    <style:style style:name="P13" style:family="paragraph" style:parent-style-name="Footer">
      <style:paragraph-properties fo:text-align="center" style:justify-single-word="false" fo:orphans="2" fo:widows="2"/>
    </style:style>
    <style:style style:name="P14" style:family="paragraph" style:parent-style-name="Footer">
      <style:paragraph-properties fo:text-align="center" style:justify-single-word="false" fo:orphans="2" fo:widows="2"/>
      <style:text-properties fo:language="zxx" fo:country="none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text:display="none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language="en" fo:country="US" fo:font-weight="bold" style:font-size-asian="10pt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Senhores Dirigentes de Gestão de Pessoas dos Órgãos e das Entidades da Administração Pública Federal Direta, Autárquica e Fundacional integrantes do SIPEC.</text:p>
      <text:p text:style-name="P3"/>
      <text:p text:style-name="P2"><text:span text:style-name="T1">A </text:span><text:span text:style-name="T2">Superintendência de Administração do Ministério da Fazenda no Estado da Bahia</text:span><text:span text:style-name="T1"> – </text:span><text:span text:style-name="T2">SAMF/BA</text:span><text:span text:style-name="T1"> está selecionando candidatos para cargos comissionados e GSISTE</text:span></text:p>
      <text:p text:style-name="P3"/>
      <text:p text:style-name="P7">1) 1 VAGA PARA DAS 101.2, <text:s/>1 VAGA PARA DAS 101.1 E 1 VAGA PARA GSISTE DE NS</text:p>
      <text:p text:style-name="P7"/>
      <text:p text:style-name="P7">REQUISITOS</text:p>
      <text:p text:style-name="P7"/>
      <text:p text:style-name="P3">a) Ocupar cargo de provimento efetivo de nível superior de qualquer das carreiras ou planos especiais do Governo Federal. </text:p>
      <text:p text:style-name="P3">b) Não estar em estágio probatório; </text:p>
      <text:p text:style-name="P3">c) Cumprir jornada semanal de 40 (quarenta) horas, resguardadas as disposições legais específicas; </text:p>
      <text:p text:style-name="P3">d) Boa comunicação verbal e escrita; </text:p>
      <text:p text:style-name="P3">e ) Boa redação segundo a norma padrão, incluindo textos oficiais, relatórios e notas técnicas; </text:p>
      <text:p text:style-name="P3">f) Conhecimentos de pelo menos os seguintes softwares: editor de textos; planilhas eletrônicas; MS-Project e apresentações; e </text:p>
      <text:p text:style-name="P3">g) Apresentar, por ocasião da realização da entrevista, declaração de um dirigente do órgão ou entidade de lotação, que ocupe pelo menos cargo DAS 6 ou equivalente, de que não há óbice para a liberação do servidor caso o mesmo seja selecionado. </text:p>
      <text:p text:style-name="P3">h) Poderá ser admitida a participação de ocupante de cargo comissionado, há pelo menos cinco anos, com formação superior (com ou sem vínculo com a Administração Pública) ou de outra esfera de governo, valendo o constante das alíneas anteriores, no que couber.</text:p>
      <text:p text:style-name="P3"/>
      <text:p text:style-name="P7">PERFIL DESEJADO</text:p>
      <text:p text:style-name="P7"/>
      <text:p text:style-name="P3">a) Competências gerenciais; </text:p>
      <text:p text:style-name="P3">b) Capacidade de articulação e coordenação; </text:p>
      <text:p text:style-name="P3">c) Iniciativa; </text:p>
      <text:p text:style-name="P3">d) Capacidade de liderar equipe; </text:p>
      <text:p text:style-name="P3">e) Capacidade de trabalhar sob pressão; </text:p>
      <text:p text:style-name="P3">f) Capacidade de resolver problemas complexos; </text:p>
      <text:p text:style-name="P3">g) ldentificação com processos de trabalho rotinizados; </text:p>
      <text:p text:style-name="P3">h) Capacidade de análise de processos e emissão de notas técnicas; </text:p>
      <text:p text:style-name="P3">i) Capacidade de produção e análise de informações;</text:p>
      <text:p text:style-name="P3">j) Áreas de conhecimento e/ou de experiência valorizados para um dos DAS 2:</text:p>
      <text:p text:style-name="P3"/>
      <text:list xml:id="list37699632" text:style-name="WW8Num2">
        <text:list-item>
          <text:p text:style-name="P4">Experiência gerencial;</text:p>
        </text:list-item>
        <text:list-item>
          <text:p text:style-name="P4"><text:tab/>Experiência e/ou conhecimento em serviço de Ativos, Inativos e Pensionistas, fluência na elaboração de respostas a demandas judiciais, Lei 8.112/90;</text:p>
        </text:list-item>
        <text:list-item>
          <text:p text:style-name="P4">Experiência e/ou conhecimento em gestão de recursos humanos.</text:p>
        </text:list-item>
      </text:list>
      <text:p text:style-name="P8"/>
      <text:p text:style-name="P3">k) Áreas de conhecimento e/ou de experiência valorizados para o DAS 1:</text:p>
      <text:p text:style-name="P3"/>
      <text:list xml:id="list37683959" text:style-name="WW8Num4">
        <text:list-item>
          <text:p text:style-name="P5">Experiência gerencial;</text:p>
        </text:list-item>
        <text:list-item>
          <text:p text:style-name="P5">Experiência e/ou conhecimento em Suprimentos (aquisição de bens e serviços); Planejamento de Compras; Licitações e Contratos; Almoxarifado e Ressuprimento; Patrimônio (Bens Móveis e Imóveis); Processo de Doação e de Inventário; Gerenciamento de Contratos (alterações contratuais (ex: repactuação, aditivos) e Terceirização</text:p>
        </text:list-item>
        <text:list-item>
          <text:p text:style-name="P5">Experiência em gestão de força de trabalho</text:p>
        </text:list-item>
      </text:list>
      <text:p text:style-name="P3"/>
      <text:p text:style-name="P3">m) Áreas de conhecimento e/ou de experiência valorizados para a GSISTE de NS</text:p>
      <text:p text:style-name="P3"/>
      <text:list xml:id="list37691426" text:style-name="WW8Num3">
        <text:list-item>
          <text:p text:style-name="P6">Experiência em programação e execução orçamentária – financeira no SIAFI; Conhecimento avançado em SIAFI Gerencial ou Siga-Brasil; Conhecimento em contabilidade pública;<text:tab/>Princípios da Lei 4.3220/64; Lei de Responsabilidade Fiscal; Plano Plurianual (PPA); Lei de Diretrizes Orçamentárias (LDO); Lei Orçamentária Anual (LOA)</text:p>
        </text:list-item>
      </text:list>
      <text:p text:style-name="P7"/>
      <text:p text:style-name="P7">2) ETAPAS DO PROCESSO SELETIVO</text:p>
      <text:p text:style-name="P3"/>
      <text:p text:style-name="P2"><text:span text:style-name="T1">O processo seletivo consistirá de duas etapas, a saber: (i) seleção de currículos e (ii) entrevistas. Os interessados deverão encaminhar o currículo para o e-mail </text:span><text:a xlink:type="simple" xlink:href="mailto:samf.ba.samf@fazenda.gov.br"><text:span text:style-name="Internet_20_link"><text:span text:style-name="T1">samf.ba.samf@fazenda.gov.br</text:span></text:span></text:a><text:span text:style-name="T1"> com a identificação </text:span><text:span text:style-name="T2">“PROCESSO SELETIVO DAS E GSISTE 001/2013”</text:span><text:span text:style-name="T1">, até o dia 30/10/2013.</text:span></text:p>
      <text:p text:style-name="P3"/>
      <text:p text:style-name="P3">Os currículos recebidos serão inicialmente submetidos a uma triagem e os candidatos selecionados serão convidados para uma entrevista.</text:p>
      <text:p text:style-name="P3"/>
      <text:p text:style-name="P3">O resultado do processo seletivo será disponibilizado na página da Subsecretaria de Planejamento Orçamento e Administração – SPOA, do Ministério da Fazenda até o dia 30 de novembro de 2013.</text:p>
      <text:p text:style-name="P3"/>
      <text:p text:style-name="P7">3) DA GRATIFICAÇÃO</text:p>
      <text:p text:style-name="P7"/>
      <text:p text:style-name="P3">De acordo com a tabela de remuneração em vigor, o valor máximo da gratificação para (i) o cargo de DAS 101.2 é de R$ 2.741,50 (dois mil setecentos e quarenta e um reais e cinquenta centavos); (ii) o cargo de DAS 101.1 é de R$ 2.152,46 (dois mil cento e cinquenta e dois reais e quarenta e seis centavos) e (iii) para a função GSISTE de NS é de R$ 2.363,00 (dois mil trezentos e sessenta e três reais) com limite à remuneração de R$ 10.900,00 (dez mil e novecentos reai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style:font-name-complex="Tahoma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81cm" style:auto-text-indent="false"/>
      <style:text-properties style:font-name="Century Gothic" style:font-name-complex="Century Goth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4z0" style:family="text">
      <style:text-properties fo:font-size="11pt" style:font-size-asian="11pt" style:font-size-complex="11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>
      <style:text-properties fo:font-size="11pt" style:font-size-asian="11pt" style:font-size-complex="11pt"/>
    </style:style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fo:font-size="11pt" style:font-size-asian="11pt" style:font-size-complex="11pt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>
      <style:text-properties fo:font-size="11pt" style:font-size-asian="11pt" style:font-size-complex="11pt"/>
    </style:style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 style:parent-style-name="Fonte_20_parág._20_padrão1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1">
      <style:text-properties fo:font-size="12pt" style:font-size-asian="12pt"/>
    </style:style>
    <style:style style:name="Rodapé_20_Char" style:display-name="Rodapé Char" style:family="text" style:parent-style-name="Fonte_20_parág._20_padrão1">
      <style:text-properties fo:font-size="12pt" style:font-size-asian="12pt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/>
    </style:style>
    <style:style style:name="Corpo_20_de_20_texto_20_Char" style:display-name="Corpo de texto Char" style:family="text" style:parent-style-name="Fonte_20_parág._20_padrão1">
      <style:text-properties fo:font-size="12pt" style:font-size-asian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>
        <style:tab-stops>
          <style:tab-stop style:position="7.62cm" style:type="center"/>
          <style:tab-stop style:position="10.001cm"/>
          <style:tab-stop style:position="15.24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 fo:orphans="2" fo:widows="2">
        <style:tab-stops>
          <style:tab-stop style:position="7.62cm" style:type="center"/>
          <style:tab-stop style:position="10.001cm"/>
          <style:tab-stop style:position="15.24cm" style:type="right"/>
        </style:tab-stops>
      </style:paragraph-properties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 fo:orphans="2" fo:widows="2">
        <style:tab-stops>
          <style:tab-stop style:position="7.62cm" style:type="center"/>
          <style:tab-stop style:position="10.001cm"/>
          <style:tab-stop style:position="15.24cm" style:type="right"/>
        </style:tab-stops>
      </style:paragraph-properties>
      <style:text-properties fo:font-size="10pt" fo:language="en" fo:country="US" fo:font-weight="bold" style:font-size-asian="10pt" style:font-weight-asian="bold"/>
    </style:style>
    <style:style style:name="MP4" style:family="paragraph" style:parent-style-name="Footer">
      <style:paragraph-properties fo:text-align="center" style:justify-single-word="false" fo:orphans="2" fo:widows="2"/>
      <style:text-properties fo:language="zxx" fo:country="none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 fo:orphans="2" fo:widows="2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style:font-name="Arial" fo:font-weight="bold" style:font-weight-asian="bold" style:font-name-complex="Arial" text:display="none"/>
    </style:style>
    <style:style style:name="M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0.751cm" fo:margin-bottom="1.27cm" fo:margin-left="3cm" fo:margin-right="1.76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5cm" fo:margin-bottom="2.499cm" fo:margin-left="3cm" fo:margin-right="1.76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.446cm" svg:y="-0.291cm" svg:width="1.953cm" svg:height="1.91cm" draw:z-index="3"><draw:image xlink:href="Pictures/100000000000018000000163931ABFDC.png" xlink:type="simple" xlink:show="embed" xlink:actuate="onLoad"/></draw:frame><draw:frame draw:style-name="Mfr2" draw:name="figura1" text:anchor-type="char" svg:x="15.58cm" svg:y="-0.081cm" svg:width="1.715cm" svg:height="1.582cm" draw:z-index="5"><draw:image xlink:href="Pictures/20000013000023AB000024CC36997622.wmf" xlink:type="simple" xlink:show="embed" xlink:actuate="onLoad"/></draw:frame><text:span text:style-name="MT1">Ministério da Fazenda</text:span></text:p>
        <text:p text:style-name="MP2">Secretaria Executiva</text:p>
        <text:p text:style-name="MP2">Subsecretaria de Planejamento, Orçamento e Administração</text:p>
        <text:p text:style-name="MP2">Superintendência de Administração na Bahia</text:p>
        <text:p text:style-name="MP2">Av. Frederico Pontes, s/n, Comércio, Edifício Sede/MF,1º andar - Gabinete</text:p>
        <text:p text:style-name="MP2">Salvador - BA, CEP 40015973 Telefone: (71)3254-5118 Fax: (71) 3254-5121</text:p>
        <text:p text:style-name="MP3">Email: samf.ba.samf@fazenda.gov.br</text:p>
      </style:header>
      <style:footer>
        <text:p text:style-name="MP4"><draw:line text:anchor-type="char" draw:z-index="1" draw:style-name="Mgr1" draw:text-style-name="MP5" svg:x1="0.288cm" svg:y1="0.06cm" svg:x2="16.546cm" svg:y2="0.062cm"><text:p/></draw:line></text:p>
        <text:p text:style-name="MP6"><text:span text:style-name="MT2">"</text:span><text:span text:style-name="MT3">de todas as geraç________________________________</text:span><text:span text:style-name="MT2">Qualidade: Hoje e sempre, um bem em prol de todas as gerações."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morando</dc:title>
    <meta:initial-creator>Everaldo Manoel Luz</meta:initial-creator>
    <meta:creation-date>2013-09-24T13:47:00</meta:creation-date>
    <dc:creator>everaldom</dc:creator>
    <dc:date>2013-09-24T13:59:00</dc:date>
    <meta:print-date>2013-08-16T12:01:00</meta:print-date>
    <meta:editing-cycles>5</meta:editing-cycles>
    <meta:editing-duration>PT11M</meta:editing-duration>
    <meta:document-statistic meta:table-count="0" meta:image-count="2" meta:object-count="0" meta:page-count="2" meta:paragraph-count="46" meta:word-count="681" meta:character-count="4487"/>
    <meta:generator>BrOffice/3.3$Win32 LibreOffice_project/330m19$Build-401</meta:generator>
    <meta:user-defined meta:name="Informações 1"/>
    <meta:user-defined meta:name="Informações 2"/>
    <meta:user-defined meta:name="Informações 3"/>
    <meta:user-defined meta:name="Informações 4"/>
  </office:meta>
</office:document-meta>
</file>