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02D0000002AFA94681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7.255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42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RelQuantQD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 style:data-style-name="N153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QuantQDD" table:style-name="ta1">
        <office:forms form:automatic-focus="false" form:apply-design-mode="false"/>
        <table:shapes>
          <draw:frame draw:z-index="0" draw:name="Picture 1025" draw:style-name="gr1" draw:text-style-name="P1" svg:width="1.509cm" svg:height="1.483cm" svg:x="0cm" svg:y="0cm">
            <draw:image xlink:href="Pictures/100002010000002D0000002AFA946819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visibility="collapse" table:number-columns-repeated="2" table:default-cell-style-name="ce4"/>
        <table:table-column table:style-name="co9" table:visibility="collapse" table:number-columns-repeated="2" table:default-cell-style-name="ce4"/>
        <table:table-column table:style-name="co14" table:number-columns-repeated="1006" table:default-cell-style-name="Default"/>
        <table:table-row table:style-name="ro1">
          <table:table-cell table:style-name="ce1"/>
          <table:table-cell table:style-name="ce5" office:value-type="string" table:number-columns-spanned="2" table:number-rows-spanned="1">
            <text:p>Ministério do Planejamento Orçamento e Gestão</text:p>
          </table:table-cell>
          <table:covered-table-cell table:style-name="ce5"/>
          <table:table-cell table:style-name="ce8" office:value-type="string">
            <text:p>0910 - Operações Especiais: Gestão da Participação em Organismos Internacionais</text:p>
          </table:table-cell>
          <table:table-cell table:style-name="ce8" office:value-type="string" table:number-columns-spanned="11" table:number-rows-spanned="1">
            <text:p>Exercício: 2012</text:p>
          </table:table-cell>
          <table:covered-table-cell table:number-columns-repeated="10" table:style-name="ce9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2" office:value-type="string" table:number-columns-spanned="13" table:number-rows-spanned="1">
            <text:p>Detalhamento das Ações do Programa</text:p>
          </table:table-cell>
          <table:covered-table-cell table:number-columns-repeated="12" table:style-name="ce2"/>
          <table:table-cell table:style-name="ce2" office:value-type="string" table:number-columns-spanned="3" table:number-rows-spanned="1">
            <text:p>Valor Financeiro (em R$ 1,00)</text:p>
          </table:table-cell>
          <table:covered-table-cell table:number-columns-repeated="2" table:style-name="ce2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Programa:</text:p>
          </table:table-cell>
          <table:covered-table-cell table:style-name="ce3"/>
          <table:table-cell table:style-name="ce6" table:number-columns-repeated="11"/>
          <table:table-cell table:style-name="ce10" office:value-type="currency" office:currency="BRL" office:value="533994249" table:number-columns-spanned="3" table:number-rows-spanned="1">
            <text:p>R$ 533.994.249,00</text:p>
          </table:table-cell>
          <table:covered-table-cell table:number-columns-repeated="2" table:style-name="ce12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04 - Contribuição à Organização Internacional do Açúcar - OIA (MAPA)</text:p>
          </table:table-cell>
          <table:covered-table-cell table:number-columns-repeated="10" table:style-name="ce7"/>
          <table:table-cell table:style-name="ce11" office:value-type="currency" office:currency="BRL" office:value="253917" table:number-columns-spanned="3" table:number-rows-spanned="1">
            <text:p>R$ 253.91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07 - Contribuição à Agência Internacional de Pesos e Medidas - BIPM (MDIC)</text:p>
          </table:table-cell>
          <table:covered-table-cell table:number-columns-repeated="10" table:style-name="ce7"/>
          <table:table-cell table:style-name="ce11" office:value-type="currency" office:currency="BRL" office:value="847535" table:number-columns-spanned="3" table:number-rows-spanned="1">
            <text:p>R$ 847.53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11 - Contribuição ao Fundo Global para o Meio Ambiente - GEF (MP)</text:p>
          </table:table-cell>
          <table:covered-table-cell table:number-columns-repeated="10" table:style-name="ce7"/>
          <table:table-cell table:style-name="ce11" office:value-type="currency" office:currency="BRL" office:value="5146982" table:number-columns-spanned="3" table:number-rows-spanned="1">
            <text:p>R$ 5.146.98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17 - Contribuição à Organização Internacional do Café - OIC (MAPA)</text:p>
          </table:table-cell>
          <table:covered-table-cell table:number-columns-repeated="10" table:style-name="ce7"/>
          <table:table-cell table:style-name="ce11" office:value-type="currency" office:currency="BRL" office:value="1002521" table:number-columns-spanned="3" table:number-rows-spanned="1">
            <text:p>R$ 1.002.52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1Z - Contribuição ao Grupo Internacional de Estudos do Chumbo e Zinco - GIECZ (MME)</text:p>
          </table:table-cell>
          <table:covered-table-cell table:number-columns-repeated="10" table:style-name="ce7"/>
          <table:table-cell table:style-name="ce11" office:value-type="currency" office:currency="BRL" office:value="22666" table:number-columns-spanned="3" table:number-rows-spanned="1">
            <text:p>R$ 22.66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2B - Contribuição ao Grupo Internacional de Estudos do Cobre - GIEC (MME)</text:p>
          </table:table-cell>
          <table:covered-table-cell table:number-columns-repeated="10" table:style-name="ce7"/>
          <table:table-cell table:style-name="ce11" office:value-type="currency" office:currency="BRL" office:value="58020" table:number-columns-spanned="3" table:number-rows-spanned="1">
            <text:p>R$ 58.02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2C - Contribuição ao Grupo Internacional de Estudos do Níquel - GIEN (MME)</text:p>
          </table:table-cell>
          <table:covered-table-cell table:number-columns-repeated="10" table:style-name="ce7"/>
          <table:table-cell table:style-name="ce11" office:value-type="currency" office:currency="BRL" office:value="38996" table:number-columns-spanned="3" table:number-rows-spanned="1">
            <text:p>R$ 38.99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57 - Contribuição à Organização dos Estados Ibero-Americanos para a Educação, a Ciência e a Cultura - OEI (MEC)</text:p>
          </table:table-cell>
          <table:covered-table-cell table:number-columns-repeated="10" table:style-name="ce7"/>
          <table:table-cell table:style-name="ce11" office:value-type="currency" office:currency="BRL" office:value="1762721" table:number-columns-spanned="3" table:number-rows-spanned="1">
            <text:p>R$ 1.762.72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66 - Contribuição à Comunidade Internacional da Pimenta-do-Reino (MAPA)</text:p>
          </table:table-cell>
          <table:covered-table-cell table:number-columns-repeated="10" table:style-name="ce7"/>
          <table:table-cell table:style-name="ce11" office:value-type="currency" office:currency="BRL" office:value="88507" table:number-columns-spanned="3" table:number-rows-spanned="1">
            <text:p>R$ 88.50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68 - Contribuição à Comissão Sericícola Internacional (MAPA)</text:p>
          </table:table-cell>
          <table:covered-table-cell table:number-columns-repeated="10" table:style-name="ce7"/>
          <table:table-cell table:style-name="ce11" office:value-type="currency" office:currency="BRL" office:value="53074" table:number-columns-spanned="3" table:number-rows-spanned="1">
            <text:p>R$ 53.07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69 - Contribuição ao Centro Pan-Americano de Febre Aftosa (MAPA)</text:p>
          </table:table-cell>
          <table:covered-table-cell table:number-columns-repeated="10" table:style-name="ce7"/>
          <table:table-cell table:style-name="ce11" office:value-type="currency" office:currency="BRL" office:value="4578857" table:number-columns-spanned="3" table:number-rows-spanned="1">
            <text:p>R$ 4.578.85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70 - Contribuição ao Instituto Interamericano de Cooperação para a Agricultura - IICA (MAPA)</text:p>
          </table:table-cell>
          <table:covered-table-cell table:number-columns-repeated="10" table:style-name="ce7"/>
          <table:table-cell table:style-name="ce11" office:value-type="currency" office:currency="BRL" office:value="3984500" table:number-columns-spanned="3" table:number-rows-spanned="1">
            <text:p>R$ 3.984.5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72 - Contribuição ao Comitê Consultivo Internacional do Algodão - CCIA (MAPA)</text:p>
          </table:table-cell>
          <table:covered-table-cell table:number-columns-repeated="10" table:style-name="ce7"/>
          <table:table-cell table:style-name="ce11" office:value-type="currency" office:currency="BRL" office:value="195592" table:number-columns-spanned="3" table:number-rows-spanned="1">
            <text:p>R$ 195.59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73 - Contribuição ao Escritório Internacional de Epizootias - EIE (MAPA)</text:p>
          </table:table-cell>
          <table:covered-table-cell table:number-columns-repeated="10" table:style-name="ce7"/>
          <table:table-cell table:style-name="ce11" office:value-type="currency" office:currency="BRL" office:value="375813" table:number-columns-spanned="3" table:number-rows-spanned="1">
            <text:p>R$ 375.81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74 - Contribuição à Organização das Nações Unidas para a Alimentação e Agricultura - FAO (MRE)</text:p>
          </table:table-cell>
          <table:covered-table-cell table:number-columns-repeated="10" table:style-name="ce7"/>
          <table:table-cell table:style-name="ce11" office:value-type="currency" office:currency="BRL" office:value="8039719" table:number-columns-spanned="3" table:number-rows-spanned="1">
            <text:p>R$ 8.039.71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75 - Contribuição à Organização Internacional do Cacau - OICC (MAPA)</text:p>
          </table:table-cell>
          <table:covered-table-cell table:number-columns-repeated="10" table:style-name="ce7"/>
          <table:table-cell table:style-name="ce11" office:value-type="currency" office:currency="BRL" office:value="14563" table:number-columns-spanned="3" table:number-rows-spanned="1">
            <text:p>R$ 14.56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76 - Contribuição ao Comitê de Sanidade Vegetal do Cone Sul - COSAVE (MAPA)</text:p>
          </table:table-cell>
          <table:covered-table-cell table:number-columns-repeated="10" table:style-name="ce7"/>
          <table:table-cell table:style-name="ce11" office:value-type="currency" office:currency="BRL" office:value="125696" table:number-columns-spanned="3" table:number-rows-spanned="1">
            <text:p>R$ 125.69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77 - Contribuição à Aliança dos Países Produtores de Cacau (MAPA)</text:p>
          </table:table-cell>
          <table:covered-table-cell table:number-columns-repeated="10" table:style-name="ce7"/>
          <table:table-cell table:style-name="ce11" office:value-type="currency" office:currency="BRL" office:value="236630" table:number-columns-spanned="3" table:number-rows-spanned="1">
            <text:p>R$ 236.63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85 - Contribuição à Organização Latino-Americana de Energia - OLADE (MME)</text:p>
          </table:table-cell>
          <table:covered-table-cell table:number-columns-repeated="10" table:style-name="ce7"/>
          <table:table-cell table:style-name="ce11" office:value-type="currency" office:currency="BRL" office:value="332369" table:number-columns-spanned="3" table:number-rows-spanned="1">
            <text:p>R$ 332.36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86 - Contribuição ao Fundo Fiduciário para o Minério de Ferro da UNCTAD (MME)</text:p>
          </table:table-cell>
          <table:covered-table-cell table:number-columns-repeated="10" table:style-name="ce7"/>
          <table:table-cell table:style-name="ce11" office:value-type="currency" office:currency="BRL" office:value="8213" table:number-columns-spanned="3" table:number-rows-spanned="1">
            <text:p>R$ 8.21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87 - Contribuição à União Postal Universal - UPU (MC)</text:p>
          </table:table-cell>
          <table:covered-table-cell table:number-columns-repeated="10" table:style-name="ce7"/>
          <table:table-cell table:style-name="ce11" office:value-type="currency" office:currency="BRL" office:value="1314402" table:number-columns-spanned="3" table:number-rows-spanned="1">
            <text:p>R$ 1.314.40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88 - Contribuição à União Postal das Américas, Espanha e Portugal - UPAEP (MC)</text:p>
          </table:table-cell>
          <table:covered-table-cell table:number-columns-repeated="10" table:style-name="ce7"/>
          <table:table-cell table:style-name="ce11" office:value-type="currency" office:currency="BRL" office:value="232258" table:number-columns-spanned="3" table:number-rows-spanned="1">
            <text:p>R$ 232.25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89 - Contribuição à União Internacional de Telecomunicações - UIT (MC)</text:p>
          </table:table-cell>
          <table:covered-table-cell table:number-columns-repeated="10" table:style-name="ce7"/>
          <table:table-cell table:style-name="ce11" office:value-type="currency" office:currency="BRL" office:value="2039274" table:number-columns-spanned="3" table:number-rows-spanned="1">
            <text:p>R$ 2.039.27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8F - Contribuição ao Grupo de Egmont (MF)</text:p>
          </table:table-cell>
          <table:covered-table-cell table:number-columns-repeated="10" table:style-name="ce7"/>
          <table:table-cell table:style-name="ce11" office:value-type="currency" office:currency="BRL" office:value="31869" table:number-columns-spanned="3" table:number-rows-spanned="1">
            <text:p>R$ 31.86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91 - Contribuição ao Conselho Internacional de Museus - ICOM (MF)</text:p>
          </table:table-cell>
          <table:covered-table-cell table:number-columns-repeated="10" table:style-name="ce7"/>
          <table:table-cell table:style-name="ce11" office:value-type="currency" office:currency="BRL" office:value="1771" table:number-columns-spanned="3" table:number-rows-spanned="1">
            <text:p>R$ 1.77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99 - Contribuição ao Centro de Estudos Monetários Latino-Americano - CEMLA (MF)</text:p>
          </table:table-cell>
          <table:covered-table-cell table:number-columns-repeated="10" table:style-name="ce7"/>
          <table:table-cell table:style-name="ce11" office:value-type="currency" office:currency="BRL" office:value="533932" table:number-columns-spanned="3" table:number-rows-spanned="1">
            <text:p>R$ 533.93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9B - Contribuição ao Fundo para a Convergência Estrutural do Mercosul - FOCEM (MRE)</text:p>
          </table:table-cell>
          <table:covered-table-cell table:number-columns-repeated="10" table:style-name="ce7"/>
          <table:table-cell table:style-name="ce11" office:value-type="currency" office:currency="BRL" office:value="112560525" table:number-columns-spanned="3" table:number-rows-spanned="1">
            <text:p>R$ 112.560.52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9D - Contribuição ao Instituto Social do Mercosul - ISM (MDS)</text:p>
          </table:table-cell>
          <table:covered-table-cell table:number-columns-repeated="10" table:style-name="ce7"/>
          <table:table-cell table:style-name="ce11" office:value-type="currency" office:currency="BRL" office:value="182028" table:number-columns-spanned="3" table:number-rows-spanned="1">
            <text:p>R$ 182.02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9M - Contribuição à Organização Internacional da Vinha e do Vinho - OIV (MAPA)</text:p>
          </table:table-cell>
          <table:covered-table-cell table:number-columns-repeated="10" table:style-name="ce7"/>
          <table:table-cell table:style-name="ce11" office:value-type="currency" office:currency="BRL" office:value="73202" table:number-columns-spanned="3" table:number-rows-spanned="1">
            <text:p>R$ 73.20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AQ - Contribuição à Organização Ibero-Americana de Juventude - OIJ (PR)</text:p>
          </table:table-cell>
          <table:covered-table-cell table:number-columns-repeated="10" table:style-name="ce7"/>
          <table:table-cell table:style-name="ce11" office:value-type="currency" office:currency="BRL" office:value="123188" table:number-columns-spanned="3" table:number-rows-spanned="1">
            <text:p>R$ 123.18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AR - Contribuição à Comissão Interamericana Contra a Corrupção/OEA (PR)</text:p>
          </table:table-cell>
          <table:covered-table-cell table:number-columns-repeated="10" table:style-name="ce7"/>
          <table:table-cell table:style-name="ce11" office:value-type="currency" office:currency="BRL" office:value="40000" table:number-columns-spanned="3" table:number-rows-spanned="1">
            <text:p>R$ 40.0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AT - Contribuição ao Protocolo de Kioto (MCT)</text:p>
          </table:table-cell>
          <table:covered-table-cell table:number-columns-repeated="10" table:style-name="ce7"/>
          <table:table-cell table:style-name="ce11" office:value-type="currency" office:currency="BRL" office:value="798762" table:number-columns-spanned="3" table:number-rows-spanned="1">
            <text:p>R$ 798.76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AV - Contribuição à Associação dos Supervisores Bancários das Américas - ASBA (MF)</text:p>
          </table:table-cell>
          <table:covered-table-cell table:number-columns-repeated="10" table:style-name="ce7"/>
          <table:table-cell table:style-name="ce11" office:value-type="currency" office:currency="BRL" office:value="141666" table:number-columns-spanned="3" table:number-rows-spanned="1">
            <text:p>R$ 141.66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1 - Contribuição à União Internacional dos Serviços Geológicos - IUGS (MME)</text:p>
          </table:table-cell>
          <table:covered-table-cell table:number-columns-repeated="10" table:style-name="ce7"/>
          <table:table-cell table:style-name="ce11" office:value-type="currency" office:currency="BRL" office:value="7246" table:number-columns-spanned="3" table:number-rows-spanned="1">
            <text:p>R$ 7.24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2 - Contribuição à Comissão da Carta Geológica do Mundo - CGMW (MME)</text:p>
          </table:table-cell>
          <table:covered-table-cell table:number-columns-repeated="10" table:style-name="ce7"/>
          <table:table-cell table:style-name="ce11" office:value-type="currency" office:currency="BRL" office:value="8200" table:number-columns-spanned="3" table:number-rows-spanned="1">
            <text:p>R$ 8.2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3 - Contribuição à Comissão de Interligação energética Regional - CIER (MME)</text:p>
          </table:table-cell>
          <table:covered-table-cell table:number-columns-repeated="10" table:style-name="ce7"/>
          <table:table-cell table:style-name="ce11" office:value-type="currency" office:currency="BRL" office:value="5194" table:number-columns-spanned="3" table:number-rows-spanned="1">
            <text:p>R$ 5.19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5 - Contribuição à Associação Grupo de Tordesilhas de Universidades (MEC)</text:p>
          </table:table-cell>
          <table:covered-table-cell table:number-columns-repeated="10" table:style-name="ce7"/>
          <table:table-cell table:style-name="ce11" office:value-type="currency" office:currency="BRL" office:value="27332" table:number-columns-spanned="3" table:number-rows-spanned="1">
            <text:p>R$ 27.33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6 - Contribuição à Organização Internacional de Supervisores de Previdência Privada - IOPS (MPS)</text:p>
          </table:table-cell>
          <table:covered-table-cell table:number-columns-repeated="10" table:style-name="ce7"/>
          <table:table-cell table:style-name="ce11" office:value-type="currency" office:currency="BRL" office:value="13666" table:number-columns-spanned="3" table:number-rows-spanned="1">
            <text:p>R$ 13.66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7 - Contribuição à Organização dos Estados Americanos - OEA (MRE)</text:p>
          </table:table-cell>
          <table:covered-table-cell table:number-columns-repeated="10" table:style-name="ce7"/>
          <table:table-cell table:style-name="ce11" office:value-type="currency" office:currency="BRL" office:value="13039977" table:number-columns-spanned="3" table:number-rows-spanned="1">
            <text:p>R$ 13.039.97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A - Contribuição à Organização das Nações Unidas para a Educação, a Ciência e a Cultura - UNESCO (MRE)</text:p>
          </table:table-cell>
          <table:covered-table-cell table:number-columns-repeated="10" table:style-name="ce7"/>
          <table:table-cell table:style-name="ce11" office:value-type="currency" office:currency="BRL" office:value="13490640" table:number-columns-spanned="3" table:number-rows-spanned="1">
            <text:p>R$ 13.490.64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B - Contribuição à Rede de Informação Tecnológica Latino-Americana - RITLA (MEC)</text:p>
          </table:table-cell>
          <table:covered-table-cell table:number-columns-repeated="10" table:style-name="ce7"/>
          <table:table-cell table:style-name="ce11" office:value-type="currency" office:currency="BRL" office:value="700000" table:number-columns-spanned="3" table:number-rows-spanned="1">
            <text:p>R$ 700.0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C - Contribuição à Agência Brasileiro-Argentina de Contabilidade e Controle de Materiais Nucleares - ABACC (MRE)</text:p>
          </table:table-cell>
          <table:covered-table-cell table:number-columns-repeated="10" table:style-name="ce7"/>
          <table:table-cell table:style-name="ce11" office:value-type="currency" office:currency="BRL" office:value="3962293" table:number-columns-spanned="3" table:number-rows-spanned="1">
            <text:p>R$ 3.962.29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D - Contribuição ao Bureau Internacional de Tarifas Aduaneiras - BITA (MRE)</text:p>
          </table:table-cell>
          <table:covered-table-cell table:number-columns-repeated="10" table:style-name="ce7"/>
          <table:table-cell table:style-name="ce11" office:value-type="currency" office:currency="BRL" office:value="79118" table:number-columns-spanned="3" table:number-rows-spanned="1">
            <text:p>R$ 79.11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E - Contribuição ao Bureau International des Expositions - BIE (MRE)</text:p>
          </table:table-cell>
          <table:covered-table-cell table:number-columns-repeated="10" table:style-name="ce7"/>
          <table:table-cell table:style-name="ce11" office:value-type="currency" office:currency="BRL" office:value="65700" table:number-columns-spanned="3" table:number-rows-spanned="1">
            <text:p>R$ 65.7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F - Contribuição à Comissão Internacional Humanitária - Fact Finding (MRE)</text:p>
          </table:table-cell>
          <table:covered-table-cell table:number-columns-repeated="10" table:style-name="ce7"/>
          <table:table-cell table:style-name="ce11" office:value-type="currency" office:currency="BRL" office:value="21176" table:number-columns-spanned="3" table:number-rows-spanned="1">
            <text:p>R$ 21.17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G - Contribuição à Comissão Preparatória da Organização do Tratado de Proibição Completa de Testes Nucleares - CTBTO (MRE)</text:p>
          </table:table-cell>
          <table:covered-table-cell table:number-columns-repeated="10" table:style-name="ce7"/>
          <table:table-cell table:style-name="ce11" office:value-type="currency" office:currency="BRL" office:value="3035965" table:number-columns-spanned="3" table:number-rows-spanned="1">
            <text:p>R$ 3.035.96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H - Contribuição à Convenção sobre a Proibição de Armas Biológicas - CPAB (MRE)</text:p>
          </table:table-cell>
          <table:covered-table-cell table:number-columns-repeated="10" table:style-name="ce7"/>
          <table:table-cell table:style-name="ce11" office:value-type="currency" office:currency="BRL" office:value="164250" table:number-columns-spanned="3" table:number-rows-spanned="1">
            <text:p>R$ 164.2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I - Contribuição à Convenção sobre Certas Armas Convencionais - CCAC (MRE)</text:p>
          </table:table-cell>
          <table:covered-table-cell table:number-columns-repeated="10" table:style-name="ce7"/>
          <table:table-cell table:style-name="ce11" office:value-type="currency" office:currency="BRL" office:value="33578" table:number-columns-spanned="3" table:number-rows-spanned="1">
            <text:p>R$ 33.57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J - Contribuição à Corte Permanente de Arbitragem - CPA (MRE)</text:p>
          </table:table-cell>
          <table:covered-table-cell table:number-columns-repeated="10" table:style-name="ce7"/>
          <table:table-cell table:style-name="ce11" office:value-type="currency" office:currency="BRL" office:value="39932" table:number-columns-spanned="3" table:number-rows-spanned="1">
            <text:p>R$ 39.93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K - Contribuição à Faculdade Latino-Americana de Ciências Sociais - FLACSO (MRE)</text:p>
          </table:table-cell>
          <table:covered-table-cell table:number-columns-repeated="10" table:style-name="ce7"/>
          <table:table-cell table:style-name="ce11" office:value-type="currency" office:currency="BRL" office:value="164250" table:number-columns-spanned="3" table:number-rows-spanned="1">
            <text:p>R$ 164.2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L - Contribuição ao Grupo de Cooperação Sul-Sul G 15 (MRE)</text:p>
          </table:table-cell>
          <table:covered-table-cell table:number-columns-repeated="10" table:style-name="ce7"/>
          <table:table-cell table:style-name="ce11" office:value-type="currency" office:currency="BRL" office:value="41063" table:number-columns-spanned="3" table:number-rows-spanned="1">
            <text:p>R$ 41.06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N - Contribuição ao Instituto Internacional pela Unificação do Direito Internacional Privado - UNIDROIT (MRE)</text:p>
          </table:table-cell>
          <table:covered-table-cell table:number-columns-repeated="10" table:style-name="ce7"/>
          <table:table-cell table:style-name="ce11" office:value-type="currency" office:currency="BRL" office:value="31528" table:number-columns-spanned="3" table:number-rows-spanned="1">
            <text:p>R$ 31.52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O - Contribuição ao Instituto Italo-Latino-Americano - IILA (MRE)</text:p>
          </table:table-cell>
          <table:covered-table-cell table:number-columns-repeated="10" table:style-name="ce7"/>
          <table:table-cell table:style-name="ce11" office:value-type="currency" office:currency="BRL" office:value="94117" table:number-columns-spanned="3" table:number-rows-spanned="1">
            <text:p>R$ 94.11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Q - Contribuição ao Instituto Pan-Americano de Geografia e História - IPGH (MRE)</text:p>
          </table:table-cell>
          <table:covered-table-cell table:number-columns-repeated="10" table:style-name="ce7"/>
          <table:table-cell table:style-name="ce11" office:value-type="currency" office:currency="BRL" office:value="119878" table:number-columns-spanned="3" table:number-rows-spanned="1">
            <text:p>R$ 119.87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R - Contribuição à Organização para a Proscrição de Armas Nucleares na América Latina - OPANAL (MRE)</text:p>
          </table:table-cell>
          <table:covered-table-cell table:number-columns-repeated="10" table:style-name="ce7"/>
          <table:table-cell table:style-name="ce11" office:value-type="currency" office:currency="BRL" office:value="120297" table:number-columns-spanned="3" table:number-rows-spanned="1">
            <text:p>R$ 120.29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S - Contribuição ao Sistema Econômico Latino-Americano - SELA (MRE)</text:p>
          </table:table-cell>
          <table:covered-table-cell table:number-columns-repeated="10" table:style-name="ce7"/>
          <table:table-cell table:style-name="ce11" office:value-type="currency" office:currency="BRL" office:value="421247" table:number-columns-spanned="3" table:number-rows-spanned="1">
            <text:p>R$ 421.24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T - Contribuição ao Tratado da Antártida - TA (MRE)</text:p>
          </table:table-cell>
          <table:covered-table-cell table:number-columns-repeated="10" table:style-name="ce7"/>
          <table:table-cell table:style-name="ce11" office:value-type="currency" office:currency="BRL" office:value="65881" table:number-columns-spanned="3" table:number-rows-spanned="1">
            <text:p>R$ 65.88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U - Contribuição ao Tribunal Internacional do Direito do Mar - TIDM (MRE)</text:p>
          </table:table-cell>
          <table:covered-table-cell table:number-columns-repeated="10" table:style-name="ce7"/>
          <table:table-cell table:style-name="ce11" office:value-type="currency" office:currency="BRL" office:value="226693" table:number-columns-spanned="3" table:number-rows-spanned="1">
            <text:p>R$ 226.69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V - Contribuição à União Latina - UL (MRE)</text:p>
          </table:table-cell>
          <table:covered-table-cell table:number-columns-repeated="10" table:style-name="ce7"/>
          <table:table-cell table:style-name="ce11" office:value-type="currency" office:currency="BRL" office:value="135753" table:number-columns-spanned="3" table:number-rows-spanned="1">
            <text:p>R$ 135.75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X - Contribuição ao Conselho Internacional de Museus - ICOM (MINC)</text:p>
          </table:table-cell>
          <table:covered-table-cell table:number-columns-repeated="10" table:style-name="ce7"/>
          <table:table-cell table:style-name="ce11" office:value-type="currency" office:currency="BRL" office:value="1771" table:number-columns-spanned="3" table:number-rows-spanned="1">
            <text:p>R$ 1.77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BY - Contribuição ao Conselho Internacional de Arquivos - CIA (MINC)</text:p>
          </table:table-cell>
          <table:covered-table-cell table:number-columns-repeated="10" table:style-name="ce7"/>
          <table:table-cell table:style-name="ce11" office:value-type="currency" office:currency="BRL" office:value="40998" table:number-columns-spanned="3" table:number-rows-spanned="1">
            <text:p>R$ 40.99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C0 - Contribuição à Convenção sobre o Comércio Internacional de Espécies da Flora e da Fauna Selvagens em Perigo de Extinção (MMA)</text:p>
          </table:table-cell>
          <table:covered-table-cell table:number-columns-repeated="10" table:style-name="ce7"/>
          <table:table-cell table:style-name="ce11" office:value-type="currency" office:currency="BRL" office:value="215798" table:number-columns-spanned="3" table:number-rows-spanned="1">
            <text:p>R$ 215.79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C1 - Contribuição à Associação Internacional de Estatísticas Oficiais - IAOS (MP)</text:p>
          </table:table-cell>
          <table:covered-table-cell table:number-columns-repeated="10" table:style-name="ce7"/>
          <table:table-cell table:style-name="ce11" office:value-type="currency" office:currency="BRL" office:value="1831" table:number-columns-spanned="3" table:number-rows-spanned="1">
            <text:p>R$ 1.83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C2 - Contribuição ao Instituto Estatístico Internacional - ISI (MP)</text:p>
          </table:table-cell>
          <table:covered-table-cell table:number-columns-repeated="10" table:style-name="ce7"/>
          <table:table-cell table:style-name="ce11" office:value-type="currency" office:currency="BRL" office:value="1859" table:number-columns-spanned="3" table:number-rows-spanned="1">
            <text:p>R$ 1.85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C3 - Contribuição à Associação Internacional de Pesquisadores Estatísticos - IASS (MP)</text:p>
          </table:table-cell>
          <table:covered-table-cell table:number-columns-repeated="10" table:style-name="ce7"/>
          <table:table-cell table:style-name="ce11" office:value-type="currency" office:currency="BRL" office:value="820" table:number-columns-spanned="3" table:number-rows-spanned="1">
            <text:p>R$ 82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C4 - Contribuição ao Instituto Estatístico Interamericano - IASI (MP)</text:p>
          </table:table-cell>
          <table:covered-table-cell table:number-columns-repeated="10" table:style-name="ce7"/>
          <table:table-cell table:style-name="ce11" office:value-type="currency" office:currency="BRL" office:value="5667" table:number-columns-spanned="3" table:number-rows-spanned="1">
            <text:p>R$ 5.66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D6 - Contribuição à União Geodésica e Geofísica Internacional - UGGI (MP)</text:p>
          </table:table-cell>
          <table:covered-table-cell table:number-columns-repeated="10" table:style-name="ce7"/>
          <table:table-cell table:style-name="ce11" office:value-type="currency" office:currency="BRL" office:value="9377" table:number-columns-spanned="3" table:number-rows-spanned="1">
            <text:p>R$ 9.37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D7 - Contribuição ao Padrão Internacional de Números de Série - ISSN (MCT)</text:p>
          </table:table-cell>
          <table:covered-table-cell table:number-columns-repeated="10" table:style-name="ce7"/>
          <table:table-cell table:style-name="ce11" office:value-type="currency" office:currency="BRL" office:value="15754" table:number-columns-spanned="3" table:number-rows-spanned="1">
            <text:p>R$ 15.75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D8 - Contribuição à Agência Internacional Antidoping - WADA (ME)</text:p>
          </table:table-cell>
          <table:covered-table-cell table:number-columns-repeated="10" table:style-name="ce7"/>
          <table:table-cell table:style-name="ce11" office:value-type="currency" office:currency="BRL" office:value="574906" table:number-columns-spanned="3" table:number-rows-spanned="1">
            <text:p>R$ 574.90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D9 - Contribuição ao Instituto Internacional de Ciências Administrativas - IIAS (MP)</text:p>
          </table:table-cell>
          <table:covered-table-cell table:number-columns-repeated="10" table:style-name="ce7"/>
          <table:table-cell table:style-name="ce11" office:value-type="currency" office:currency="BRL" office:value="21133" table:number-columns-spanned="3" table:number-rows-spanned="1">
            <text:p>R$ 21.13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DN - Contribuição ao Centro Sul - CS (MRE)</text:p>
          </table:table-cell>
          <table:covered-table-cell table:number-columns-repeated="10" table:style-name="ce7"/>
          <table:table-cell table:style-name="ce11" office:value-type="currency" office:currency="BRL" office:value="90338" table:number-columns-spanned="3" table:number-rows-spanned="1">
            <text:p>R$ 90.33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DZ - Contribuição ao Protocolo de Cartagena sobre Biossegurança - Protocolo de Cartagena (MRE)</text:p>
          </table:table-cell>
          <table:covered-table-cell table:number-columns-repeated="10" table:style-name="ce7"/>
          <table:table-cell table:style-name="ce11" office:value-type="currency" office:currency="BRL" office:value="44977" table:number-columns-spanned="3" table:number-rows-spanned="1">
            <text:p>R$ 44.97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0 - Contribuição Voluntária à Rede Internacional de Centros de Astrofísica Relativística - ICRANet (MCT)</text:p>
          </table:table-cell>
          <table:covered-table-cell table:number-columns-repeated="10" table:style-name="ce7"/>
          <table:table-cell table:style-name="ce11" office:value-type="currency" office:currency="BRL" office:value="665471" table:number-columns-spanned="3" table:number-rows-spanned="1">
            <text:p>R$ 665.47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2 - Contribuição ao Sistema de Classificação Decimal Universal - UDC (MCT)</text:p>
          </table:table-cell>
          <table:covered-table-cell table:number-columns-repeated="10" table:style-name="ce7"/>
          <table:table-cell table:style-name="ce11" office:value-type="currency" office:currency="BRL" office:value="6423" table:number-columns-spanned="3" table:number-rows-spanned="1">
            <text:p>R$ 6.42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3 - Contribuição à Federação Internacional de Bibliotecas, Associações e Instituições - IFLA (MCT)</text:p>
          </table:table-cell>
          <table:covered-table-cell table:number-columns-repeated="10" table:style-name="ce7"/>
          <table:table-cell table:style-name="ce11" office:value-type="currency" office:currency="BRL" office:value="1503" table:number-columns-spanned="3" table:number-rows-spanned="1">
            <text:p>R$ 1.50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4 - Contribuição à Rede de Biblioteca Digital de Teses e Dissertações - NDLTD (MCT)</text:p>
          </table:table-cell>
          <table:covered-table-cell table:number-columns-repeated="10" table:style-name="ce7"/>
          <table:table-cell table:style-name="ce11" office:value-type="currency" office:currency="BRL" office:value="9633" table:number-columns-spanned="3" table:number-rows-spanned="1">
            <text:p>R$ 9.63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6 - Contribuição Voluntária às Missões de Observação Eleitoral da OEA - MOE (MRE)</text:p>
          </table:table-cell>
          <table:covered-table-cell table:number-columns-repeated="10" table:style-name="ce7"/>
          <table:table-cell table:style-name="ce11" office:value-type="currency" office:currency="BRL" office:value="164250" table:number-columns-spanned="3" table:number-rows-spanned="1">
            <text:p>R$ 164.2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7 - Contribuição à Convenção de Viena para a Proteção da Camada de Ozônio - Convenção de Viena (MRE)</text:p>
          </table:table-cell>
          <table:covered-table-cell table:number-columns-repeated="10" table:style-name="ce7"/>
          <table:table-cell table:style-name="ce11" office:value-type="currency" office:currency="BRL" office:value="49275" table:number-columns-spanned="3" table:number-rows-spanned="1">
            <text:p>R$ 49.27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8 - Contribuição à Organização Internacional para as Migrações - OIM (MTE)</text:p>
          </table:table-cell>
          <table:covered-table-cell table:number-columns-repeated="10" table:style-name="ce7"/>
          <table:table-cell table:style-name="ce11" office:value-type="currency" office:currency="BRL" office:value="766177" table:number-columns-spanned="3" table:number-rows-spanned="1">
            <text:p>R$ 766.17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J - Contribuição ao Acordo de Conservação de Albatrozes e Petréis - ACAP (MMA)</text:p>
          </table:table-cell>
          <table:covered-table-cell table:number-columns-repeated="10" table:style-name="ce7"/>
          <table:table-cell table:style-name="ce11" office:value-type="currency" office:currency="BRL" office:value="81433" table:number-columns-spanned="3" table:number-rows-spanned="1">
            <text:p>R$ 81.43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K - Contribuição Voluntária ao Fundo Fiduciário Perez Guerreiro - FFPG (MRE)</text:p>
          </table:table-cell>
          <table:covered-table-cell table:number-columns-repeated="10" table:style-name="ce7"/>
          <table:table-cell table:style-name="ce11" office:value-type="currency" office:currency="BRL" office:value="32850" table:number-columns-spanned="3" table:number-rows-spanned="1">
            <text:p>R$ 32.8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M - Contribuição Voluntária ao Grupo dos 77 - G77 (MRE)</text:p>
          </table:table-cell>
          <table:covered-table-cell table:number-columns-repeated="10" table:style-name="ce7"/>
          <table:table-cell table:style-name="ce11" office:value-type="currency" office:currency="BRL" office:value="8213" table:number-columns-spanned="3" table:number-rows-spanned="1">
            <text:p>R$ 8.21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S - Contribuição ao Fundo Índia-Brasil-África do Sul de Combate à Fome e à Pobreza - IBAS (MRE)</text:p>
          </table:table-cell>
          <table:covered-table-cell table:number-columns-repeated="10" table:style-name="ce7"/>
          <table:table-cell table:style-name="ce11" office:value-type="currency" office:currency="BRL" office:value="1642500" table:number-columns-spanned="3" table:number-rows-spanned="1">
            <text:p>R$ 1.642.5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T - Contribuição ao Fundo da Agricultura Familiar do Mercosul - FAF (MDA)</text:p>
          </table:table-cell>
          <table:covered-table-cell table:number-columns-repeated="10" table:style-name="ce7"/>
          <table:table-cell table:style-name="ce11" office:value-type="currency" office:currency="BRL" office:value="369563" table:number-columns-spanned="3" table:number-rows-spanned="1">
            <text:p>R$ 369.56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V - Contribuição à Confederação Internacional de Repositório de Acesso - COAR (MCT)</text:p>
          </table:table-cell>
          <table:covered-table-cell table:number-columns-repeated="10" table:style-name="ce7"/>
          <table:table-cell table:style-name="ce11" office:value-type="currency" office:currency="BRL" office:value="2733" table:number-columns-spanned="3" table:number-rows-spanned="1">
            <text:p>R$ 2.73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W - Contribuição ao Conselho Internacional de Museus - ICOM (MCT)</text:p>
          </table:table-cell>
          <table:covered-table-cell table:number-columns-repeated="10" table:style-name="ce7"/>
          <table:table-cell table:style-name="ce11" office:value-type="currency" office:currency="BRL" office:value="2629" table:number-columns-spanned="3" table:number-rows-spanned="1">
            <text:p>R$ 2.62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X - Contribuição à Conferência da Proibição do Uso, do Armazenamento, da produção e da Transferência de Minas Terrestres Antipessoal - Convenção de Ottawa (MRE)</text:p>
          </table:table-cell>
          <table:covered-table-cell table:number-columns-repeated="10" table:style-name="ce7"/>
          <table:table-cell table:style-name="ce11" office:value-type="currency" office:currency="BRL" office:value="22004" table:number-columns-spanned="3" table:number-rows-spanned="1">
            <text:p>R$ 22.00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Y - Contribuição à Associação Internacional de Sinalização Marítima - IALA (MD)</text:p>
          </table:table-cell>
          <table:covered-table-cell table:number-columns-repeated="10" table:style-name="ce7"/>
          <table:table-cell table:style-name="ce11" office:value-type="currency" office:currency="BRL" office:value="20039" table:number-columns-spanned="3" table:number-rows-spanned="1">
            <text:p>R$ 20.03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EZ - Contribuição ao Comitê Internacional de Medicina Militar - CIMM (MD)</text:p>
          </table:table-cell>
          <table:covered-table-cell table:number-columns-repeated="10" table:style-name="ce7"/>
          <table:table-cell table:style-name="ce11" office:value-type="currency" office:currency="BRL" office:value="7511" table:number-columns-spanned="3" table:number-rows-spanned="1">
            <text:p>R$ 7.51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F4 - Contribuição ao Protocolo de Montreal sobre Substâncias que Destroem a Camada de Ozônio - Protocolo de Montreal (MRE)</text:p>
          </table:table-cell>
          <table:covered-table-cell table:number-columns-repeated="10" table:style-name="ce7"/>
          <table:table-cell table:style-name="ce11" office:value-type="currency" office:currency="BRL" office:value="69451" table:number-columns-spanned="3" table:number-rows-spanned="1">
            <text:p>R$ 69.45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GQ - Contribuição ao Centro Internacional de Ligação das Escolas de Cinema e Televisão - CILECT (MEC)</text:p>
          </table:table-cell>
          <table:covered-table-cell table:number-columns-repeated="10" table:style-name="ce7"/>
          <table:table-cell table:style-name="ce11" office:value-type="currency" office:currency="BRL" office:value="7653" table:number-columns-spanned="3" table:number-rows-spanned="1">
            <text:p>R$ 7.65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GR - Contribuição ao Consórcio para a Colaboração da Educação Superior da América do Norte - CONAHEC (MEC)</text:p>
          </table:table-cell>
          <table:covered-table-cell table:number-columns-repeated="10" table:style-name="ce7"/>
          <table:table-cell table:style-name="ce11" office:value-type="currency" office:currency="BRL" office:value="3400" table:number-columns-spanned="3" table:number-rows-spanned="1">
            <text:p>R$ 3.4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GS - Contribuição Voluntária à Comissão Internacional para a Conservação do Atum e Afins do Atlântico - ICCAT (PR)</text:p>
          </table:table-cell>
          <table:covered-table-cell table:number-columns-repeated="10" table:style-name="ce7"/>
          <table:table-cell table:style-name="ce11" office:value-type="currency" office:currency="BRL" office:value="142601" table:number-columns-spanned="3" table:number-rows-spanned="1">
            <text:p>R$ 142.60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GT - Contribuição ao Protocolo Constitutivo do Parlamento do Mercosul - Parlamento do Mercosul (MRE)</text:p>
          </table:table-cell>
          <table:covered-table-cell table:number-columns-repeated="10" table:style-name="ce7"/>
          <table:table-cell table:style-name="ce11" office:value-type="currency" office:currency="BRL" office:value="1250503" table:number-columns-spanned="3" table:number-rows-spanned="1">
            <text:p>R$ 1.250.50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9 - Contribuição ao Fundo Mercosul Cultural - FMC (MRE)</text:p>
          </table:table-cell>
          <table:covered-table-cell table:number-columns-repeated="10" table:style-name="ce7"/>
          <table:table-cell table:style-name="ce11" office:value-type="currency" office:currency="BRL" office:value="2924837" table:number-columns-spanned="3" table:number-rows-spanned="1">
            <text:p>R$ 2.924.83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A - Contribuição ao Centro Agronômico Tropical de Pesquisa e Ensino - CATIE (MMA).</text:p>
          </table:table-cell>
          <table:covered-table-cell table:number-columns-repeated="10" table:style-name="ce7"/>
          <table:table-cell table:style-name="ce11" office:value-type="currency" office:currency="BRL" office:value="94444" table:number-columns-spanned="3" table:number-rows-spanned="1">
            <text:p>R$ 94.44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B - Contribuição ao Instituto Internacional da Língua Portuguesa - IILP (MRE)</text:p>
          </table:table-cell>
          <table:covered-table-cell table:number-columns-repeated="10" table:style-name="ce7"/>
          <table:table-cell table:style-name="ce11" office:value-type="currency" office:currency="BRL" office:value="103174" table:number-columns-spanned="3" table:number-rows-spanned="1">
            <text:p>R$ 103.17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C - Contribuição à Secretaria do Tribunal Permanente de Revisão do Mercosul - TPR (MRE)</text:p>
          </table:table-cell>
          <table:covered-table-cell table:number-columns-repeated="10" table:style-name="ce7"/>
          <table:table-cell table:style-name="ce11" office:value-type="currency" office:currency="BRL" office:value="576680" table:number-columns-spanned="3" table:number-rows-spanned="1">
            <text:p>R$ 576.68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D - Contribuição ao Alto Representante-Geral do Mercosul (MRE)</text:p>
          </table:table-cell>
          <table:covered-table-cell table:number-columns-repeated="10" table:style-name="ce7"/>
          <table:table-cell table:style-name="ce11" office:value-type="currency" office:currency="BRL" office:value="5812075" table:number-columns-spanned="3" table:number-rows-spanned="1">
            <text:p>R$ 5.812.07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E - Contribuição Voluntária ao Tratado Internacional sobre Recursos Fitogenéticos para a Alimentação e Agricultura - TIRFAA (MRE)</text:p>
          </table:table-cell>
          <table:covered-table-cell table:number-columns-repeated="10" table:style-name="ce7"/>
          <table:table-cell table:style-name="ce11" office:value-type="currency" office:currency="BRL" office:value="44944" table:number-columns-spanned="3" table:number-rows-spanned="1">
            <text:p>R$ 44.94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F - Contribuição à União das Nações Sul-Americanas - UNASUL (MRE)</text:p>
          </table:table-cell>
          <table:covered-table-cell table:number-columns-repeated="10" table:style-name="ce7"/>
          <table:table-cell table:style-name="ce11" office:value-type="currency" office:currency="BRL" office:value="3957831" table:number-columns-spanned="3" table:number-rows-spanned="1">
            <text:p>R$ 3.957.83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X - Contribuição ao Comitê para a Eliminação de Todas as Formas de Discriminação contra as Pessoas Portadoras de Deficiência (PR)</text:p>
          </table:table-cell>
          <table:covered-table-cell table:number-columns-repeated="10" table:style-name="ce7"/>
          <table:table-cell table:style-name="ce11" office:value-type="currency" office:currency="BRL" office:value="641700" table:number-columns-spanned="3" table:number-rows-spanned="1">
            <text:p>R$ 641.7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HY - Contribuição Voluntária ao Fundo para a Convergência Estrutural do Mercosul - FOCEM Voluntária (MRE)</text:p>
          </table:table-cell>
          <table:covered-table-cell table:number-columns-repeated="10" table:style-name="ce7"/>
          <table:table-cell table:style-name="ce11" office:value-type="currency" office:currency="BRL" office:value="88626013" table:number-columns-spanned="3" table:number-rows-spanned="1">
            <text:p>R$ 88.626.01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0 - Contribuição ao Fundo de Promoção de Turismo do Mercosul - FPTur (MTur)</text:p>
          </table:table-cell>
          <table:covered-table-cell table:number-columns-repeated="10" table:style-name="ce7"/>
          <table:table-cell table:style-name="ce11" office:value-type="currency" office:currency="BRL" office:value="729027" table:number-columns-spanned="3" table:number-rows-spanned="1">
            <text:p>R$ 729.02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2 - Contribuição ao Fundo Temático Sul-Sul do Banco Africano de Desenvolvimento - BAD (MP)</text:p>
          </table:table-cell>
          <table:covered-table-cell table:number-columns-repeated="10" table:style-name="ce7"/>
          <table:table-cell table:style-name="ce11" office:value-type="currency" office:currency="BRL" office:value="4927500" table:number-columns-spanned="3" table:number-rows-spanned="1">
            <text:p>R$ 4.927.5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4 - Contribuição à Fundação para Padronização de Relatórios Financeiros Internacionais - IFRS/IASC (MF)</text:p>
          </table:table-cell>
          <table:covered-table-cell table:number-columns-repeated="10" table:style-name="ce7"/>
          <table:table-cell table:style-name="ce11" office:value-type="currency" office:currency="BRL" office:value="94734" table:number-columns-spanned="3" table:number-rows-spanned="1">
            <text:p>R$ 94.73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5 - Contribuição ao Instituto de Políticas Públicas de Direitos Humanos do Mercosul - IPPDH (PR)</text:p>
          </table:table-cell>
          <table:covered-table-cell table:number-columns-repeated="10" table:style-name="ce7"/>
          <table:table-cell table:style-name="ce11" office:value-type="currency" office:currency="BRL" office:value="427800" table:number-columns-spanned="3" table:number-rows-spanned="1">
            <text:p>R$ 427.8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V - Contribuição Voluntária à Organização das Nações Unidas para a Alimentação e Agricultura - FAO Voluntária (MRE)</text:p>
          </table:table-cell>
          <table:covered-table-cell table:number-columns-repeated="10" table:style-name="ce7"/>
          <table:table-cell table:style-name="ce11" office:value-type="currency" office:currency="BRL" office:value="821250" table:number-columns-spanned="3" table:number-rows-spanned="1">
            <text:p>R$ 821.2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W - Contribuição ao Fundo Fiduciário para a Salvaguarda do Patrimônio Cultural Imaterial - FPCI (MINC)</text:p>
          </table:table-cell>
          <table:covered-table-cell table:number-columns-repeated="10" table:style-name="ce7"/>
          <table:table-cell table:style-name="ce11" office:value-type="currency" office:currency="BRL" office:value="95033" table:number-columns-spanned="3" table:number-rows-spanned="1">
            <text:p>R$ 95.03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X - Contribuição Voluntária à Organização dos Estados Americanos - OEA Voluntária (MRE)</text:p>
          </table:table-cell>
          <table:covered-table-cell table:number-columns-repeated="10" table:style-name="ce7"/>
          <table:table-cell table:style-name="ce11" office:value-type="currency" office:currency="BRL" office:value="1642500" table:number-columns-spanned="3" table:number-rows-spanned="1">
            <text:p>R$ 1.642.5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0IY - Contribuição Voluntária à Organização das Nações Unidas - ONU Voluntária (MRE)</text:p>
          </table:table-cell>
          <table:covered-table-cell table:number-columns-repeated="10" table:style-name="ce7"/>
          <table:table-cell table:style-name="ce11" office:value-type="currency" office:currency="BRL" office:value="1642500" table:number-columns-spanned="3" table:number-rows-spanned="1">
            <text:p>R$ 1.642.5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00 - Contribuição ao Instituto Internacional de Finanças - IIF (MF)</text:p>
          </table:table-cell>
          <table:covered-table-cell table:number-columns-repeated="10" table:style-name="ce7"/>
          <table:table-cell table:style-name="ce11" office:value-type="currency" office:currency="BRL" office:value="60673" table:number-columns-spanned="3" table:number-rows-spanned="1">
            <text:p>R$ 60.67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03 - Contribuição à Organização Internacional das Comissões de Valores - OICV (MF)</text:p>
          </table:table-cell>
          <table:covered-table-cell table:number-columns-repeated="10" table:style-name="ce7"/>
          <table:table-cell table:style-name="ce11" office:value-type="currency" office:currency="BRL" office:value="24004" table:number-columns-spanned="3" table:number-rows-spanned="1">
            <text:p>R$ 24.00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04 - Contribuição à Associação dos Superintendentes de Seguros da América Latina - ASSAL (MF)</text:p>
          </table:table-cell>
          <table:covered-table-cell table:number-columns-repeated="10" table:style-name="ce7"/>
          <table:table-cell table:style-name="ce11" office:value-type="currency" office:currency="BRL" office:value="2267" table:number-columns-spanned="3" table:number-rows-spanned="1">
            <text:p>R$ 2.26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05 - Contribuição à Associação de Supervisores de Seguros Lusófonos - ASSEL (MF)</text:p>
          </table:table-cell>
          <table:covered-table-cell table:number-columns-repeated="10" table:style-name="ce7"/>
          <table:table-cell table:style-name="ce11" office:value-type="currency" office:currency="BRL" office:value="944" table:number-columns-spanned="3" table:number-rows-spanned="1">
            <text:p>R$ 94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06 - Contribuição à Associação Internacional de Supervisores de Seguros - IAIS (MF)</text:p>
          </table:table-cell>
          <table:covered-table-cell table:number-columns-repeated="10" table:style-name="ce7"/>
          <table:table-cell table:style-name="ce11" office:value-type="currency" office:currency="BRL" office:value="51400" table:number-columns-spanned="3" table:number-rows-spanned="1">
            <text:p>R$ 51.4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13 - Contribuição Voluntária ao Fundo de Cooperação Técnica da Agência Internacional de Energia Atômica - AIEA (MRE)</text:p>
          </table:table-cell>
          <table:covered-table-cell table:number-columns-repeated="10" table:style-name="ce7"/>
          <table:table-cell table:style-name="ce11" office:value-type="currency" office:currency="BRL" office:value="2628000" table:number-columns-spanned="3" table:number-rows-spanned="1">
            <text:p>R$ 2.628.0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20 - Contribuição à Associação Latino-Americana de Arquivos - ALA (PR)</text:p>
          </table:table-cell>
          <table:covered-table-cell table:number-columns-repeated="10" table:style-name="ce7"/>
          <table:table-cell table:style-name="ce11" office:value-type="currency" office:currency="BRL" office:value="567" table:number-columns-spanned="3" table:number-rows-spanned="1">
            <text:p>R$ 56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21 - Contribuição ao Conselho Internacional de Arquivos - CIA (PR)</text:p>
          </table:table-cell>
          <table:covered-table-cell table:number-columns-repeated="10" table:style-name="ce7"/>
          <table:table-cell table:style-name="ce11" office:value-type="currency" office:currency="BRL" office:value="42364" table:number-columns-spanned="3" table:number-rows-spanned="1">
            <text:p>R$ 42.36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22 - Contribuição à Organização Internacional de Polícia Criminal - Interpol - França (MJ)</text:p>
          </table:table-cell>
          <table:covered-table-cell table:number-columns-repeated="10" table:style-name="ce7"/>
          <table:table-cell table:style-name="ce11" office:value-type="currency" office:currency="BRL" office:value="1848310" table:number-columns-spanned="3" table:number-rows-spanned="1">
            <text:p>R$ 1.848.31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23 - Contribuição à Organização Marítima Internacional - IMO (MD)</text:p>
          </table:table-cell>
          <table:covered-table-cell table:number-columns-repeated="10" table:style-name="ce7"/>
          <table:table-cell table:style-name="ce11" office:value-type="currency" office:currency="BRL" office:value="409753" table:number-columns-spanned="3" table:number-rows-spanned="1">
            <text:p>R$ 409.75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28 - Contribuição ao Sistema das Nações Unidas - ONU (MRE)</text:p>
          </table:table-cell>
          <table:covered-table-cell table:number-columns-repeated="10" table:style-name="ce7"/>
          <table:table-cell table:style-name="ce11" office:value-type="currency" office:currency="BRL" office:value="129531548" table:number-columns-spanned="3" table:number-rows-spanned="1">
            <text:p>R$ 129.531.54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29 - Contribuição à Associação Internacional de Seguridade Social - AISS (MPS)</text:p>
          </table:table-cell>
          <table:covered-table-cell table:number-columns-repeated="10" table:style-name="ce7"/>
          <table:table-cell table:style-name="ce11" office:value-type="currency" office:currency="BRL" office:value="127683" table:number-columns-spanned="3" table:number-rows-spanned="1">
            <text:p>R$ 127.68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30 - Contribuição à Conferência Interamericana de Seguridade Social - CISS (MPS)</text:p>
          </table:table-cell>
          <table:covered-table-cell table:number-columns-repeated="10" table:style-name="ce7"/>
          <table:table-cell table:style-name="ce11" office:value-type="currency" office:currency="BRL" office:value="75555" table:number-columns-spanned="3" table:number-rows-spanned="1">
            <text:p>R$ 75.55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31 - Contribuição à Organização Ibero-Americana de Seguridade Social - OISS (MPS)</text:p>
          </table:table-cell>
          <table:covered-table-cell table:number-columns-repeated="10" table:style-name="ce7"/>
          <table:table-cell table:style-name="ce11" office:value-type="currency" office:currency="BRL" office:value="114975" table:number-columns-spanned="3" table:number-rows-spanned="1">
            <text:p>R$ 114.97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35 - Contribuição à Organização Hidrográfica Internacional - OHI (MD)</text:p>
          </table:table-cell>
          <table:covered-table-cell table:number-columns-repeated="10" table:style-name="ce7"/>
          <table:table-cell table:style-name="ce11" office:value-type="currency" office:currency="BRL" office:value="114585" table:number-columns-spanned="3" table:number-rows-spanned="1">
            <text:p>R$ 114.58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46 - Contribuição ao Fundo do Patrimônio Mundial (MINC)</text:p>
          </table:table-cell>
          <table:covered-table-cell table:number-columns-repeated="10" table:style-name="ce7"/>
          <table:table-cell table:style-name="ce11" office:value-type="currency" office:currency="BRL" office:value="86394" table:number-columns-spanned="3" table:number-rows-spanned="1">
            <text:p>R$ 86.39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47 - Contribuição à Federação Internacional dos Arquivos de Filmes - FIAF (MINC)</text:p>
          </table:table-cell>
          <table:covered-table-cell table:number-columns-repeated="10" table:style-name="ce7"/>
          <table:table-cell table:style-name="ce11" office:value-type="currency" office:currency="BRL" office:value="6286" table:number-columns-spanned="3" table:number-rows-spanned="1">
            <text:p>R$ 6.28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48 - Contribuição ao Centro Internacional de Estudos para Conservação e Restauração de Bens Culturais - ICCROM (MINC)</text:p>
          </table:table-cell>
          <table:covered-table-cell table:number-columns-repeated="10" table:style-name="ce7"/>
          <table:table-cell table:style-name="ce11" office:value-type="currency" office:currency="BRL" office:value="84506" table:number-columns-spanned="3" table:number-rows-spanned="1">
            <text:p>R$ 84.50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55 - Contribuição à Federação Internacional de Bibliotecas, Associações e Instituições - IFLA (MINC)</text:p>
          </table:table-cell>
          <table:covered-table-cell table:number-columns-repeated="10" table:style-name="ce7"/>
          <table:table-cell table:style-name="ce11" office:value-type="currency" office:currency="BRL" office:value="1293" table:number-columns-spanned="3" table:number-rows-spanned="1">
            <text:p>R$ 1.29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60 - Contribuição à Associação Internacional de Congressos e Convenções - ICCA (MTur)</text:p>
          </table:table-cell>
          <table:covered-table-cell table:number-columns-repeated="10" table:style-name="ce7"/>
          <table:table-cell table:style-name="ce11" office:value-type="currency" office:currency="BRL" office:value="7325" table:number-columns-spanned="3" table:number-rows-spanned="1">
            <text:p>R$ 7.32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64 - Contribuição à Organização Mundial de Turismo - OMT (MTur)</text:p>
          </table:table-cell>
          <table:covered-table-cell table:number-columns-repeated="10" table:style-name="ce7"/>
          <table:table-cell table:style-name="ce11" office:value-type="currency" office:currency="BRL" office:value="448732" table:number-columns-spanned="3" table:number-rows-spanned="1">
            <text:p>R$ 448.73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72 - Contribuição à Associação Mundial dos Serviços Públicos de Emprego - AMSEP (MTE)</text:p>
          </table:table-cell>
          <table:covered-table-cell table:number-columns-repeated="10" table:style-name="ce7"/>
          <table:table-cell table:style-name="ce11" office:value-type="currency" office:currency="BRL" office:value="21865" table:number-columns-spanned="3" table:number-rows-spanned="1">
            <text:p>R$ 21.86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85 - Contribuição à Comissão Latino-Americana de Aviação Civil - CLAC (MD)</text:p>
          </table:table-cell>
          <table:covered-table-cell table:number-columns-repeated="10" table:style-name="ce7"/>
          <table:table-cell table:style-name="ce11" office:value-type="currency" office:currency="BRL" office:value="88606" table:number-columns-spanned="3" table:number-rows-spanned="1">
            <text:p>R$ 88.60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86 - Contribuição à Organização de Aviação Civil Internacional - OACI (MD)</text:p>
          </table:table-cell>
          <table:covered-table-cell table:number-columns-repeated="10" table:style-name="ce7"/>
          <table:table-cell table:style-name="ce11" office:value-type="currency" office:currency="BRL" office:value="2019718" table:number-columns-spanned="3" table:number-rows-spanned="1">
            <text:p>R$ 2.019.71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88 - Contribuição ao Centro Internacional de Engenharia Genética e Biotecnologia - CIEGB (MCT)</text:p>
          </table:table-cell>
          <table:covered-table-cell table:number-columns-repeated="10" table:style-name="ce7"/>
          <table:table-cell table:style-name="ce11" office:value-type="currency" office:currency="BRL" office:value="237506" table:number-columns-spanned="3" table:number-rows-spanned="1">
            <text:p>R$ 237.50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89 - Contribuição à Faculdade Latino-Americana de Ciências Sociais - FLACSO (MCT)</text:p>
          </table:table-cell>
          <table:covered-table-cell table:number-columns-repeated="10" table:style-name="ce7"/>
          <table:table-cell table:style-name="ce11" office:value-type="currency" office:currency="BRL" office:value="164250" table:number-columns-spanned="3" table:number-rows-spanned="1">
            <text:p>R$ 164.2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90 - Contribuição à Convenção Quadro das Nações Unidas sobre Mudança do Clima - UNFCCC (MCT)</text:p>
          </table:table-cell>
          <table:covered-table-cell table:number-columns-repeated="10" table:style-name="ce7"/>
          <table:table-cell table:style-name="ce11" office:value-type="currency" office:currency="BRL" office:value="481449" table:number-columns-spanned="3" table:number-rows-spanned="1">
            <text:p>R$ 481.44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91 - Contribuição à Rede de Informação Tecnológica Latino-Americana - RITLA (MCT)</text:p>
          </table:table-cell>
          <table:covered-table-cell table:number-columns-repeated="10" table:style-name="ce7"/>
          <table:table-cell table:style-name="ce11" office:value-type="currency" office:currency="BRL" office:value="282839" table:number-columns-spanned="3" table:number-rows-spanned="1">
            <text:p>R$ 282.83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93 - Contribuição à Academia de Ciências dos Países em Desenvolvimento - TWAS (MCT)</text:p>
          </table:table-cell>
          <table:covered-table-cell table:number-columns-repeated="10" table:style-name="ce7"/>
          <table:table-cell table:style-name="ce11" office:value-type="currency" office:currency="BRL" office:value="400000" table:number-columns-spanned="3" table:number-rows-spanned="1">
            <text:p>R$ 400.0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94 - Contribuição ao Instituto Interamericano para Pesquisa em Mudanças Globais - IAI (MCT)</text:p>
          </table:table-cell>
          <table:covered-table-cell table:number-columns-repeated="10" table:style-name="ce7"/>
          <table:table-cell table:style-name="ce11" office:value-type="currency" office:currency="BRL" office:value="180675" table:number-columns-spanned="3" table:number-rows-spanned="1">
            <text:p>R$ 180.67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196 - Contribuição ao Centro Latino-Americano de Física - CLAF (MCT)</text:p>
          </table:table-cell>
          <table:covered-table-cell table:number-columns-repeated="10" table:style-name="ce7"/>
          <table:table-cell table:style-name="ce11" office:value-type="currency" office:currency="BRL" office:value="98550" table:number-columns-spanned="3" table:number-rows-spanned="1">
            <text:p>R$ 98.5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08 - Contribuição ao Conselho Internacional para a Ciência - ICSU (MCT)</text:p>
          </table:table-cell>
          <table:covered-table-cell table:number-columns-repeated="10" table:style-name="ce7"/>
          <table:table-cell table:style-name="ce11" office:value-type="currency" office:currency="BRL" office:value="218206" table:number-columns-spanned="3" table:number-rows-spanned="1">
            <text:p>R$ 218.20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11 - Contribuição ao Comitê Científico de Pesquisa Antártica - SCAR (MCT))</text:p>
          </table:table-cell>
          <table:covered-table-cell table:number-columns-repeated="10" table:style-name="ce7"/>
          <table:table-cell table:style-name="ce11" office:value-type="currency" office:currency="BRL" office:value="27389" table:number-columns-spanned="3" table:number-rows-spanned="1">
            <text:p>R$ 27.38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12 - Contribuição ao Comitê Científico de Pesquisas Oceânicas - SCOR (MCT)</text:p>
          </table:table-cell>
          <table:covered-table-cell table:number-columns-repeated="10" table:style-name="ce7"/>
          <table:table-cell table:style-name="ce11" office:value-type="currency" office:currency="BRL" office:value="3967" table:number-columns-spanned="3" table:number-rows-spanned="1">
            <text:p>R$ 3.96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18 - Contribuição à Organização Pan-Americana de Saúde - OPAS (MS)</text:p>
          </table:table-cell>
          <table:covered-table-cell table:number-columns-repeated="10" table:style-name="ce7"/>
          <table:table-cell table:style-name="ce11" office:value-type="currency" office:currency="BRL" office:value="13110753" table:number-columns-spanned="3" table:number-rows-spanned="1">
            <text:p>R$ 13.110.75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20 - Contribuição à União Internacional contra o Câncer - UICC (MS)</text:p>
          </table:table-cell>
          <table:covered-table-cell table:number-columns-repeated="10" table:style-name="ce7"/>
          <table:table-cell table:style-name="ce11" office:value-type="currency" office:currency="BRL" office:value="5912" table:number-columns-spanned="3" table:number-rows-spanned="1">
            <text:p>R$ 5.91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21 - Contribuição à Organização Mundial de Saúde - OMS (MS)</text:p>
          </table:table-cell>
          <table:covered-table-cell table:number-columns-repeated="10" table:style-name="ce7"/>
          <table:table-cell table:style-name="ce11" office:value-type="currency" office:currency="BRL" office:value="13234701" table:number-columns-spanned="3" table:number-rows-spanned="1">
            <text:p>R$ 13.234.70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86 - Contribuição à Comissão Internacional de Irrigação e Drenagem - ICID (MI)</text:p>
          </table:table-cell>
          <table:covered-table-cell table:number-columns-repeated="10" table:style-name="ce7"/>
          <table:table-cell table:style-name="ce11" office:value-type="currency" office:currency="BRL" office:value="75555" table:number-columns-spanned="3" table:number-rows-spanned="1">
            <text:p>R$ 75.55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87 - Contribuição à Comissão Internacional para a Conservação do Atum e Afins do Atlântico - ICCAT (MPA)</text:p>
          </table:table-cell>
          <table:covered-table-cell table:number-columns-repeated="10" table:style-name="ce7"/>
          <table:table-cell table:style-name="ce11" office:value-type="currency" office:currency="BRL" office:value="482982" table:number-columns-spanned="3" table:number-rows-spanned="1">
            <text:p>R$ 482.98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91 - Contribuição ao Centro para os Serviços de Informação e Assessoramento sobre a Comercialização dos Produtos Pesqueiros na América Latina e Caribe - INFOPESCA (MPA)</text:p>
          </table:table-cell>
          <table:covered-table-cell table:number-columns-repeated="10" table:style-name="ce7"/>
          <table:table-cell table:style-name="ce11" office:value-type="currency" office:currency="BRL" office:value="32850" table:number-columns-spanned="3" table:number-rows-spanned="1">
            <text:p>R$ 32.8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292 - Contribuição ao Programa das Nações Unidas para o Meio Ambiente - PNUMA (MMA)</text:p>
          </table:table-cell>
          <table:covered-table-cell table:number-columns-repeated="10" table:style-name="ce7"/>
          <table:table-cell table:style-name="ce11" office:value-type="currency" office:currency="BRL" office:value="657000" table:number-columns-spanned="3" table:number-rows-spanned="1">
            <text:p>R$ 657.0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21 - Contribuição à Associação das Universidades de Língua Portuguesa - AULP (MEC)</text:p>
          </table:table-cell>
          <table:covered-table-cell table:number-columns-repeated="10" table:style-name="ce7"/>
          <table:table-cell table:style-name="ce11" office:value-type="currency" office:currency="BRL" office:value="18889" table:number-columns-spanned="3" table:number-rows-spanned="1">
            <text:p>R$ 18.88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28 - Contribuição à Associação de Universidades Grupo Montevidéu - AUGM (MEC)</text:p>
          </table:table-cell>
          <table:covered-table-cell table:number-columns-repeated="10" table:style-name="ce7"/>
          <table:table-cell table:style-name="ce11" office:value-type="currency" office:currency="BRL" office:value="160554" table:number-columns-spanned="3" table:number-rows-spanned="1">
            <text:p>R$ 160.55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29 - Contribuição à Associação Columbus - AC (MEC)</text:p>
          </table:table-cell>
          <table:covered-table-cell table:number-columns-repeated="10" table:style-name="ce7"/>
          <table:table-cell table:style-name="ce11" office:value-type="currency" office:currency="BRL" office:value="109327" table:number-columns-spanned="3" table:number-rows-spanned="1">
            <text:p>R$ 109.32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34 - Contribuição à Organização Universitária Interamericana - OUI (MEC)</text:p>
          </table:table-cell>
          <table:covered-table-cell table:number-columns-repeated="10" table:style-name="ce7"/>
          <table:table-cell table:style-name="ce11" office:value-type="currency" office:currency="BRL" office:value="27011" table:number-columns-spanned="3" table:number-rows-spanned="1">
            <text:p>R$ 27.01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42 - Contribuição à União de Universidades da América Latina - UDUAL (MEC)</text:p>
          </table:table-cell>
          <table:covered-table-cell table:number-columns-repeated="10" table:style-name="ce7"/>
          <table:table-cell table:style-name="ce11" office:value-type="currency" office:currency="BRL" office:value="11333" table:number-columns-spanned="3" table:number-rows-spanned="1">
            <text:p>R$ 11.33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44 - Contribuição à Organização Mundial das Aduanas - OMA (MF)</text:p>
          </table:table-cell>
          <table:covered-table-cell table:number-columns-repeated="10" table:style-name="ce7"/>
          <table:table-cell table:style-name="ce11" office:value-type="currency" office:currency="BRL" office:value="49601" table:number-columns-spanned="3" table:number-rows-spanned="1">
            <text:p>R$ 49.601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48 - Contribuição ao Centro Latino-Americano de Administração para o Desenvolvimento - CLAD (MP)</text:p>
          </table:table-cell>
          <table:covered-table-cell table:number-columns-repeated="10" table:style-name="ce7"/>
          <table:table-cell table:style-name="ce11" office:value-type="currency" office:currency="BRL" office:value="91980" table:number-columns-spanned="3" table:number-rows-spanned="1">
            <text:p>R$ 91.98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49 - Contribuição ao Instituto Latino-Americano e do Caribe de Planificação Econômica e Social - ILPES (MP)</text:p>
          </table:table-cell>
          <table:covered-table-cell table:number-columns-repeated="10" table:style-name="ce7"/>
          <table:table-cell table:style-name="ce11" office:value-type="currency" office:currency="BRL" office:value="394200" table:number-columns-spanned="3" table:number-rows-spanned="1">
            <text:p>R$ 394.20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64 - Contribuição ao Fundo para o Setor Educacional do MERCOSUL - FEM (MEC)</text:p>
          </table:table-cell>
          <table:covered-table-cell table:number-columns-repeated="10" table:style-name="ce7"/>
          <table:table-cell table:style-name="ce11" office:value-type="currency" office:currency="BRL" office:value="1115244" table:number-columns-spanned="3" table:number-rows-spanned="1">
            <text:p>R$ 1.115.24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66 - Contribuição ao Grupo de Ação Financeira da América do Sul contra a Lavagem de Dinheiro e o Financiamento do Terrorismo - GAFISUD (MF)</text:p>
          </table:table-cell>
          <table:covered-table-cell table:number-columns-repeated="10" table:style-name="ce7"/>
          <table:table-cell table:style-name="ce11" office:value-type="currency" office:currency="BRL" office:value="46172" table:number-columns-spanned="3" table:number-rows-spanned="1">
            <text:p>R$ 46.17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68 - Contribuição ao Grupo de Ação Financeira contra a Lavagem de Dinheiro - GAFI/FATF (MF)</text:p>
          </table:table-cell>
          <table:covered-table-cell table:number-columns-repeated="10" table:style-name="ce7"/>
          <table:table-cell table:style-name="ce11" office:value-type="currency" office:currency="BRL" office:value="192035" table:number-columns-spanned="3" table:number-rows-spanned="1">
            <text:p>R$ 192.03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70 - Contribuição ao Centro Interamericano de Administração Tributária - CIAT (MF)</text:p>
          </table:table-cell>
          <table:covered-table-cell table:number-columns-repeated="10" table:style-name="ce7"/>
          <table:table-cell table:style-name="ce11" office:value-type="currency" office:currency="BRL" office:value="135684" table:number-columns-spanned="3" table:number-rows-spanned="1">
            <text:p>R$ 135.68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376 - Contribuição à Associação Ibero-Americana de Tribunais de Justiça Fiscal ou Administrativa - AIT (MF)</text:p>
          </table:table-cell>
          <table:covered-table-cell table:number-columns-repeated="10" table:style-name="ce7"/>
          <table:table-cell table:style-name="ce11" office:value-type="currency" office:currency="BRL" office:value="79333" table:number-columns-spanned="3" table:number-rows-spanned="1">
            <text:p>R$ 79.33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06 - Contribuição ao Grupo dos Países em Desenvolvimento - G24 (MF)</text:p>
          </table:table-cell>
          <table:covered-table-cell table:number-columns-repeated="10" table:style-name="ce7"/>
          <table:table-cell table:style-name="ce11" office:value-type="currency" office:currency="BRL" office:value="32850" table:number-columns-spanned="3" table:number-rows-spanned="1">
            <text:p>R$ 32.85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20 - Contribuição à Organização Mundial de Meteorologia - OMM (MAPA)</text:p>
          </table:table-cell>
          <table:covered-table-cell table:number-columns-repeated="10" table:style-name="ce7"/>
          <table:table-cell table:style-name="ce11" office:value-type="currency" office:currency="BRL" office:value="2122545" table:number-columns-spanned="3" table:number-rows-spanned="1">
            <text:p>R$ 2.122.54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21 - Contribuição para o Sistema de Certificação e Movimentação de Sementes da Organização para Cooperação e Desenvolvimento Econômico - OCDE (MAPA)</text:p>
          </table:table-cell>
          <table:covered-table-cell table:number-columns-repeated="10" table:style-name="ce7"/>
          <table:table-cell table:style-name="ce11" office:value-type="currency" office:currency="BRL" office:value="22723" table:number-columns-spanned="3" table:number-rows-spanned="1">
            <text:p>R$ 22.72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22 - Contribuição à União Internacional para Proteção de Novas Variedades Vegetais - UPOV (MAPA)</text:p>
          </table:table-cell>
          <table:covered-table-cell table:number-columns-repeated="10" table:style-name="ce7"/>
          <table:table-cell table:style-name="ce11" office:value-type="currency" office:currency="BRL" office:value="26059" table:number-columns-spanned="3" table:number-rows-spanned="1">
            <text:p>R$ 26.05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29 - Contribuição à Conferência de Autoridades Audiovisuais e Cinematográficas da Ibero-América (CAACI) (MINC)</text:p>
          </table:table-cell>
          <table:covered-table-cell table:number-columns-repeated="10" table:style-name="ce7"/>
          <table:table-cell table:style-name="ce11" office:value-type="currency" office:currency="BRL" office:value="19735" table:number-columns-spanned="3" table:number-rows-spanned="1">
            <text:p>R$ 19.73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81 - Contribuição à Cooperação Européia de Acreditação - EA (MDIC)</text:p>
          </table:table-cell>
          <table:covered-table-cell table:number-columns-repeated="10" table:style-name="ce7"/>
          <table:table-cell table:style-name="ce11" office:value-type="currency" office:currency="BRL" office:value="17364" table:number-columns-spanned="3" table:number-rows-spanned="1">
            <text:p>R$ 17.36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83 - Contribuição à Convenção sobre a Diversidade Biológica - CDB (MMA)</text:p>
          </table:table-cell>
          <table:covered-table-cell table:number-columns-repeated="10" table:style-name="ce7"/>
          <table:table-cell table:style-name="ce11" office:value-type="currency" office:currency="BRL" office:value="194548" table:number-columns-spanned="3" table:number-rows-spanned="1">
            <text:p>R$ 194.54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489 - Contribuição à Federação Internacional de Astronáutica - IAF (MCT)</text:p>
          </table:table-cell>
          <table:covered-table-cell table:number-columns-repeated="10" table:style-name="ce7"/>
          <table:table-cell table:style-name="ce11" office:value-type="currency" office:currency="BRL" office:value="4010" table:number-columns-spanned="3" table:number-rows-spanned="1">
            <text:p>R$ 4.01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516 - Contribuição à Organização Internacional de Metrologia Legal - OIML (MDIC)</text:p>
          </table:table-cell>
          <table:covered-table-cell table:number-columns-repeated="10" table:style-name="ce7"/>
          <table:table-cell table:style-name="ce11" office:value-type="currency" office:currency="BRL" office:value="296990" table:number-columns-spanned="3" table:number-rows-spanned="1">
            <text:p>R$ 296.99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568 - Contribuição ao Sistema Regional para Vigilância da Segurança Operacional - SRVSOP (MD)</text:p>
          </table:table-cell>
          <table:covered-table-cell table:number-columns-repeated="10" table:style-name="ce7"/>
          <table:table-cell table:style-name="ce11" office:value-type="currency" office:currency="BRL" office:value="63368" table:number-columns-spanned="3" table:number-rows-spanned="1">
            <text:p>R$ 63.36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645 - Contribuição ao Fórum Internacional de Credenciamento - IAF (MDIC)</text:p>
          </table:table-cell>
          <table:covered-table-cell table:number-columns-repeated="10" table:style-name="ce7"/>
          <table:table-cell table:style-name="ce11" office:value-type="currency" office:currency="BRL" office:value="9303" table:number-columns-spanned="3" table:number-rows-spanned="1">
            <text:p>R$ 9.30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647 - Contribuição à Cooperação Internacional de Laboratórios Credenciados - ILAC (MDIC)</text:p>
          </table:table-cell>
          <table:covered-table-cell table:number-columns-repeated="10" table:style-name="ce7"/>
          <table:table-cell table:style-name="ce11" office:value-type="currency" office:currency="BRL" office:value="54834" table:number-columns-spanned="3" table:number-rows-spanned="1">
            <text:p>R$ 54.83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799 - Contribuição ao Conselho Internacional do Desporto Militar - CISM (MD)</text:p>
          </table:table-cell>
          <table:covered-table-cell table:number-columns-repeated="10" table:style-name="ce7"/>
          <table:table-cell table:style-name="ce11" office:value-type="currency" office:currency="BRL" office:value="41544" table:number-columns-spanned="3" table:number-rows-spanned="1">
            <text:p>R$ 41.54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01 - Contribuição ao Conselho de Gerentes de Programas Antárticos Nacionais - COMNAP (MD)</text:p>
          </table:table-cell>
          <table:covered-table-cell table:number-columns-repeated="10" table:style-name="ce7"/>
          <table:table-cell table:style-name="ce11" office:value-type="currency" office:currency="BRL" office:value="11422" table:number-columns-spanned="3" table:number-rows-spanned="1">
            <text:p>R$ 11.42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23 - Contribuição à Associação dos Estados Ibero-Americanos para o Desenvolvimento das Bibliotecas Nacionais dos Países da Iberoamérica - ABINIA (MINC)</text:p>
          </table:table-cell>
          <table:covered-table-cell table:number-columns-repeated="10" table:style-name="ce7"/>
          <table:table-cell table:style-name="ce11" office:value-type="currency" office:currency="BRL" office:value="9855" table:number-columns-spanned="3" table:number-rows-spanned="1">
            <text:p>R$ 9.85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55 - Contribuição ao Centro Regional de Sismologia para a América do Sul - CERESIS (MCT)</text:p>
          </table:table-cell>
          <table:covered-table-cell table:number-columns-repeated="10" table:style-name="ce7"/>
          <table:table-cell table:style-name="ce11" office:value-type="currency" office:currency="BRL" office:value="8213" table:number-columns-spanned="3" table:number-rows-spanned="1">
            <text:p>R$ 8.21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65 - Contribuição para Grupos da Organização de Cooperação e Desenvolvimento Econômico - OCDE (MRE)</text:p>
          </table:table-cell>
          <table:covered-table-cell table:number-columns-repeated="10" table:style-name="ce7"/>
          <table:table-cell table:style-name="ce11" office:value-type="currency" office:currency="BRL" office:value="936968" table:number-columns-spanned="3" table:number-rows-spanned="1">
            <text:p>R$ 936.96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67 - Contribuição ao Mercado Comum do Sul - MERCOSUL (MRE)</text:p>
          </table:table-cell>
          <table:covered-table-cell table:number-columns-repeated="10" table:style-name="ce7"/>
          <table:table-cell table:style-name="ce11" office:value-type="currency" office:currency="BRL" office:value="1037512" table:number-columns-spanned="3" table:number-rows-spanned="1">
            <text:p>R$ 1.037.51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68 - Contribuição à Organização do Tratado de Cooperação Amazônica - OTCA (MRE)</text:p>
          </table:table-cell>
          <table:covered-table-cell table:number-columns-repeated="10" table:style-name="ce7"/>
          <table:table-cell table:style-name="ce11" office:value-type="currency" office:currency="BRL" office:value="684693" table:number-columns-spanned="3" table:number-rows-spanned="1">
            <text:p>R$ 684.69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69 - Contribuição à Agência Internacional de Energia Atômica - AIEA (MRE)</text:p>
          </table:table-cell>
          <table:covered-table-cell table:number-columns-repeated="10" table:style-name="ce7"/>
          <table:table-cell table:style-name="ce11" office:value-type="currency" office:currency="BRL" office:value="10922727" table:number-columns-spanned="3" table:number-rows-spanned="1">
            <text:p>R$ 10.922.72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70 - Contribuição à Comunidade dos Países de Língua Portuguesa - CPLP (MRE)</text:p>
          </table:table-cell>
          <table:covered-table-cell table:number-columns-repeated="10" table:style-name="ce7"/>
          <table:table-cell table:style-name="ce11" office:value-type="currency" office:currency="BRL" office:value="1403990" table:number-columns-spanned="3" table:number-rows-spanned="1">
            <text:p>R$ 1.403.99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72 - Contribuição à Organização Mundial do Comércio - OMC (MRE)</text:p>
          </table:table-cell>
          <table:covered-table-cell table:number-columns-repeated="10" table:style-name="ce7"/>
          <table:table-cell table:style-name="ce11" office:value-type="currency" office:currency="BRL" office:value="4241137" table:number-columns-spanned="3" table:number-rows-spanned="1">
            <text:p>R$ 4.241.13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873 - Contribuição à Organização Internacional do Trabalho - OIT (MRE)</text:p>
          </table:table-cell>
          <table:covered-table-cell table:number-columns-repeated="10" table:style-name="ce7"/>
          <table:table-cell table:style-name="ce11" office:value-type="currency" office:currency="BRL" office:value="13115834" table:number-columns-spanned="3" table:number-rows-spanned="1">
            <text:p>R$ 13.115.83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79 - Contribuição ao Centro Regional para Fomento do Livro na América Latina e Caribe - CERLALC/UNESCO (MINC)</text:p>
          </table:table-cell>
          <table:covered-table-cell table:number-columns-repeated="10" table:style-name="ce7"/>
          <table:table-cell table:style-name="ce11" office:value-type="currency" office:currency="BRL" office:value="75890" table:number-columns-spanned="3" table:number-rows-spanned="1">
            <text:p>R$ 75.89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81 - Contribuição à Comissão Internacional de Iluminação - CIE (MDIC)</text:p>
          </table:table-cell>
          <table:covered-table-cell table:number-columns-repeated="10" table:style-name="ce7"/>
          <table:table-cell table:style-name="ce11" office:value-type="currency" office:currency="BRL" office:value="15672" table:number-columns-spanned="3" table:number-rows-spanned="1">
            <text:p>R$ 15.67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82 - Contribuição à Cooperação de Acreditação Interamericana - IAAC (MDIC)</text:p>
          </table:table-cell>
          <table:covered-table-cell table:number-columns-repeated="10" table:style-name="ce7"/>
          <table:table-cell table:style-name="ce11" office:value-type="currency" office:currency="BRL" office:value="13222" table:number-columns-spanned="3" table:number-rows-spanned="1">
            <text:p>R$ 13.22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84 - Contribuição à Conferência Nacional de Padrões Laboratoriais Internacionais - NCSLI (MDIC)</text:p>
          </table:table-cell>
          <table:covered-table-cell table:number-columns-repeated="10" table:style-name="ce7"/>
          <table:table-cell table:style-name="ce11" office:value-type="currency" office:currency="BRL" office:value="616" table:number-columns-spanned="3" table:number-rows-spanned="1">
            <text:p>R$ 61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86 - Contribuição ao Conselho Pan Europeu de Certificação Florestal - PEFCC (MDIC)</text:p>
          </table:table-cell>
          <table:covered-table-cell table:number-columns-repeated="10" table:style-name="ce7"/>
          <table:table-cell table:style-name="ce11" office:value-type="currency" office:currency="BRL" office:value="223298" table:number-columns-spanned="3" table:number-rows-spanned="1">
            <text:p>R$ 223.29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AY - Contribuição à Convenção de Zonas Úmidas de Importância Internacional (Ramsar, Irã, 1971) (MMA)</text:p>
          </table:table-cell>
          <table:covered-table-cell table:number-columns-repeated="10" table:style-name="ce7"/>
          <table:table-cell table:style-name="ce11" office:value-type="currency" office:currency="BRL" office:value="140376" table:number-columns-spanned="3" table:number-rows-spanned="1">
            <text:p>R$ 140.37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BC - Contribuição à Convenção Internacional das Nações Unidas de Combate a Desertificação nos Paises Afetados por Seca Grave e/ou Desertificação - CCD (MMA)</text:p>
          </table:table-cell>
          <table:covered-table-cell table:number-columns-repeated="10" table:style-name="ce7"/>
          <table:table-cell table:style-name="ce11" office:value-type="currency" office:currency="BRL" office:value="231789" table:number-columns-spanned="3" table:number-rows-spanned="1">
            <text:p>R$ 231.789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GY - Contribuição Voluntária ao Centro Interamericano de Investigação e Documentação sobre Formação Profissional - CINTERFOR (MTE)</text:p>
          </table:table-cell>
          <table:covered-table-cell table:number-columns-repeated="10" table:style-name="ce7"/>
          <table:table-cell table:style-name="ce11" office:value-type="currency" office:currency="BRL" office:value="68985" table:number-columns-spanned="3" table:number-rows-spanned="1">
            <text:p>R$ 68.98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IS - Contribuição à Comissão Interamericana de Portos - CIP (PR)</text:p>
          </table:table-cell>
          <table:covered-table-cell table:number-columns-repeated="10" table:style-name="ce7"/>
          <table:table-cell table:style-name="ce11" office:value-type="currency" office:currency="BRL" office:value="9855" table:number-columns-spanned="3" table:number-rows-spanned="1">
            <text:p>R$ 9.85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9KF - Contribuição à Associação Internacional de Conselhos Econômicos e Sociais e Instituições Similares - AICESIS (PR)</text:p>
          </table:table-cell>
          <table:covered-table-cell table:number-columns-repeated="10" table:style-name="ce7"/>
          <table:table-cell table:style-name="ce11" office:value-type="currency" office:currency="BRL" office:value="27332" table:number-columns-spanned="3" table:number-rows-spanned="1">
            <text:p>R$ 27.33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64 - Contribuição à Associação Latino-Americana de Integração - ALADI (MRE)</text:p>
          </table:table-cell>
          <table:covered-table-cell table:number-columns-repeated="10" table:style-name="ce7"/>
          <table:table-cell table:style-name="ce11" office:value-type="currency" office:currency="BRL" office:value="1374270" table:number-columns-spanned="3" table:number-rows-spanned="1">
            <text:p>R$ 1.374.27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66 - Contribuição à Secretaria Geral Ibero-Americana - SEGIB (MRE)</text:p>
          </table:table-cell>
          <table:covered-table-cell table:number-columns-repeated="10" table:style-name="ce7"/>
          <table:table-cell table:style-name="ce11" office:value-type="currency" office:currency="BRL" office:value="1454216" table:number-columns-spanned="3" table:number-rows-spanned="1">
            <text:p>R$ 1.454.21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67 - Contribuição à Autoridade Internacional dos Fundos Marinhos - ISBA (MRE)</text:p>
          </table:table-cell>
          <table:covered-table-cell table:number-columns-repeated="10" table:style-name="ce7"/>
          <table:table-cell table:style-name="ce11" office:value-type="currency" office:currency="BRL" office:value="221816" table:number-columns-spanned="3" table:number-rows-spanned="1">
            <text:p>R$ 221.81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68 - Contribuição à Comissão Internacional da Baleia - CIB (MRE)</text:p>
          </table:table-cell>
          <table:covered-table-cell table:number-columns-repeated="10" table:style-name="ce7"/>
          <table:table-cell table:style-name="ce11" office:value-type="currency" office:currency="BRL" office:value="30657" table:number-columns-spanned="3" table:number-rows-spanned="1">
            <text:p>R$ 30.657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69 - Contribuição à Comissão Intergovernamental dos Países da Bacia do Prata - CIC (MRE)</text:p>
          </table:table-cell>
          <table:covered-table-cell table:number-columns-repeated="10" table:style-name="ce7"/>
          <table:table-cell table:style-name="ce11" office:value-type="currency" office:currency="BRL" office:value="138728" table:number-columns-spanned="3" table:number-rows-spanned="1">
            <text:p>R$ 138.72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70 - Contribuição à Conferência da Haia de Direito Internacional Privado - CHDIP (MRE)</text:p>
          </table:table-cell>
          <table:covered-table-cell table:number-columns-repeated="10" table:style-name="ce7"/>
          <table:table-cell table:style-name="ce11" office:value-type="currency" office:currency="BRL" office:value="295920" table:number-columns-spanned="3" table:number-rows-spanned="1">
            <text:p>R$ 295.920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71 - Contribuição à Convenção para a Conservação dos Recursos Marinhos Antárticos - CCAMLR (MRE)</text:p>
          </table:table-cell>
          <table:covered-table-cell table:number-columns-repeated="10" table:style-name="ce7"/>
          <table:table-cell table:style-name="ce11" office:value-type="currency" office:currency="BRL" office:value="214138" table:number-columns-spanned="3" table:number-rows-spanned="1">
            <text:p>R$ 214.13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72 - Contribuição à Organização Mundial de Propriedade Intelectual - OMPI (MRE)</text:p>
          </table:table-cell>
          <table:covered-table-cell table:number-columns-repeated="10" table:style-name="ce7"/>
          <table:table-cell table:style-name="ce11" office:value-type="currency" office:currency="BRL" office:value="177145" table:number-columns-spanned="3" table:number-rows-spanned="1">
            <text:p>R$ 177.145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73 - Contribuição à Organização das Nações Unidas para o Desenvolvimento Industrial - UNIDO (MRE)</text:p>
          </table:table-cell>
          <table:covered-table-cell table:number-columns-repeated="10" table:style-name="ce7"/>
          <table:table-cell table:style-name="ce11" office:value-type="currency" office:currency="BRL" office:value="13677863" table:number-columns-spanned="3" table:number-rows-spanned="1">
            <text:p>R$ 13.677.86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74 - Contribuição à Organização para a Proibição das Armas Químicas - OPAQ (MRE)</text:p>
          </table:table-cell>
          <table:covered-table-cell table:number-columns-repeated="10" table:style-name="ce7"/>
          <table:table-cell table:style-name="ce11" office:value-type="currency" office:currency="BRL" office:value="2784448" table:number-columns-spanned="3" table:number-rows-spanned="1">
            <text:p>R$ 2.784.44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B75 - Contribuição ao Tribunal Penal Internacional - TPI (MRE)</text:p>
          </table:table-cell>
          <table:covered-table-cell table:number-columns-repeated="10" table:style-name="ce7"/>
          <table:table-cell table:style-name="ce11" office:value-type="currency" office:currency="BRL" office:value="5683748" table:number-columns-spanned="3" table:number-rows-spanned="1">
            <text:p>R$ 5.683.74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C36 - Contribuição à Convenção de Controle dos Movimentos Transfronteiriços de Resíduos Perigosos e seu Depósito - Convenção de Basiléia (MRE)</text:p>
          </table:table-cell>
          <table:covered-table-cell table:number-columns-repeated="10" table:style-name="ce7"/>
          <table:table-cell table:style-name="ce11" office:value-type="currency" office:currency="BRL" office:value="95232" table:number-columns-spanned="3" table:number-rows-spanned="1">
            <text:p>R$ 95.232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C37 - Contribuição à Convenção Sobre os Poluentes Orgânicos Persistentes - Convenção de Estocolmo (MRE)</text:p>
          </table:table-cell>
          <table:covered-table-cell table:number-columns-repeated="10" table:style-name="ce7"/>
          <table:table-cell table:style-name="ce11" office:value-type="currency" office:currency="BRL" office:value="91208" table:number-columns-spanned="3" table:number-rows-spanned="1">
            <text:p>R$ 91.208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4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C38 - Contribuição à Convenção Sobre o Procedimento de Consentimento Prévio Informado para o Comércio Internacional de Certas Substâncias Químicas e Agrotóxicos Perigosos -Convenção de Roterdã (MRE)</text:p>
          </table:table-cell>
          <table:covered-table-cell table:number-columns-repeated="10" table:style-name="ce7"/>
          <table:table-cell table:style-name="ce11" office:value-type="currency" office:currency="BRL" office:value="44414" table:number-columns-spanned="3" table:number-rows-spanned="1">
            <text:p>R$ 44.414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C39 - Contribuição à Organização Internacional de Madeiras Tropicais - OIMT (MMA)</text:p>
          </table:table-cell>
          <table:covered-table-cell table:number-columns-repeated="10" table:style-name="ce7"/>
          <table:table-cell table:style-name="ce11" office:value-type="currency" office:currency="BRL" office:value="826543" table:number-columns-spanned="3" table:number-rows-spanned="1">
            <text:p>R$ 826.543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5">
          <table:table-cell table:style-name="ce3" office:value-type="string" table:number-columns-spanned="2" table:number-rows-spanned="1">
            <text:p>Ação:</text:p>
          </table:table-cell>
          <table:covered-table-cell table:style-name="ce3"/>
          <table:table-cell table:style-name="ce7" office:value-type="string" table:number-columns-spanned="11" table:number-rows-spanned="1">
            <text:p>28.212.0910.0C56 - Contribuição à Federação Internacional dos Arquivos de Filmes - FIAF (PR)</text:p>
          </table:table-cell>
          <table:covered-table-cell table:number-columns-repeated="10" table:style-name="ce7"/>
          <table:table-cell table:style-name="ce11" office:value-type="currency" office:currency="BRL" office:value="7516" table:number-columns-spanned="3" table:number-rows-spanned="1">
            <text:p>R$ 7.516,00</text:p>
          </table:table-cell>
          <table:covered-table-cell table:number-columns-repeated="2" table:style-name="ce11"/>
          <table:table-cell table:style-name="ce1"/>
          <table:table-cell table:number-columns-repeated="1007"/>
        </table:table-row>
        <table:table-row table:style-name="ro3" table:number-rows-repeated="10483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RelQuantQDD.C3:RelQuantQDD.C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Narrow" svg:font-family="'Arial Narrow'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QuantQDD" style:display-name="PageStyle_RelQuant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0T14:56:08</meta:creation-date>
    <dc:date>2012-04-18T11:19:24</dc:date>
    <meta:generator>LibreOffice/3.5$Linux_x86 LibreOffice_project/350m1$Build-102</meta:generator>
    <meta:editing-duration>PT1H13M5S</meta:editing-duration>
    <meta:editing-cycles>5</meta:editing-cycles>
    <dc:creator>Fernanda Lobato</dc:creator>
    <meta:document-statistic meta:table-count="1" meta:cell-count="649" meta:object-count="1"/>
  </office:meta>
</office:document-meta>
</file>