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D0000002AFA9468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Narrow" svg:font-family="'Arial Narrow'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242cm"/>
    </style:style>
    <style:style style:name="co13" style:family="table-column">
      <style:table-column-properties fo:break-before="auto" style:column-width="0.866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0.201cm"/>
    </style:style>
    <style:style style:name="co16" style:family="table-column">
      <style:table-column-properties fo:break-before="auto" style:column-width="0.168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1.314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0.307cm"/>
    </style:style>
    <style:style style:name="co22" style:family="table-column">
      <style:table-column-properties fo:break-before="auto" style:column-width="0.699cm"/>
    </style:style>
    <style:style style:name="co23" style:family="table-column">
      <style:table-column-properties fo:break-before="auto" style:column-width="0.42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0.028cm"/>
    </style:style>
    <style:style style:name="co27" style:family="table-column">
      <style:table-column-properties fo:break-before="auto" style:column-width="1.77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843cm" fo:break-before="auto" style:use-optimal-row-height="true"/>
    </style:style>
    <style:style style:name="ro3" style:family="table-row">
      <style:table-row-properties style:row-height="0.646cm" fo:break-before="auto" style:use-optimal-row-height="true"/>
    </style:style>
    <style:style style:name="ta1" style:family="table" style:master-page-name="PageStyle_5f_RelQuantQD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3366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9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QuantQDD" table:style-name="ta1">
        <office:forms form:automatic-focus="false" form:apply-design-mode="false"/>
        <table:shapes>
          <draw:frame draw:z-index="0" draw:name="Picture 1025" draw:style-name="gr1" draw:text-style-name="P1" svg:width="1.509cm" svg:height="1.455cm" svg:x="0.056cm" svg:y="0.002cm">
            <draw:image xlink:href="Pictures/100002010000002D0000002AFA946819.png" xlink:type="simple" xlink:show="embed" xlink:actuate="onLoad">
              <text:p/>
            </draw:image>
          </draw:fram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6" table:visibility="collapse" table:default-cell-style-name="ce2"/>
        <table:table-column table:style-name="co10" table:visibility="collapse" table:default-cell-style-name="ce2"/>
        <table:table-column table:style-name="co2" table:visibility="collapse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9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18" table:default-cell-style-name="ce2"/>
        <table:table-column table:style-name="co20" table:default-cell-style-name="ce2"/>
        <table:table-column table:style-name="co2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0" table:default-cell-style-name="ce2"/>
        <table:table-column table:style-name="co7" table:default-cell-style-name="ce2"/>
        <table:table-column table:style-name="co2" table:default-cell-style-name="ce2"/>
        <table:table-column table:style-name="co2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2" table:default-cell-style-name="ce2"/>
        <table:table-column table:style-name="co14" table:default-cell-style-name="ce2"/>
        <table:table-column table:style-name="co26" table:number-columns-repeated="2" table:default-cell-style-name="ce2"/>
        <table:table-column table:style-name="co1" table:visibility="collapse" table:number-columns-repeated="2" table:default-cell-style-name="ce2"/>
        <table:table-column table:style-name="co27" table:number-columns-repeated="972" table:default-cell-style-name="Default"/>
        <table:table-row table:style-name="ro1">
          <table:table-cell table:style-name="ce1" table:number-columns-repeated="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repeated="44"/>
          <table:table-cell table:number-columns-repeated="973"/>
        </table:table-row>
        <table:table-row table:style-name="ro2">
          <table:table-cell table:style-name="ce1" table:number-columns-repeated="2"/>
          <table:covered-table-cell table:number-columns-repeated="5" table:style-name="ce1"/>
          <table:table-cell table:style-name="ce6" office:value-type="string" table:number-columns-spanned="14" table:number-rows-spanned="1">
            <text:p>Ministério do Planejamento Orçamento e Gestão</text:p>
          </table:table-cell>
          <table:covered-table-cell table:number-columns-repeated="13" table:style-name="ce6"/>
          <table:table-cell table:style-name="ce12" office:value-type="string" table:number-columns-spanned="14" table:number-rows-spanned="1">
            <text:p>2125 - Programa de Gestão e Manutenção do Ministério do Planejamento, Orçamento e Gestão</text:p>
          </table:table-cell>
          <table:covered-table-cell table:number-columns-repeated="13" table:style-name="ce13"/>
          <table:table-cell table:style-name="ce1"/>
          <table:table-cell table:style-name="ce12" office:value-type="string" table:number-columns-spanned="13" table:number-rows-spanned="1">
            <text:p>Exercício: 2012</text:p>
          </table:table-cell>
          <table:covered-table-cell table:number-columns-repeated="12" table:style-name="ce17"/>
          <table:table-cell table:style-name="ce1" table:number-columns-repeated="2"/>
          <table:table-cell table:number-columns-repeated="973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7" table:number-columns-spanned="14" table:number-rows-spanned="1"/>
          <table:covered-table-cell table:number-columns-repeated="13" table:style-name="ce7"/>
          <table:table-cell table:style-name="ce13" table:number-columns-repeated="14"/>
          <table:table-cell table:style-name="ce1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2"/>
          <table:table-cell table:number-columns-repeated="973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1" table:number-columns-repeated="14"/>
          <table:table-cell table:style-name="ce13" table:number-columns-repeated="14"/>
          <table:table-cell table:style-name="ce1" table:number-columns-repeated="16"/>
          <table:table-cell table:number-columns-repeated="973"/>
        </table:table-row>
        <table:table-row table:style-name="ro3">
          <table:table-cell table:style-name="ce1"/>
          <table:table-cell table:style-name="ce3" office:value-type="string" table:number-columns-spanned="46" table:number-rows-spanned="1">
            <text:p>Detalhamento das Ações do Programa</text:p>
          </table:table-cell>
          <table:covered-table-cell table:number-columns-repeated="45" table:style-name="ce3"/>
          <table:table-cell table:style-name="ce3" office:value-type="string" table:number-columns-spanned="3" table:number-rows-spanned="1">
            <text:p>Valor Financeiro (em R$ 1,00)</text:p>
          </table:table-cell>
          <table:covered-table-cell table:number-columns-repeated="2" table:style-name="ce3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2" table:number-rows-spanned="1">
            <text:p>Programa:</text:p>
          </table:table-cell>
          <table:covered-table-cell table:number-columns-repeated="11" table:style-name="ce4"/>
          <table:table-cell table:style-name="ce9" office:value-type="string" table:number-columns-spanned="34" table:number-rows-spanned="1">
            <text:p>2125 - Programa de Gestão e Manutenção do Ministério do Planejamento, Orçamento e Gestão</text:p>
          </table:table-cell>
          <table:covered-table-cell table:number-columns-repeated="33" table:style-name="ce9"/>
          <table:table-cell table:style-name="ce18" office:value-type="float" office:value="3146002762" table:number-columns-spanned="3" table:number-rows-spanned="1">
            <text:p>3.146.002.762</text:p>
          </table:table-cell>
          <table:covered-table-cell table:number-columns-repeated="2" table:style-name="ce18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1.2125.0347 - Contribuição à Associação Brasileira de Orçamento Público - ABOP</text:p>
          </table:table-cell>
          <table:covered-table-cell table:number-columns-repeated="32" table:style-name="ce10"/>
          <table:table-cell table:style-name="ce19" office:value-type="float" office:value="600000" table:number-columns-spanned="3" table:number-rows-spanned="1">
            <text:p>6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9.274.2125.0739 - Indenização a Anistiados Políticos em Prestação Única ou em Prestação Mensal, Permanente e Continuada, nos termos da Lei nº 10.559, de 2002.</text:p>
          </table:table-cell>
          <table:covered-table-cell table:number-columns-repeated="32" table:style-name="ce10"/>
          <table:table-cell table:style-name="ce19" office:value-type="float" office:value="356200000" table:number-columns-spanned="3" table:number-rows-spanned="1">
            <text:p>356.2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09HB - Contribuição da União, de suas Autarquias e Fundações para o Custeio do Regime de Previdência dos Servidores Públicos Federais</text:p>
          </table:table-cell>
          <table:covered-table-cell table:number-columns-repeated="32" table:style-name="ce10"/>
          <table:table-cell table:style-name="ce19" office:value-type="float" office:value="355055362" table:number-columns-spanned="3" table:number-rows-spanned="1">
            <text:p>355.055.362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9.274.2125.0C01 - Pagamento de Valores Retroativos a Anistiados Políticos nos termos da Lei nº 11.354, de 19/10/2006</text:p>
          </table:table-cell>
          <table:covered-table-cell table:number-columns-repeated="32" table:style-name="ce10"/>
          <table:table-cell table:style-name="ce19" office:value-type="float" office:value="216119200" table:number-columns-spanned="3" table:number-rows-spanned="1">
            <text:p>216.119.2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7.2125.12NZ - Modernização da Gestão do Patrimônio Imobiliário da União</text:p>
          </table:table-cell>
          <table:covered-table-cell table:number-columns-repeated="32" table:style-name="ce10"/>
          <table:table-cell table:style-name="ce19" office:value-type="float" office:value="6392054" table:number-columns-spanned="3" table:number-rows-spanned="1">
            <text:p>6.392.054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Projeto desenvolvi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% de execução física</text:p>
          </table:table-cell>
          <table:covered-table-cell table:number-columns-repeated="5" table:style-name="ce8"/>
          <table:table-cell table:style-name="ce14" office:value-type="float" office:value="13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float" office:value="491696" table:number-columns-spanned="3" table:number-rows-spanned="1">
            <text:p>491.696</text:p>
          </table:table-cell>
          <table:covered-table-cell table:number-columns-repeated="2" table:style-name="ce14"/>
          <table:table-cell table:style-name="ce14" office:value-type="float" office:value="6392054" table:number-columns-spanned="3" table:number-rows-spanned="1">
            <text:p>6.392.054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12O0 - Adequação Técnica e Tratamento do Acervo Documental de Empresas Extintas</text:p>
          </table:table-cell>
          <table:covered-table-cell table:number-columns-repeated="32" table:style-name="ce10"/>
          <table:table-cell table:style-name="ce19" office:value-type="float" office:value="1001822" table:number-columns-spanned="3" table:number-rows-spanned="1">
            <text:p>1.001.822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Acervo trat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% de execução física</text:p>
          </table:table-cell>
          <table:covered-table-cell table:number-columns-repeated="5" table:style-name="ce8"/>
          <table:table-cell table:style-name="ce14" office:value-type="float" office:value="41" table:number-columns-spanned="3" table:number-rows-spanned="1">
            <text:p>41</text:p>
          </table:table-cell>
          <table:covered-table-cell table:number-columns-repeated="2" table:style-name="ce14"/>
          <table:table-cell table:style-name="ce14" office:value-type="float" office:value="24435" table:number-columns-spanned="3" table:number-rows-spanned="1">
            <text:p>24.435</text:p>
          </table:table-cell>
          <table:covered-table-cell table:number-columns-repeated="2" table:style-name="ce14"/>
          <table:table-cell table:style-name="ce14" office:value-type="float" office:value="1001822" table:number-columns-spanned="3" table:number-rows-spanned="1">
            <text:p>1.001.822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2000 - Administração da Unidade</text:p>
          </table:table-cell>
          <table:covered-table-cell table:number-columns-repeated="32" table:style-name="ce10"/>
          <table:table-cell table:style-name="ce19" office:value-type="float" office:value="67952696" table:number-columns-spanned="3" table:number-rows-spanned="1">
            <text:p>67.952.696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301.2125.2004 - Assistência Médica e Odontológica aos Servidores, Empregados e seus Dependentes</text:p>
          </table:table-cell>
          <table:covered-table-cell table:number-columns-repeated="32" table:style-name="ce10"/>
          <table:table-cell table:style-name="ce19" office:value-type="float" office:value="13200000" table:number-columns-spanned="3" table:number-rows-spanned="1">
            <text:p>13.2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Pessoa beneficiada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1579" table:number-columns-spanned="3" table:number-rows-spanned="1">
            <text:p>11.579</text:p>
          </table:table-cell>
          <table:covered-table-cell table:number-columns-repeated="2" table:style-name="ce14"/>
          <table:table-cell table:style-name="ce14" office:value-type="float" office:value="1140" table:number-columns-spanned="3" table:number-rows-spanned="1">
            <text:p>1.140</text:p>
          </table:table-cell>
          <table:covered-table-cell table:number-columns-repeated="2" table:style-name="ce14"/>
          <table:table-cell table:style-name="ce14" office:value-type="float" office:value="13200000" table:number-columns-spanned="3" table:number-rows-spanned="1">
            <text:p>13.2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365.2125.2010 - Assistência Pré-Escolar aos Dependentes dos Servidores e Empregados</text:p>
          </table:table-cell>
          <table:covered-table-cell table:number-columns-repeated="32" table:style-name="ce10"/>
          <table:table-cell table:style-name="ce19" office:value-type="float" office:value="660000" table:number-columns-spanned="3" table:number-rows-spanned="1">
            <text:p>66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Criança atendida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579" table:number-columns-spanned="3" table:number-rows-spanned="1">
            <text:p>579</text:p>
          </table:table-cell>
          <table:covered-table-cell table:number-columns-repeated="2" table:style-name="ce14"/>
          <table:table-cell table:style-name="ce14" office:value-type="float" office:value="1140" table:number-columns-spanned="3" table:number-rows-spanned="1">
            <text:p>1.140</text:p>
          </table:table-cell>
          <table:covered-table-cell table:number-columns-repeated="2" table:style-name="ce14"/>
          <table:table-cell table:style-name="ce14" office:value-type="float" office:value="660000" table:number-columns-spanned="3" table:number-rows-spanned="1">
            <text:p>66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331.2125.2011 - Auxílio-Transporte aos Servidores e Empregados</text:p>
          </table:table-cell>
          <table:covered-table-cell table:number-columns-repeated="32" table:style-name="ce10"/>
          <table:table-cell table:style-name="ce19" office:value-type="float" office:value="3000000" table:number-columns-spanned="3" table:number-rows-spanned="1">
            <text:p>3.0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8" office:value-type="string" table:number-columns-spanned="7" table:number-rows-spanned="1">
            <text:p>Servidor benefici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623" table:number-columns-spanned="3" table:number-rows-spanned="1">
            <text:p>1.623</text:p>
          </table:table-cell>
          <table:covered-table-cell table:number-columns-repeated="2" table:style-name="ce8"/>
          <table:table-cell table:style-name="ce8" office:value-type="float" office:value="1848" table:number-columns-spanned="3" table:number-rows-spanned="1">
            <text:p>1848</text:p>
          </table:table-cell>
          <table:covered-table-cell table:number-columns-repeated="2" table:style-name="ce8"/>
          <table:table-cell table:style-name="ce14" office:value-type="float" office:value="3000000" table:number-columns-spanned="3" table:number-rows-spanned="1">
            <text:p>3.0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306.2125.2012 - Auxílio-Alimentação aos Servidores e Empregados</text:p>
          </table:table-cell>
          <table:covered-table-cell table:number-columns-repeated="32" table:style-name="ce10"/>
          <table:table-cell table:style-name="ce19" office:value-type="float" office:value="19800000" table:number-columns-spanned="3" table:number-rows-spanned="1">
            <text:p>19.8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Servidor benefici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5428" table:number-columns-spanned="3" table:number-rows-spanned="1">
            <text:p>5.428</text:p>
          </table:table-cell>
          <table:covered-table-cell table:number-columns-repeated="2" table:style-name="ce14"/>
          <table:table-cell table:style-name="ce14" office:value-type="float" office:value="3648" table:number-columns-spanned="3" table:number-rows-spanned="1">
            <text:p>3.648</text:p>
          </table:table-cell>
          <table:covered-table-cell table:number-columns-repeated="2" table:style-name="ce14"/>
          <table:table-cell table:style-name="ce14" office:value-type="float" office:value="19800000" table:number-columns-spanned="3" table:number-rows-spanned="1">
            <text:p>19.8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301.2125.20CW - Assistência Médica aos Servidores e Empregados - Exames Periódicos</text:p>
          </table:table-cell>
          <table:covered-table-cell table:number-columns-repeated="32" table:style-name="ce10"/>
          <table:table-cell table:style-name="ce19" office:value-type="float" office:value="565218" table:number-columns-spanned="3" table:number-rows-spanned="1">
            <text:p>565.218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Servidor benefici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3140" table:number-columns-spanned="3" table:number-rows-spanned="1">
            <text:p>3.140</text:p>
          </table:table-cell>
          <table:covered-table-cell table:number-columns-repeated="2" table:style-name="ce14"/>
          <table:table-cell table:style-name="ce14" office:value-type="float" office:value="180" table:number-columns-spanned="3" table:number-rows-spanned="1">
            <text:p>180</text:p>
          </table:table-cell>
          <table:covered-table-cell table:number-columns-repeated="2" table:style-name="ce14"/>
          <table:table-cell table:style-name="ce14" office:value-type="float" office:value="565218" table:number-columns-spanned="3" table:number-rows-spanned="1">
            <text:p>565.218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20QN - Gestão de Assuntos Internacionais</text:p>
          </table:table-cell>
          <table:covered-table-cell table:number-columns-repeated="32" table:style-name="ce10"/>
          <table:table-cell table:style-name="ce19" office:value-type="float" office:value="400000" table:number-columns-spanned="3" table:number-rows-spanned="1">
            <text:p>4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Pleito Avali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320" table:number-columns-spanned="3" table:number-rows-spanned="1">
            <text:p>320</text:p>
          </table:table-cell>
          <table:covered-table-cell table:number-columns-repeated="2" table:style-name="ce14"/>
          <table:table-cell table:style-name="ce14" office:value-type="float" office:value="1250" table:number-columns-spanned="3" table:number-rows-spanned="1">
            <text:p>1.250</text:p>
          </table:table-cell>
          <table:covered-table-cell table:number-columns-repeated="2" table:style-name="ce14"/>
          <table:table-cell table:style-name="ce14" office:value-type="float" office:value="400000" table:number-columns-spanned="3" table:number-rows-spanned="1">
            <text:p>4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20RD - Fortalecimento da Gestão do Patrimônio da União</text:p>
          </table:table-cell>
          <table:covered-table-cell table:number-columns-repeated="32" table:style-name="ce10"/>
          <table:table-cell table:style-name="ce19" office:value-type="float" office:value="23275705" table:number-columns-spanned="3" table:number-rows-spanned="1">
            <text:p>23.275.705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Unidade mantida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30" table:number-columns-spanned="3" table:number-rows-spanned="1">
            <text:p>30</text:p>
          </table:table-cell>
          <table:covered-table-cell table:number-columns-repeated="2" table:style-name="ce14"/>
          <table:table-cell table:style-name="ce14" office:value-type="float" office:value="775857" table:number-columns-spanned="3" table:number-rows-spanned="1">
            <text:p>775.857</text:p>
          </table:table-cell>
          <table:covered-table-cell table:number-columns-repeated="2" table:style-name="ce14"/>
          <table:table-cell table:style-name="ce14" office:value-type="float" office:value="23275705" table:number-columns-spanned="3" table:number-rows-spanned="1">
            <text:p>23.275.705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1.2125.20SN - Participação do Brasil no Conselho Sul-Americano de Infraestrutura e Planejamento da UNASUL (COSIPLAN)</text:p>
          </table:table-cell>
          <table:covered-table-cell table:number-columns-repeated="32" table:style-name="ce10"/>
          <table:table-cell table:style-name="ce19" office:value-type="float" office:value="200000" table:number-columns-spanned="3" table:number-rows-spanned="1">
            <text:p>2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Representação realizada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200000" table:number-columns-spanned="3" table:number-rows-spanned="1">
            <text:p>200.000</text:p>
          </table:table-cell>
          <table:covered-table-cell table:number-columns-repeated="2" table:style-name="ce14"/>
          <table:table-cell table:style-name="ce14" office:value-type="float" office:value="200000" table:number-columns-spanned="3" table:number-rows-spanned="1">
            <text:p>2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20TP - Pagamento de Pessoal Ativo da União</text:p>
          </table:table-cell>
          <table:covered-table-cell table:number-columns-repeated="32" table:style-name="ce10"/>
          <table:table-cell table:style-name="ce19" office:value-type="float" office:value="1871652478" table:number-columns-spanned="3" table:number-rows-spanned="1">
            <text:p>1.871.652.478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6.2125.2C03 - Sistemas Estruturantes e Corporativos</text:p>
          </table:table-cell>
          <table:covered-table-cell table:number-columns-repeated="32" table:style-name="ce10"/>
          <table:table-cell table:style-name="ce19" office:value-type="float" office:value="186891199" table:number-columns-spanned="3" table:number-rows-spanned="1">
            <text:p>186.891.199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Sistema manti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80" table:number-columns-spanned="3" table:number-rows-spanned="1">
            <text:p>80</text:p>
          </table:table-cell>
          <table:covered-table-cell table:number-columns-repeated="2" table:style-name="ce14"/>
          <table:table-cell table:style-name="ce14" office:value-type="float" office:value="2336140" table:number-columns-spanned="3" table:number-rows-spanned="1">
            <text:p>2.336.140</text:p>
          </table:table-cell>
          <table:covered-table-cell table:number-columns-repeated="2" table:style-name="ce14"/>
          <table:table-cell table:style-name="ce14" office:value-type="float" office:value="186891199" table:number-columns-spanned="3" table:number-rows-spanned="1">
            <text:p>186.891.199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2D33 - Fomento à Melhoria da Gestão Pública</text:p>
          </table:table-cell>
          <table:covered-table-cell table:number-columns-repeated="32" table:style-name="ce10"/>
          <table:table-cell table:style-name="ce19" office:value-type="float" office:value="13797350" table:number-columns-spanned="3" table:number-rows-spanned="1">
            <text:p>13.797.35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Projeto apoi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0" table:number-columns-spanned="3" table:number-rows-spanned="1">
            <text:p>10</text:p>
          </table:table-cell>
          <table:covered-table-cell table:number-columns-repeated="2" table:style-name="ce14"/>
          <table:table-cell table:style-name="ce14" office:value-type="float" office:value="1379735" table:number-columns-spanned="3" table:number-rows-spanned="1">
            <text:p>1.379.735</text:p>
          </table:table-cell>
          <table:covered-table-cell table:number-columns-repeated="2" table:style-name="ce14"/>
          <table:table-cell table:style-name="ce14" office:value-type="float" office:value="13797350" table:number-columns-spanned="3" table:number-rows-spanned="1">
            <text:p>13.797.35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2.2125.4069 - Extinção de Órgãos e Entidades Públicas Federais</text:p>
          </table:table-cell>
          <table:covered-table-cell table:number-columns-repeated="32" table:style-name="ce10"/>
          <table:table-cell table:style-name="ce19" office:value-type="float" office:value="376000" table:number-columns-spanned="3" table:number-rows-spanned="1">
            <text:p>376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Processo supervision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40" table:number-columns-spanned="3" table:number-rows-spanned="1">
            <text:p>40</text:p>
          </table:table-cell>
          <table:covered-table-cell table:number-columns-repeated="2" table:style-name="ce14"/>
          <table:table-cell table:style-name="ce14" office:value-type="float" office:value="9400" table:number-columns-spanned="3" table:number-rows-spanned="1">
            <text:p>9.400</text:p>
          </table:table-cell>
          <table:covered-table-cell table:number-columns-repeated="2" table:style-name="ce14"/>
          <table:table-cell table:style-name="ce14" office:value-type="float" office:value="376000" table:number-columns-spanned="3" table:number-rows-spanned="1">
            <text:p>376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9"/>
          <table:table-cell table:style-name="ce8" table:number-columns-repeated="13"/>
          <table:table-cell table:style-name="ce1" table:number-columns-repeated="29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8.2125.4572 - Capacitação de Servidores Públicos Federais em Processo de Qualificação e Requalificação</text:p>
          </table:table-cell>
          <table:covered-table-cell table:number-columns-repeated="32" table:style-name="ce10"/>
          <table:table-cell table:style-name="ce19" office:value-type="float" office:value="500000" table:number-columns-spanned="3" table:number-rows-spanned="1">
            <text:p>5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Servidor capacit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440" table:number-columns-spanned="3" table:number-rows-spanned="1">
            <text:p>440</text:p>
          </table:table-cell>
          <table:covered-table-cell table:number-columns-repeated="2" table:style-name="ce14"/>
          <table:table-cell table:style-name="ce14" office:value-type="float" office:value="1136" table:number-columns-spanned="3" table:number-rows-spanned="1">
            <text:p>1.136</text:p>
          </table:table-cell>
          <table:covered-table-cell table:number-columns-repeated="2" table:style-name="ce14"/>
          <table:table-cell table:style-name="ce14" office:value-type="float" office:value="500000" table:number-columns-spanned="3" table:number-rows-spanned="1">
            <text:p>5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31.2125.4641 - Publicidade de Utilidade Pública</text:p>
          </table:table-cell>
          <table:covered-table-cell table:number-columns-repeated="32" table:style-name="ce10"/>
          <table:table-cell table:style-name="ce19" office:value-type="float" office:value="7342500" table:number-columns-spanned="3" table:number-rows-spanned="1">
            <text:p>7.342.5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1.2125.4732 - Estudos e Acompanhamento da Estrutura Econômica Brasileira</text:p>
          </table:table-cell>
          <table:covered-table-cell table:number-columns-repeated="32" table:style-name="ce10"/>
          <table:table-cell table:style-name="ce19" office:value-type="float" office:value="400000" table:number-columns-spanned="3" table:number-rows-spanned="1">
            <text:p>400.000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Estudo realiz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2" table:number-columns-spanned="3" table:number-rows-spanned="1">
            <text:p>12</text:p>
          </table:table-cell>
          <table:covered-table-cell table:number-columns-repeated="2" table:style-name="ce14"/>
          <table:table-cell table:style-name="ce14" office:value-type="float" office:value="33333" table:number-columns-spanned="3" table:number-rows-spanned="1">
            <text:p>33.333</text:p>
          </table:table-cell>
          <table:covered-table-cell table:number-columns-repeated="2" table:style-name="ce14"/>
          <table:table-cell table:style-name="ce14" office:value-type="float" office:value="400000" table:number-columns-spanned="3" table:number-rows-spanned="1">
            <text:p>400.000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31"/>
          <table:table-cell table:style-name="ce8"/>
          <table:table-cell table:style-name="ce15" table:number-columns-spanned="5" table:number-rows-spanned="1"/>
          <table:covered-table-cell table:number-columns-repeated="4" table:style-name="ce15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2" table:number-rows-spanned="1"/>
          <table:covered-table-cell table:style-name="ce8"/>
          <table:table-cell table:style-name="ce20" table:number-columns-spanned="3" table:number-rows-spanned="1"/>
          <table:covered-table-cell table:number-columns-repeated="2" table:style-name="ce20"/>
          <table:table-cell table:style-name="ce1"/>
          <table:table-cell table:number-columns-repeated="973"/>
        </table:table-row>
        <table:table-row table:style-name="ro1">
          <table:table-cell table:style-name="ce1"/>
          <table:table-cell table:style-name="ce4" office:value-type="string" table:number-columns-spanned="13" table:number-rows-spanned="1">
            <text:p>Ação:</text:p>
          </table:table-cell>
          <table:covered-table-cell table:number-columns-repeated="12" table:style-name="ce4"/>
          <table:table-cell table:style-name="ce10" office:value-type="string" table:number-columns-spanned="33" table:number-rows-spanned="1">
            <text:p>04.121.2125.4743 - Coordenação do Processo Orçamentário das Empresas Estatais Federais</text:p>
          </table:table-cell>
          <table:covered-table-cell table:number-columns-repeated="32" table:style-name="ce10"/>
          <table:table-cell table:style-name="ce19" office:value-type="float" office:value="621178" table:number-columns-spanned="3" table:number-rows-spanned="1">
            <text:p>621.178</text:p>
          </table:table-cell>
          <table:covered-table-cell table:number-columns-repeated="2" table:style-name="ce19"/>
          <table:table-cell table:style-name="ce1"/>
          <table:table-cell table:number-columns-repeated="973"/>
        </table:table-row>
        <table:table-row table:style-name="ro1">
          <table:table-cell table:style-name="ce1" table:number-columns-repeated="9"/>
          <table:table-cell table:style-name="Default" table:number-columns-repeated="6"/>
          <table:table-cell table:style-name="ce11" office:value-type="string" table:number-columns-spanned="7" table:number-rows-spanned="1">
            <text:p>Produto</text:p>
          </table:table-cell>
          <table:covered-table-cell table:number-columns-repeated="6" table:style-name="ce11"/>
          <table:table-cell table:style-name="ce11" office:value-type="string" table:number-columns-spanned="6" table:number-rows-spanned="1">
            <text:p>Unidade de Medida</text:p>
          </table:table-cell>
          <table:covered-table-cell table:number-columns-repeated="5" table:style-name="ce11"/>
          <table:table-cell table:style-name="ce11" office:value-type="string" table:number-columns-spanned="3" table:number-rows-spanned="1">
            <text:p>Quantidad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Unitári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Valor Total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Default" table:number-columns-repeated="6"/>
          <table:table-cell table:style-name="ce8" office:value-type="string" table:number-columns-spanned="7" table:number-rows-spanned="1">
            <text:p>Orçamento de investimento elaborado</text:p>
          </table:table-cell>
          <table:covered-table-cell table:number-columns-repeated="6" table:style-name="ce8"/>
          <table:table-cell table:style-name="ce8" office:value-type="string" table:number-columns-spanned="6" table:number-rows-spanned="1">
            <text:p>unidade</text:p>
          </table:table-cell>
          <table:covered-table-cell table:number-columns-repeated="5" table:style-name="ce8"/>
          <table:table-cell table:style-name="ce14" office:value-type="float" office:value="1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621178" table:number-columns-spanned="3" table:number-rows-spanned="1">
            <text:p>621.178</text:p>
          </table:table-cell>
          <table:covered-table-cell table:number-columns-repeated="2" table:style-name="ce14"/>
          <table:table-cell table:style-name="ce14" office:value-type="float" office:value="621178" table:number-columns-spanned="3" table:number-rows-spanned="1">
            <text:p>621.178</text:p>
          </table:table-cell>
          <table:covered-table-cell table:number-columns-repeated="2" table:style-name="ce1"/>
          <table:table-cell table:style-name="ce1" table:number-columns-repeated="14"/>
          <table:table-cell table:number-columns-repeated="973"/>
        </table:table-row>
        <table:table-row table:style-name="ro1">
          <table:table-cell table:style-name="ce1" table:number-columns-repeated="9"/>
          <table:table-cell table:style-name="ce8" table:number-columns-repeated="13"/>
          <table:table-cell table:style-name="ce1" table:number-columns-repeated="29"/>
          <table:table-cell table:number-columns-repeated="97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Narrow" svg:font-family="'Arial Narrow'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/04/2012</text:date>, <text:time>04:4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QuantQDD" style:display-name="PageStyle_RelQuant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0T14:56:48</meta:creation-date>
    <dc:date>2012-04-05T04:40:06</dc:date>
    <meta:generator>OpenOffice.org/3.3$Unix OpenOffice.org_project/330m20$Build-9567</meta:generator>
    <meta:editing-duration>PT19M43S</meta:editing-duration>
    <meta:editing-cycles>9</meta:editing-cycles>
    <dc:creator>fernanda lobato</dc:creator>
    <meta:document-statistic meta:table-count="1" meta:cell-count="237" meta:object-count="1"/>
  </office:meta>
</office:document-meta>
</file>